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36</text:p>
          </table:table-cell>
          <table:table-cell table:number-columns-repeated="4" table:style-name="ce10"/>
          <table:table-cell office:value-type="string" table:style-name="ce12">
            <text:p>02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5" table:style-name="ce17">
            <text:p>3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2:621</text:p>
          </table:table-cell>
          <table:covered-table-cell/>
          <table:table-cell office:value-type="float" office:value="469443.8" table:style-name="ce16">
            <text:p>469443,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20002:2316</text:p>
          </table:table-cell>
          <table:covered-table-cell/>
          <table:table-cell office:value-type="float" office:value="3254941.8" table:style-name="ce16">
            <text:p>3254941,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70005:1515</text:p>
          </table:table-cell>
          <table:covered-table-cell/>
          <table:table-cell office:value-type="float" office:value="614976.34" table:style-name="ce16">
            <text:p>614976,3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70006:901</text:p>
          </table:table-cell>
          <table:covered-table-cell/>
          <table:table-cell office:value-type="float" office:value="1338088.71" table:style-name="ce16">
            <text:p>1338088,7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80001:7463</text:p>
          </table:table-cell>
          <table:covered-table-cell/>
          <table:table-cell office:value-type="float" office:value="1091740.72" table:style-name="ce16">
            <text:p>1091740,7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80007:27</text:p>
          </table:table-cell>
          <table:covered-table-cell/>
          <table:table-cell office:value-type="float" office:value="67376845.25" table:style-name="ce16">
            <text:p>67376845,2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80007:567</text:p>
          </table:table-cell>
          <table:covered-table-cell/>
          <table:table-cell office:value-type="float" office:value="133877.92000000001" table:style-name="ce16">
            <text:p>133877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20005:4248</text:p>
          </table:table-cell>
          <table:covered-table-cell/>
          <table:table-cell office:value-type="float" office:value="58417.24" table:style-name="ce16">
            <text:p>58417,2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2:3310</text:p>
          </table:table-cell>
          <table:covered-table-cell/>
          <table:table-cell office:value-type="float" office:value="2650045.86" table:style-name="ce16">
            <text:p>2650045,8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30003:4807</text:p>
          </table:table-cell>
          <table:covered-table-cell/>
          <table:table-cell office:value-type="float" office:value="518731.95" table:style-name="ce16">
            <text:p>518731,9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85:43</text:p>
          </table:table-cell>
          <table:covered-table-cell/>
          <table:table-cell office:value-type="float" office:value="295877.13" table:style-name="ce16">
            <text:p>295877,1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30006:29</text:p>
          </table:table-cell>
          <table:covered-table-cell/>
          <table:table-cell office:value-type="float" office:value="72000" table:style-name="ce16">
            <text:p>720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30006:360</text:p>
          </table:table-cell>
          <table:covered-table-cell/>
          <table:table-cell office:value-type="float" office:value="509560" table:style-name="ce16">
            <text:p>50956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080001:150</text:p>
          </table:table-cell>
          <table:covered-table-cell/>
          <table:table-cell office:value-type="float" office:value="314996" table:style-name="ce16">
            <text:p>31499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20004:90</text:p>
          </table:table-cell>
          <table:covered-table-cell/>
          <table:table-cell office:value-type="float" office:value="554472.84" table:style-name="ce16">
            <text:p>554472,8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13:328</text:p>
          </table:table-cell>
          <table:covered-table-cell/>
          <table:table-cell office:value-type="float" office:value="537180" table:style-name="ce16">
            <text:p>53718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80002:22589</text:p>
          </table:table-cell>
          <table:covered-table-cell/>
          <table:table-cell office:value-type="float" office:value="430710.12" table:style-name="ce16">
            <text:p>430710,1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80003:3071</text:p>
          </table:table-cell>
          <table:covered-table-cell/>
          <table:table-cell office:value-type="float" office:value="884681.71" table:style-name="ce16">
            <text:p>884681,7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3:3072</text:p>
          </table:table-cell>
          <table:covered-table-cell/>
          <table:table-cell office:value-type="float" office:value="55589.21" table:style-name="ce16">
            <text:p>55589,2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70104:403</text:p>
          </table:table-cell>
          <table:covered-table-cell/>
          <table:table-cell office:value-type="float" office:value="204210" table:style-name="ce16">
            <text:p>20421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00105:630</text:p>
          </table:table-cell>
          <table:covered-table-cell/>
          <table:table-cell office:value-type="float" office:value="199905" table:style-name="ce16">
            <text:p>19990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00105:631</text:p>
          </table:table-cell>
          <table:covered-table-cell/>
          <table:table-cell office:value-type="float" office:value="199905" table:style-name="ce16">
            <text:p>19990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10107:1080</text:p>
          </table:table-cell>
          <table:covered-table-cell/>
          <table:table-cell office:value-type="float" office:value="232575" table:style-name="ce16">
            <text:p>23257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21092:97</text:p>
          </table:table-cell>
          <table:covered-table-cell/>
          <table:table-cell office:value-type="float" office:value="352506.6" table:style-name="ce16">
            <text:p>352506,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50001:13</text:p>
          </table:table-cell>
          <table:covered-table-cell/>
          <table:table-cell office:value-type="float" office:value="6189901.29" table:style-name="ce16">
            <text:p>6189901,2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50001:794</text:p>
          </table:table-cell>
          <table:covered-table-cell/>
          <table:table-cell office:value-type="float" office:value="279603.87" table:style-name="ce16">
            <text:p>279603,8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60004:538</text:p>
          </table:table-cell>
          <table:covered-table-cell/>
          <table:table-cell office:value-type="float" office:value="299790" table:style-name="ce16">
            <text:p>29979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040001:243</text:p>
          </table:table-cell>
          <table:covered-table-cell/>
          <table:table-cell office:value-type="float" office:value="406325.92" table:style-name="ce16">
            <text:p>406325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070003:274</text:p>
          </table:table-cell>
          <table:covered-table-cell/>
          <table:table-cell office:value-type="float" office:value="234685.11" table:style-name="ce16">
            <text:p>234685,1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090001:96</text:p>
          </table:table-cell>
          <table:covered-table-cell/>
          <table:table-cell office:value-type="float" office:value="228057" table:style-name="ce16">
            <text:p>22805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130023:201</text:p>
          </table:table-cell>
          <table:covered-table-cell/>
          <table:table-cell office:value-type="float" office:value="318880.53999999998" table:style-name="ce16">
            <text:p>318880,5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1:12903</text:p>
          </table:table-cell>
          <table:covered-table-cell/>
          <table:table-cell office:value-type="float" office:value="765888.48" table:style-name="ce16">
            <text:p>765888,4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4:13956</text:p>
          </table:table-cell>
          <table:covered-table-cell/>
          <table:table-cell office:value-type="float" office:value="226421.33" table:style-name="ce16">
            <text:p>226421,3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4:13957</text:p>
          </table:table-cell>
          <table:covered-table-cell/>
          <table:table-cell office:value-type="float" office:value="218715.84" table:style-name="ce16">
            <text:p>218715,8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4:13958</text:p>
          </table:table-cell>
          <table:covered-table-cell/>
          <table:table-cell office:value-type="float" office:value="248964.01" table:style-name="ce16">
            <text:p>248964,0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4:723</text:p>
          </table:table-cell>
          <table:covered-table-cell/>
          <table:table-cell office:value-type="float" office:value="339526.2" table:style-name="ce16">
            <text:p>339526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80205:575</text:p>
          </table:table-cell>
          <table:covered-table-cell/>
          <table:table-cell office:value-type="float" office:value="474540" table:style-name="ce16">
            <text:p>47454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6:130002:322</text:p>
          </table:table-cell>
          <table:covered-table-cell/>
          <table:table-cell office:value-type="float" office:value="39672" table:style-name="ce16">
            <text:p>3967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7:070001:1643</text:p>
          </table:table-cell>
          <table:covered-table-cell/>
          <table:table-cell office:value-type="float" office:value="191464.35" table:style-name="ce16">
            <text:p>191464,3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8:130001:1394</text:p>
          </table:table-cell>
          <table:covered-table-cell/>
          <table:table-cell office:value-type="float" office:value="9100.15" table:style-name="ce16">
            <text:p>9100,1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8:140217:22</text:p>
          </table:table-cell>
          <table:covered-table-cell/>
          <table:table-cell office:value-type="float" office:value="252912.68" table:style-name="ce16">
            <text:p>252912,6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0:040001:1523</text:p>
          </table:table-cell>
          <table:covered-table-cell/>
          <table:table-cell office:value-type="float" office:value="160356" table:style-name="ce16">
            <text:p>16035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0:040004:717</text:p>
          </table:table-cell>
          <table:covered-table-cell/>
          <table:table-cell office:value-type="float" office:value="160356" table:style-name="ce16">
            <text:p>16035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060001:179</text:p>
          </table:table-cell>
          <table:covered-table-cell/>
          <table:table-cell office:value-type="float" office:value="245578.68" table:style-name="ce16">
            <text:p>245578,6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1:070013:611</text:p>
          </table:table-cell>
          <table:covered-table-cell/>
          <table:table-cell office:value-type="float" office:value="191019.01" table:style-name="ce16">
            <text:p>191019,0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3:180002:292</text:p>
          </table:table-cell>
          <table:covered-table-cell/>
          <table:table-cell office:value-type="float" office:value="62361.599999999999" table:style-name="ce16">
            <text:p>62361,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4:060201:9</text:p>
          </table:table-cell>
          <table:covered-table-cell/>
          <table:table-cell office:value-type="float" office:value="229053.6" table:style-name="ce16">
            <text:p>229053,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4:070202:522</text:p>
          </table:table-cell>
          <table:covered-table-cell/>
          <table:table-cell office:value-type="float" office:value="236726.28" table:style-name="ce16">
            <text:p>236726,2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4:070203:790</text:p>
          </table:table-cell>
          <table:covered-table-cell/>
          <table:table-cell office:value-type="float" office:value="4106.5200000000004" table:style-name="ce16">
            <text:p>4106,5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80201:5</text:p>
          </table:table-cell>
          <table:covered-table-cell/>
          <table:table-cell office:value-type="float" office:value="139832.99" table:style-name="ce16">
            <text:p>139832,9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7:160101:4217</text:p>
          </table:table-cell>
          <table:covered-table-cell/>
          <table:table-cell office:value-type="float" office:value="7373.74" table:style-name="ce16">
            <text:p>7373,7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080004:3624</text:p>
          </table:table-cell>
          <table:covered-table-cell/>
          <table:table-cell office:value-type="float" office:value="194250" table:style-name="ce16">
            <text:p>19425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080004:3625</text:p>
          </table:table-cell>
          <table:covered-table-cell/>
          <table:table-cell office:value-type="float" office:value="212898" table:style-name="ce16">
            <text:p>21289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080005:3016</text:p>
          </table:table-cell>
          <table:covered-table-cell/>
          <table:table-cell office:value-type="float" office:value="739719.68000000005" table:style-name="ce16">
            <text:p>739719,6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080005:3017</text:p>
          </table:table-cell>
          <table:covered-table-cell/>
          <table:table-cell office:value-type="float" office:value="506906.12" table:style-name="ce16">
            <text:p>506906,1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30001:1113</text:p>
          </table:table-cell>
          <table:covered-table-cell/>
          <table:table-cell office:value-type="float" office:value="644770.88" table:style-name="ce16">
            <text:p>644770,8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9:040003:750</text:p>
          </table:table-cell>
          <table:covered-table-cell/>
          <table:table-cell office:value-type="float" office:value="212143.35999999999" table:style-name="ce16">
            <text:p>212143,3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0:160003:1023</text:p>
          </table:table-cell>
          <table:covered-table-cell/>
          <table:table-cell office:value-type="float" office:value="473030.64" table:style-name="ce16">
            <text:p>473030,6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0:160005:10237</text:p>
          </table:table-cell>
          <table:covered-table-cell/>
          <table:table-cell office:value-type="float" office:value="116443.22" table:style-name="ce16">
            <text:p>116443,2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0:160005:10238</text:p>
          </table:table-cell>
          <table:covered-table-cell/>
          <table:table-cell office:value-type="float" office:value="658115.85" table:style-name="ce16">
            <text:p>658115,8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0:160005:3768</text:p>
          </table:table-cell>
          <table:covered-table-cell/>
          <table:table-cell office:value-type="float" office:value="295762.46999999997" table:style-name="ce16">
            <text:p>295762,4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3:010004:246</text:p>
          </table:table-cell>
          <table:covered-table-cell/>
          <table:table-cell office:value-type="float" office:value="220714.47" table:style-name="ce16">
            <text:p>220714,4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3:010004:31</text:p>
          </table:table-cell>
          <table:covered-table-cell/>
          <table:table-cell office:value-type="float" office:value="115315.9" table:style-name="ce16">
            <text:p>115315,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3:060003:365</text:p>
          </table:table-cell>
          <table:covered-table-cell/>
          <table:table-cell office:value-type="float" office:value="216799.12" table:style-name="ce16">
            <text:p>216799,1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10008:1769</text:p>
          </table:table-cell>
          <table:covered-table-cell/>
          <table:table-cell office:value-type="float" office:value="105196.28" table:style-name="ce16">
            <text:p>105196,2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10008:41</text:p>
          </table:table-cell>
          <table:covered-table-cell/>
          <table:table-cell office:value-type="float" office:value="13402475.1" table:style-name="ce16">
            <text:p>13402475,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20096:3180</text:p>
          </table:table-cell>
          <table:covered-table-cell/>
          <table:table-cell office:value-type="float" office:value="704345.59999999998" table:style-name="ce16">
            <text:p>704345,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20096:3181</text:p>
          </table:table-cell>
          <table:covered-table-cell/>
          <table:table-cell office:value-type="float" office:value="735160.72" table:style-name="ce16">
            <text:p>735160,7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30078:162</text:p>
          </table:table-cell>
          <table:covered-table-cell/>
          <table:table-cell office:value-type="float" office:value="727272" table:style-name="ce16">
            <text:p>72727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50058:38</text:p>
          </table:table-cell>
          <table:covered-table-cell/>
          <table:table-cell office:value-type="float" office:value="4445509.46" table:style-name="ce16">
            <text:p>4445509,4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50068:195</text:p>
          </table:table-cell>
          <table:covered-table-cell/>
          <table:table-cell office:value-type="float" office:value="1301626.3400000001" table:style-name="ce16">
            <text:p>1301626,3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60002:1166</text:p>
          </table:table-cell>
          <table:covered-table-cell/>
          <table:table-cell office:value-type="float" office:value="225472.5" table:style-name="ce16">
            <text:p>225472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60008:15</text:p>
          </table:table-cell>
          <table:covered-table-cell/>
          <table:table-cell office:value-type="float" office:value="532633.07999999996" table:style-name="ce16">
            <text:p>532633,0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60016:16</text:p>
          </table:table-cell>
          <table:covered-table-cell/>
          <table:table-cell office:value-type="float" office:value="289628" table:style-name="ce16">
            <text:p>28962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60035:55</text:p>
          </table:table-cell>
          <table:covered-table-cell/>
          <table:table-cell office:value-type="float" office:value="977785.27" table:style-name="ce16">
            <text:p>977785,2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70086:273</text:p>
          </table:table-cell>
          <table:covered-table-cell/>
          <table:table-cell office:value-type="float" office:value="454765.2" table:style-name="ce16">
            <text:p>454765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80100:17</text:p>
          </table:table-cell>
          <table:covered-table-cell/>
          <table:table-cell office:value-type="float" office:value="8280596.7999999998" table:style-name="ce16">
            <text:p>8280596,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80101:159</text:p>
          </table:table-cell>
          <table:covered-table-cell/>
          <table:table-cell office:value-type="float" office:value="471408" table:style-name="ce16">
            <text:p>47140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80109:1116</text:p>
          </table:table-cell>
          <table:covered-table-cell/>
          <table:table-cell office:value-type="float" office:value="193333.85" table:style-name="ce16">
            <text:p>193333,8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80122:2349</text:p>
          </table:table-cell>
          <table:covered-table-cell/>
          <table:table-cell office:value-type="float" office:value="493950" table:style-name="ce16">
            <text:p>49395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80138:560</text:p>
          </table:table-cell>
          <table:covered-table-cell/>
          <table:table-cell office:value-type="float" office:value="1080301.67" table:style-name="ce16">
            <text:p>1080301,6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80138:561</text:p>
          </table:table-cell>
          <table:covered-table-cell/>
          <table:table-cell office:value-type="float" office:value="155063.44" table:style-name="ce16">
            <text:p>155063,4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5:020103:1194</text:p>
          </table:table-cell>
          <table:covered-table-cell/>
          <table:table-cell office:value-type="float" office:value="194553.84" table:style-name="ce16">
            <text:p>194553,8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5:020103:6459</text:p>
          </table:table-cell>
          <table:covered-table-cell/>
          <table:table-cell office:value-type="float" office:value="198383.64" table:style-name="ce16">
            <text:p>198383,6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5:020103:6460</text:p>
          </table:table-cell>
          <table:covered-table-cell/>
          <table:table-cell office:value-type="float" office:value="168545.14" table:style-name="ce16">
            <text:p>168545,1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5:020108:49</text:p>
          </table:table-cell>
          <table:covered-table-cell/>
          <table:table-cell office:value-type="float" office:value="1787860.92" table:style-name="ce16">
            <text:p>1787860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5:030102:3012</text:p>
          </table:table-cell>
          <table:covered-table-cell/>
          <table:table-cell office:value-type="float" office:value="265648.53000000003" table:style-name="ce16">
            <text:p>265648,5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6:000016:211</text:p>
          </table:table-cell>
          <table:covered-table-cell/>
          <table:table-cell office:value-type="float" office:value="423218.88" table:style-name="ce16">
            <text:p>423218,8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6:000018:424</text:p>
          </table:table-cell>
          <table:covered-table-cell/>
          <table:table-cell office:value-type="float" office:value="5016695.4000000004" table:style-name="ce16">
            <text:p>5016695,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9:000028:296</text:p>
          </table:table-cell>
          <table:covered-table-cell/>
          <table:table-cell office:value-type="float" office:value="212690.61" table:style-name="ce16">
            <text:p>212690,6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">
            <text:p>34:39:000039:92</text:p>
          </table:table-cell>
          <table:covered-table-cell/>
          <table:table-cell office:value-type="float" office:value="567902.09" table:style-name="ce17">
            <text:p>567902,0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25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13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13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13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3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13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3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3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2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2000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14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220005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05000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4:0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5:01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5:0101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5:0101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5:0101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5:0101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5:01013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5:0101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5:0101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5:01014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5:0101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5:01014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5:01014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5:01014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5:0101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5:01014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5:0101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5:0101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5:0101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5:0101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5:01015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5:01015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5:0101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5:0101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5:01015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5:01015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5:0101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5:0101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5:01016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5:01016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5:01016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5:01016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5:0101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5:01016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5:01016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5:01016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5:01016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5:01016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5:01016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5:01016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5:01016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5:01016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5:01016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5:01016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5:01016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5:01016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5:01016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5:01016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5:01017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5:01017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5:01017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5:01017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5:01018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5:01018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5:01018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5:01018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5:02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5:020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5:02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5:03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5:03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6:23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6:23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6:23000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6:23000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6:23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6:23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6:23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6:23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6:23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6:23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6:23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6:23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6:23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6:23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6:230006: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6:230006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6:230006: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6:25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6:25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7:080002:6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7:080002:6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7:11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8:1202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4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04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4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4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4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4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4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4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4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4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4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4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4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40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4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07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07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07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2:0105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07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90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90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90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8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8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8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0:0301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1:06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1:12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3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3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3:000000:7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3:030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3:03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3:03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3:0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3:050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3:05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3:05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3:070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3:070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3:07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3:07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3:12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3:12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3:12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3:12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3:12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3:12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3:12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3:12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3:1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3:1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3:12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3:1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3:12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3:12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3:12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3:12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3:1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3:1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3:13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3:13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3:13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3:13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3:13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3:13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3:13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4:120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6:01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6:02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6:0507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6:08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6:08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6:08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6:08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6:08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6:08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6:08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6:08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7:07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7:07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7:07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7:07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7:07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7:07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7:07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7:07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7:070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7:080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8:080004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8:080004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8:1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8:100007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8:10001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8:1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8:15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0:160005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1: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1:19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2:11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3:08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9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1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5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5005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7004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70047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8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8008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8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20106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20106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202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2020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202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3012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5:030124:7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5:030210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6:00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6:000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6:00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6:00000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6:000005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6:000005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6:000007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6:000007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6:0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6: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6: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6:0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6:00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6:00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6:0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6: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6: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6: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6:0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6:0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6:0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6: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6: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6: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6: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6:0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6:00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6:00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6:00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6: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6:0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6:0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6:0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6:0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6:0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6:0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6:0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6:0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6:0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6:0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6: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6: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6:00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6:00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6: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6:0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6:0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6:0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6:0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6:0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6:000012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6:000012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6:0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6:000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6:00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6:0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6:000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6:000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6:00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6:00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6:000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6:000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6:000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6:0000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6:000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6:00001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6:0000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6:000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6:000012:6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6:000012:6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6:00001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6:0000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6:00001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6:00001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6:00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6:0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6:0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6:0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6:0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6:0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6:0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6:0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6:0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6:0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6:0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6:0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6:0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6:0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6:0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6:0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6:0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6:0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6:0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6:000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6:00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6:000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6: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6:0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6:0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6:0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6: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6: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6: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6:00001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6: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6:00001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6:00001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6:00001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6:00001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6:00001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6:00001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6:00001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6:00001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6:00001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6:00001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6:00001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6:00001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6:00001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6:0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6:0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6:0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6:0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6:00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6: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6:0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6:0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6:0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6: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6:0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6:0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6:0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6:000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6: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6:000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6: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6:00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6:00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6: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6:000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6:000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6:0000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6:0000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6:0000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6:0000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6:000016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6:000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6:000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6:000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6:00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6:0000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6:0000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6:000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7:01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7:0102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7:01026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7:01028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number-columns-spanned="3" table:number-rows-spanned="1" table:style-name="ce2">
            <text:p>34:37:01029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9-02T11:27:06Z</meta:creation-date>
    <dc:date>2021-09-02T11:27:06Z</dc:date>
  </office:meta>
</office:document-meta>
</file>