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838</text:p>
          </table:table-cell>
          <table:table-cell table:number-columns-repeated="4" table:style-name="ce9"/>
          <table:table-cell office:value-type="string" table:style-name="ce11">
            <text:p>0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1" table:style-name="ce15">
            <text:p>34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9" table:style-name="ce16">
            <text:p>7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961</text:p>
          </table:table-cell>
          <table:covered-table-cell/>
          <table:table-cell office:value-type="float" office:value="2734455.63" table:style-name="ce15">
            <text:p>2734455,6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00000:3980</text:p>
          </table:table-cell>
          <table:covered-table-cell/>
          <table:table-cell office:value-type="float" office:value="476671.37" table:style-name="ce15">
            <text:p>476671,3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5:2726</text:p>
          </table:table-cell>
          <table:covered-table-cell/>
          <table:table-cell office:value-type="float" office:value="349497.69" table:style-name="ce15">
            <text:p>349497,6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20003:2153</text:p>
          </table:table-cell>
          <table:covered-table-cell/>
          <table:table-cell office:value-type="float" office:value="1121195.99" table:style-name="ce15">
            <text:p>1121195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0684</text:p>
          </table:table-cell>
          <table:covered-table-cell/>
          <table:table-cell office:value-type="float" office:value="875925.97" table:style-name="ce15">
            <text:p>875925,9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1452</text:p>
          </table:table-cell>
          <table:covered-table-cell/>
          <table:table-cell office:value-type="float" office:value="465305.54" table:style-name="ce15">
            <text:p>465305,5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11736</text:p>
          </table:table-cell>
          <table:covered-table-cell/>
          <table:table-cell office:value-type="float" office:value="1057053.99" table:style-name="ce15">
            <text:p>105705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22557</text:p>
          </table:table-cell>
          <table:covered-table-cell/>
          <table:table-cell office:value-type="float" office:value="871734.32" table:style-name="ce15">
            <text:p>871734,3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6:4691</text:p>
          </table:table-cell>
          <table:covered-table-cell/>
          <table:table-cell office:value-type="float" office:value="627555.30000000005" table:style-name="ce15">
            <text:p>627555,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1:3258</text:p>
          </table:table-cell>
          <table:covered-table-cell/>
          <table:table-cell office:value-type="float" office:value="3155565.68" table:style-name="ce15">
            <text:p>3155565,6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4:3619</text:p>
          </table:table-cell>
          <table:covered-table-cell/>
          <table:table-cell office:value-type="float" office:value="1127748.9099999999" table:style-name="ce15">
            <text:p>1127748,9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7:4891</text:p>
          </table:table-cell>
          <table:covered-table-cell/>
          <table:table-cell office:value-type="float" office:value="169673.11" table:style-name="ce15">
            <text:p>169673,1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1:3860</text:p>
          </table:table-cell>
          <table:covered-table-cell/>
          <table:table-cell office:value-type="float" office:value="1285490.53" table:style-name="ce15">
            <text:p>1285490,5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50003:7752</text:p>
          </table:table-cell>
          <table:covered-table-cell/>
          <table:table-cell office:value-type="float" office:value="669323.9" table:style-name="ce15">
            <text:p>669323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110004:1545</text:p>
          </table:table-cell>
          <table:covered-table-cell/>
          <table:table-cell office:value-type="float" office:value="145399.24" table:style-name="ce15">
            <text:p>145399,2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110004:1559</text:p>
          </table:table-cell>
          <table:covered-table-cell/>
          <table:table-cell office:value-type="float" office:value="394446.29" table:style-name="ce15">
            <text:p>394446,2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00002:291</text:p>
          </table:table-cell>
          <table:covered-table-cell/>
          <table:table-cell office:value-type="float" office:value="114245.01" table:style-name="ce15">
            <text:p>114245,0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30006:975</text:p>
          </table:table-cell>
          <table:covered-table-cell/>
          <table:table-cell office:value-type="float" office:value="4739864.72" table:style-name="ce15">
            <text:p>4739864,7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30006:992</text:p>
          </table:table-cell>
          <table:covered-table-cell/>
          <table:table-cell office:value-type="float" office:value="35388.660000000003" table:style-name="ce15">
            <text:p>35388,66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30006:994</text:p>
          </table:table-cell>
          <table:covered-table-cell/>
          <table:table-cell office:value-type="float" office:value="28025.18" table:style-name="ce15">
            <text:p>28025,1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03:2987</text:p>
          </table:table-cell>
          <table:covered-table-cell/>
          <table:table-cell office:value-type="float" office:value="233243.11" table:style-name="ce15">
            <text:p>233243,1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03:2988</text:p>
          </table:table-cell>
          <table:covered-table-cell/>
          <table:table-cell office:value-type="float" office:value="999067.81" table:style-name="ce15">
            <text:p>999067,8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00000:635</text:p>
          </table:table-cell>
          <table:covered-table-cell/>
          <table:table-cell office:value-type="float" office:value="789220.07" table:style-name="ce15">
            <text:p>789220,0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0901:471</text:p>
          </table:table-cell>
          <table:covered-table-cell/>
          <table:table-cell office:value-type="float" office:value="2625523.04" table:style-name="ce15">
            <text:p>2625523,0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0901:472</text:p>
          </table:table-cell>
          <table:covered-table-cell/>
          <table:table-cell office:value-type="float" office:value="383940.17" table:style-name="ce15">
            <text:p>383940,1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0901:473</text:p>
          </table:table-cell>
          <table:covered-table-cell/>
          <table:table-cell office:value-type="float" office:value="15056285.4" table:style-name="ce15">
            <text:p>15056285,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39:822</text:p>
          </table:table-cell>
          <table:covered-table-cell/>
          <table:table-cell office:value-type="float" office:value="503268.21" table:style-name="ce15">
            <text:p>503268,2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50003:1368</text:p>
          </table:table-cell>
          <table:covered-table-cell/>
          <table:table-cell office:value-type="float" office:value="322832.26" table:style-name="ce15">
            <text:p>322832,26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110004:736</text:p>
          </table:table-cell>
          <table:covered-table-cell/>
          <table:table-cell office:value-type="float" office:value="340191.8" table:style-name="ce15">
            <text:p>340191,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1:000000:1313</text:p>
          </table:table-cell>
          <table:covered-table-cell/>
          <table:table-cell office:value-type="float" office:value="255820.25" table:style-name="ce15">
            <text:p>255820,2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1:080004:2225</text:p>
          </table:table-cell>
          <table:covered-table-cell/>
          <table:table-cell office:value-type="float" office:value="603162.17000000004" table:style-name="ce15">
            <text:p>603162,1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4:000000:1874</text:p>
          </table:table-cell>
          <table:covered-table-cell/>
          <table:table-cell office:value-type="float" office:value="92281.16" table:style-name="ce15">
            <text:p>92281,16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4:000000:1875</text:p>
          </table:table-cell>
          <table:covered-table-cell/>
          <table:table-cell office:value-type="float" office:value="333154.53999999998" table:style-name="ce15">
            <text:p>333154,5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4:000000:1877</text:p>
          </table:table-cell>
          <table:covered-table-cell/>
          <table:table-cell office:value-type="float" office:value="2245422.67" table:style-name="ce15">
            <text:p>2245422,6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4:090001:10776</text:p>
          </table:table-cell>
          <table:covered-table-cell/>
          <table:table-cell office:value-type="float" office:value="445645.79" table:style-name="ce15">
            <text:p>445645,7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4:090001:12050</text:p>
          </table:table-cell>
          <table:covered-table-cell/>
          <table:table-cell office:value-type="float" office:value="257115.98" table:style-name="ce15">
            <text:p>257115,9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4:090001:12070</text:p>
          </table:table-cell>
          <table:covered-table-cell/>
          <table:table-cell office:value-type="float" office:value="1024193.24" table:style-name="ce15">
            <text:p>1024193,2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4:090001:12108</text:p>
          </table:table-cell>
          <table:covered-table-cell/>
          <table:table-cell office:value-type="float" office:value="1352512.41" table:style-name="ce15">
            <text:p>1352512,4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4:090001:12109</text:p>
          </table:table-cell>
          <table:covered-table-cell/>
          <table:table-cell office:value-type="float" office:value="223739.14" table:style-name="ce15">
            <text:p>223739,1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4:090001:12149</text:p>
          </table:table-cell>
          <table:covered-table-cell/>
          <table:table-cell office:value-type="float" office:value="394119.2" table:style-name="ce15">
            <text:p>394119,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4:090001:12255</text:p>
          </table:table-cell>
          <table:covered-table-cell/>
          <table:table-cell office:value-type="float" office:value="673670.51" table:style-name="ce15">
            <text:p>673670,5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4:090001:12287</text:p>
          </table:table-cell>
          <table:covered-table-cell/>
          <table:table-cell office:value-type="float" office:value="318665.14" table:style-name="ce15">
            <text:p>318665,1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4:090001:12302</text:p>
          </table:table-cell>
          <table:covered-table-cell/>
          <table:table-cell office:value-type="float" office:value="927334.94" table:style-name="ce15">
            <text:p>927334,9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4:090001:12304</text:p>
          </table:table-cell>
          <table:covered-table-cell/>
          <table:table-cell office:value-type="float" office:value="649415.24" table:style-name="ce15">
            <text:p>649415,2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090002:10760</text:p>
          </table:table-cell>
          <table:covered-table-cell/>
          <table:table-cell office:value-type="float" office:value="1039547.36" table:style-name="ce15">
            <text:p>1039547,36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4:090002:17087</text:p>
          </table:table-cell>
          <table:covered-table-cell/>
          <table:table-cell office:value-type="float" office:value="1346966.23" table:style-name="ce15">
            <text:p>1346966,2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4:090002:17111</text:p>
          </table:table-cell>
          <table:covered-table-cell/>
          <table:table-cell office:value-type="float" office:value="2226165.35" table:style-name="ce15">
            <text:p>2226165,3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4:090003:11340</text:p>
          </table:table-cell>
          <table:covered-table-cell/>
          <table:table-cell office:value-type="float" office:value="41179.78" table:style-name="ce15">
            <text:p>41179,7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4:090003:11345</text:p>
          </table:table-cell>
          <table:covered-table-cell/>
          <table:table-cell office:value-type="float" office:value="4687288.1900000004" table:style-name="ce15">
            <text:p>4687288,1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4:090003:11380</text:p>
          </table:table-cell>
          <table:covered-table-cell/>
          <table:table-cell office:value-type="float" office:value="29033.43" table:style-name="ce15">
            <text:p>29033,4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4:090003:11466</text:p>
          </table:table-cell>
          <table:covered-table-cell/>
          <table:table-cell office:value-type="float" office:value="3316047.83" table:style-name="ce15">
            <text:p>3316047,8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4:090003:11525</text:p>
          </table:table-cell>
          <table:covered-table-cell/>
          <table:table-cell office:value-type="float" office:value="321481.53999999998" table:style-name="ce15">
            <text:p>321481,5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4:090003:11532</text:p>
          </table:table-cell>
          <table:covered-table-cell/>
          <table:table-cell office:value-type="float" office:value="383219.78" table:style-name="ce15">
            <text:p>383219,7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4:090003:11557</text:p>
          </table:table-cell>
          <table:covered-table-cell/>
          <table:table-cell office:value-type="float" office:value="286077.40999999997" table:style-name="ce15">
            <text:p>286077,4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4:090004:12742</text:p>
          </table:table-cell>
          <table:covered-table-cell/>
          <table:table-cell office:value-type="float" office:value="319852.02" table:style-name="ce15">
            <text:p>319852,0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4:090004:12757</text:p>
          </table:table-cell>
          <table:covered-table-cell/>
          <table:table-cell office:value-type="float" office:value="646889.66" table:style-name="ce15">
            <text:p>646889,66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4:090004:12775</text:p>
          </table:table-cell>
          <table:covered-table-cell/>
          <table:table-cell office:value-type="float" office:value="200453.51" table:style-name="ce15">
            <text:p>200453,5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4:090004:12790</text:p>
          </table:table-cell>
          <table:covered-table-cell/>
          <table:table-cell office:value-type="float" office:value="781278.3" table:style-name="ce15">
            <text:p>781278,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4:090004:12796</text:p>
          </table:table-cell>
          <table:covered-table-cell/>
          <table:table-cell office:value-type="float" office:value="474944.86" table:style-name="ce15">
            <text:p>474944,86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4:090004:12801</text:p>
          </table:table-cell>
          <table:covered-table-cell/>
          <table:table-cell office:value-type="float" office:value="97746.39" table:style-name="ce15">
            <text:p>97746,3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4:090004:12802</text:p>
          </table:table-cell>
          <table:covered-table-cell/>
          <table:table-cell office:value-type="float" office:value="187770.53" table:style-name="ce15">
            <text:p>187770,5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4:090004:12803</text:p>
          </table:table-cell>
          <table:covered-table-cell/>
          <table:table-cell office:value-type="float" office:value="148819.85" table:style-name="ce15">
            <text:p>148819,8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4:090004:12804</text:p>
          </table:table-cell>
          <table:covered-table-cell/>
          <table:table-cell office:value-type="float" office:value="100732.46" table:style-name="ce15">
            <text:p>100732,46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4:090004:12805</text:p>
          </table:table-cell>
          <table:covered-table-cell/>
          <table:table-cell office:value-type="float" office:value="99839.8" table:style-name="ce15">
            <text:p>99839,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4:090004:12813</text:p>
          </table:table-cell>
          <table:covered-table-cell/>
          <table:table-cell office:value-type="float" office:value="1350.74" table:style-name="ce15">
            <text:p>1350,7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4:090004:12893</text:p>
          </table:table-cell>
          <table:covered-table-cell/>
          <table:table-cell office:value-type="float" office:value="502359.96" table:style-name="ce15">
            <text:p>502359,96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4:090004:12916</text:p>
          </table:table-cell>
          <table:covered-table-cell/>
          <table:table-cell office:value-type="float" office:value="261587.14" table:style-name="ce15">
            <text:p>261587,1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4:090004:12928</text:p>
          </table:table-cell>
          <table:covered-table-cell/>
          <table:table-cell office:value-type="float" office:value="256646.27" table:style-name="ce15">
            <text:p>256646,2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4:090004:12967</text:p>
          </table:table-cell>
          <table:covered-table-cell/>
          <table:table-cell office:value-type="float" office:value="873989.59" table:style-name="ce15">
            <text:p>873989,5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4:090004:12973</text:p>
          </table:table-cell>
          <table:covered-table-cell/>
          <table:table-cell office:value-type="float" office:value="1104550.43" table:style-name="ce15">
            <text:p>1104550,4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4:090004:13034</text:p>
          </table:table-cell>
          <table:covered-table-cell/>
          <table:table-cell office:value-type="float" office:value="501242.69" table:style-name="ce15">
            <text:p>501242,6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4:090004:13048</text:p>
          </table:table-cell>
          <table:covered-table-cell/>
          <table:table-cell office:value-type="float" office:value="162612.79999999999" table:style-name="ce15">
            <text:p>162612,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4:090004:13065</text:p>
          </table:table-cell>
          <table:covered-table-cell/>
          <table:table-cell office:value-type="float" office:value="580432.06999999995" table:style-name="ce15">
            <text:p>580432,0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4:090004:13093</text:p>
          </table:table-cell>
          <table:covered-table-cell/>
          <table:table-cell office:value-type="float" office:value="531700.14" table:style-name="ce15">
            <text:p>531700,1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4:090004:13120</text:p>
          </table:table-cell>
          <table:covered-table-cell/>
          <table:table-cell office:value-type="float" office:value="1885773.3" table:style-name="ce15">
            <text:p>1885773,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4:090004:13121</text:p>
          </table:table-cell>
          <table:covered-table-cell/>
          <table:table-cell office:value-type="float" office:value="39479.68" table:style-name="ce15">
            <text:p>39479,6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4:090004:13125</text:p>
          </table:table-cell>
          <table:covered-table-cell/>
          <table:table-cell office:value-type="float" office:value="425607.41" table:style-name="ce15">
            <text:p>425607,4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4:090004:13127</text:p>
          </table:table-cell>
          <table:covered-table-cell/>
          <table:table-cell office:value-type="float" office:value="655270.39" table:style-name="ce15">
            <text:p>655270,3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8:140404:1398</text:p>
          </table:table-cell>
          <table:covered-table-cell/>
          <table:table-cell office:value-type="float" office:value="1223227.58" table:style-name="ce15">
            <text:p>1223227,5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9:010006:275</text:p>
          </table:table-cell>
          <table:covered-table-cell/>
          <table:table-cell office:value-type="float" office:value="127009.39" table:style-name="ce15">
            <text:p>127009,3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9:100223:226</text:p>
          </table:table-cell>
          <table:covered-table-cell/>
          <table:table-cell office:value-type="float" office:value="571388.93000000005" table:style-name="ce15">
            <text:p>571388,9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0:030102:1566</text:p>
          </table:table-cell>
          <table:covered-table-cell/>
          <table:table-cell office:value-type="float" office:value="673568.29" table:style-name="ce15">
            <text:p>673568,2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0:030102:1611</text:p>
          </table:table-cell>
          <table:covered-table-cell/>
          <table:table-cell office:value-type="float" office:value="775290.2" table:style-name="ce15">
            <text:p>775290,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0:030102:3462</text:p>
          </table:table-cell>
          <table:covered-table-cell/>
          <table:table-cell office:value-type="float" office:value="3907052.23" table:style-name="ce15">
            <text:p>3907052,2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0:030103:1045</text:p>
          </table:table-cell>
          <table:covered-table-cell/>
          <table:table-cell office:value-type="float" office:value="700675.49" table:style-name="ce15">
            <text:p>700675,4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0:030103:798</text:p>
          </table:table-cell>
          <table:covered-table-cell/>
          <table:table-cell office:value-type="float" office:value="373335.52" table:style-name="ce15">
            <text:p>373335,5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0:030103:930</text:p>
          </table:table-cell>
          <table:covered-table-cell/>
          <table:table-cell office:value-type="float" office:value="523992.62" table:style-name="ce15">
            <text:p>523992,6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0:030103:998</text:p>
          </table:table-cell>
          <table:covered-table-cell/>
          <table:table-cell office:value-type="float" office:value="560364.34" table:style-name="ce15">
            <text:p>560364,3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0:030105:2969</text:p>
          </table:table-cell>
          <table:covered-table-cell/>
          <table:table-cell office:value-type="float" office:value="75050741" table:style-name="ce15">
            <text:p>7505074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2:140001:1125</text:p>
          </table:table-cell>
          <table:covered-table-cell/>
          <table:table-cell office:value-type="float" office:value="1672160.26" table:style-name="ce15">
            <text:p>1672160,26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3:000000:4606</text:p>
          </table:table-cell>
          <table:covered-table-cell/>
          <table:table-cell office:value-type="float" office:value="883222.14" table:style-name="ce15">
            <text:p>883222,1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3:060001:1160</text:p>
          </table:table-cell>
          <table:covered-table-cell/>
          <table:table-cell office:value-type="float" office:value="499733.68" table:style-name="ce15">
            <text:p>499733,6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3:210001:222</text:p>
          </table:table-cell>
          <table:covered-table-cell/>
          <table:table-cell office:value-type="float" office:value="837328.69" table:style-name="ce15">
            <text:p>837328,6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5:020001:413</text:p>
          </table:table-cell>
          <table:covered-table-cell/>
          <table:table-cell office:value-type="float" office:value="174823.28" table:style-name="ce15">
            <text:p>174823,2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5:120001:135</text:p>
          </table:table-cell>
          <table:covered-table-cell/>
          <table:table-cell office:value-type="float" office:value="266121.24" table:style-name="ce15">
            <text:p>266121,2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5:120001:139</text:p>
          </table:table-cell>
          <table:covered-table-cell/>
          <table:table-cell office:value-type="float" office:value="218134.41" table:style-name="ce15">
            <text:p>218134,4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6:030601:1112</text:p>
          </table:table-cell>
          <table:covered-table-cell/>
          <table:table-cell office:value-type="float" office:value="735050.12" table:style-name="ce15">
            <text:p>735050,1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6:050702:4513</text:p>
          </table:table-cell>
          <table:covered-table-cell/>
          <table:table-cell office:value-type="float" office:value="1378925.75" table:style-name="ce15">
            <text:p>1378925,7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6:060801:1259</text:p>
          </table:table-cell>
          <table:covered-table-cell/>
          <table:table-cell office:value-type="float" office:value="3785882.32" table:style-name="ce15">
            <text:p>3785882,3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010001:3073</text:p>
          </table:table-cell>
          <table:covered-table-cell/>
          <table:table-cell office:value-type="float" office:value="2787774.91" table:style-name="ce15">
            <text:p>2787774,9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070002:3436</text:p>
          </table:table-cell>
          <table:covered-table-cell/>
          <table:table-cell office:value-type="float" office:value="2465304.67" table:style-name="ce15">
            <text:p>2465304,6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070002:3437</text:p>
          </table:table-cell>
          <table:covered-table-cell/>
          <table:table-cell office:value-type="float" office:value="2472343.38" table:style-name="ce15">
            <text:p>2472343,3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080004:3626</text:p>
          </table:table-cell>
          <table:covered-table-cell/>
          <table:table-cell office:value-type="float" office:value="769179.26" table:style-name="ce15">
            <text:p>769179,26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06:2440</text:p>
          </table:table-cell>
          <table:covered-table-cell/>
          <table:table-cell office:value-type="float" office:value="2280391.7400000002" table:style-name="ce15">
            <text:p>2280391,7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07:3315</text:p>
          </table:table-cell>
          <table:covered-table-cell/>
          <table:table-cell office:value-type="float" office:value="2610788.94" table:style-name="ce15">
            <text:p>2610788,9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28:3492</text:p>
          </table:table-cell>
          <table:covered-table-cell/>
          <table:table-cell office:value-type="float" office:value="1988353.8" table:style-name="ce15">
            <text:p>1988353,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10001:946</text:p>
          </table:table-cell>
          <table:covered-table-cell/>
          <table:table-cell office:value-type="float" office:value="1026014.49" table:style-name="ce15">
            <text:p>1026014,4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50006:3155</text:p>
          </table:table-cell>
          <table:covered-table-cell/>
          <table:table-cell office:value-type="float" office:value="358441.52" table:style-name="ce15">
            <text:p>358441,5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9:000000:1162</text:p>
          </table:table-cell>
          <table:covered-table-cell/>
          <table:table-cell office:value-type="float" office:value="679983.23" table:style-name="ce15">
            <text:p>679983,2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9:000000:2280</text:p>
          </table:table-cell>
          <table:covered-table-cell/>
          <table:table-cell office:value-type="float" office:value="346562.49" table:style-name="ce15">
            <text:p>346562,4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9:000000:2283</text:p>
          </table:table-cell>
          <table:covered-table-cell/>
          <table:table-cell office:value-type="float" office:value="501748.86" table:style-name="ce15">
            <text:p>501748,86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9:000000:2737</text:p>
          </table:table-cell>
          <table:covered-table-cell/>
          <table:table-cell office:value-type="float" office:value="274205.14" table:style-name="ce15">
            <text:p>274205,1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9:020002:560</text:p>
          </table:table-cell>
          <table:covered-table-cell/>
          <table:table-cell office:value-type="float" office:value="423013.71" table:style-name="ce15">
            <text:p>423013,7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9:120001:1063</text:p>
          </table:table-cell>
          <table:covered-table-cell/>
          <table:table-cell office:value-type="float" office:value="179085.28" table:style-name="ce15">
            <text:p>179085,2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1:170002:605</text:p>
          </table:table-cell>
          <table:covered-table-cell/>
          <table:table-cell office:value-type="float" office:value="268347.2" table:style-name="ce15">
            <text:p>268347,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2:120002:1175</text:p>
          </table:table-cell>
          <table:covered-table-cell/>
          <table:table-cell office:value-type="float" office:value="735160.15" table:style-name="ce15">
            <text:p>735160,1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00000:18656</text:p>
          </table:table-cell>
          <table:covered-table-cell/>
          <table:table-cell office:value-type="float" office:value="2128084.9" table:style-name="ce15">
            <text:p>2128084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00000:18674</text:p>
          </table:table-cell>
          <table:covered-table-cell/>
          <table:table-cell office:value-type="float" office:value="1236181.78" table:style-name="ce15">
            <text:p>1236181,7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00000:57596</text:p>
          </table:table-cell>
          <table:covered-table-cell/>
          <table:table-cell office:value-type="float" office:value="2035582.42" table:style-name="ce15">
            <text:p>2035582,4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10040:923</text:p>
          </table:table-cell>
          <table:covered-table-cell/>
          <table:table-cell office:value-type="float" office:value="1332158.5900000001" table:style-name="ce15">
            <text:p>1332158,5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01:4597</text:p>
          </table:table-cell>
          <table:covered-table-cell/>
          <table:table-cell office:value-type="float" office:value="218911.38" table:style-name="ce15">
            <text:p>218911,3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28:449</text:p>
          </table:table-cell>
          <table:covered-table-cell/>
          <table:table-cell office:value-type="float" office:value="4638710.63" table:style-name="ce15">
            <text:p>4638710,6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32:4959</text:p>
          </table:table-cell>
          <table:covered-table-cell/>
          <table:table-cell office:value-type="float" office:value="1292926.98" table:style-name="ce15">
            <text:p>1292926,9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47:312</text:p>
          </table:table-cell>
          <table:covered-table-cell/>
          <table:table-cell office:value-type="float" office:value="1101778.47" table:style-name="ce15">
            <text:p>1101778,4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85:1606</text:p>
          </table:table-cell>
          <table:covered-table-cell/>
          <table:table-cell office:value-type="float" office:value="2718650.15" table:style-name="ce15">
            <text:p>2718650,1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85:1607</text:p>
          </table:table-cell>
          <table:covered-table-cell/>
          <table:table-cell office:value-type="float" office:value="2494099.02" table:style-name="ce15">
            <text:p>2494099,0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112:1011</text:p>
          </table:table-cell>
          <table:covered-table-cell/>
          <table:table-cell office:value-type="float" office:value="2154259.7200000002" table:style-name="ce15">
            <text:p>2154259,7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07:3456</text:p>
          </table:table-cell>
          <table:covered-table-cell/>
          <table:table-cell office:value-type="float" office:value="1648323.06" table:style-name="ce15">
            <text:p>1648323,06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40013:821</text:p>
          </table:table-cell>
          <table:covered-table-cell/>
          <table:table-cell office:value-type="float" office:value="2091359.36" table:style-name="ce15">
            <text:p>2091359,36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40017:213</text:p>
          </table:table-cell>
          <table:covered-table-cell/>
          <table:table-cell office:value-type="float" office:value="2009250.75" table:style-name="ce15">
            <text:p>2009250,7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17:1224</text:p>
          </table:table-cell>
          <table:covered-table-cell/>
          <table:table-cell office:value-type="float" office:value="3619781.87" table:style-name="ce15">
            <text:p>3619781,8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50021:447</text:p>
          </table:table-cell>
          <table:covered-table-cell/>
          <table:table-cell office:value-type="float" office:value="133003.67000000001" table:style-name="ce15">
            <text:p>133003,6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50042:1360</text:p>
          </table:table-cell>
          <table:covered-table-cell/>
          <table:table-cell office:value-type="float" office:value="1562090.43" table:style-name="ce15">
            <text:p>1562090,4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50064:4043</text:p>
          </table:table-cell>
          <table:covered-table-cell/>
          <table:table-cell office:value-type="float" office:value="166342.53" table:style-name="ce15">
            <text:p>166342,5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50067:381</text:p>
          </table:table-cell>
          <table:covered-table-cell/>
          <table:table-cell office:value-type="float" office:value="1693368.95" table:style-name="ce15">
            <text:p>1693368,9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50072:490</text:p>
          </table:table-cell>
          <table:covered-table-cell/>
          <table:table-cell office:value-type="float" office:value="349097.54" table:style-name="ce15">
            <text:p>349097,5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25:426</text:p>
          </table:table-cell>
          <table:covered-table-cell/>
          <table:table-cell office:value-type="float" office:value="1530732.49" table:style-name="ce15">
            <text:p>1530732,4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29:458</text:p>
          </table:table-cell>
          <table:covered-table-cell/>
          <table:table-cell office:value-type="float" office:value="1234908.92" table:style-name="ce15">
            <text:p>1234908,9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35:4198</text:p>
          </table:table-cell>
          <table:covered-table-cell/>
          <table:table-cell office:value-type="float" office:value="1519991.98" table:style-name="ce15">
            <text:p>1519991,9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001:9060</text:p>
          </table:table-cell>
          <table:covered-table-cell/>
          <table:table-cell office:value-type="float" office:value="282373630.19" table:style-name="ce15">
            <text:p>282373630,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01:9061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001:9062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001:9063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001:9064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001:9065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001:9066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001:9067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70001:9068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70001:9069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70001:9070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70001:9071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70001:9072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70001:9073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70001:9074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70001:9075</text:p>
          </table:table-cell>
          <table:covered-table-cell/>
          <table:table-cell office:value-type="float" office:value="430363.7" table:style-name="ce15">
            <text:p>430363,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70001:9076</text:p>
          </table:table-cell>
          <table:covered-table-cell/>
          <table:table-cell office:value-type="float" office:value="430363.7" table:style-name="ce15">
            <text:p>430363,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70001:9077</text:p>
          </table:table-cell>
          <table:covered-table-cell/>
          <table:table-cell office:value-type="float" office:value="430363.7" table:style-name="ce15">
            <text:p>430363,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70001:9078</text:p>
          </table:table-cell>
          <table:covered-table-cell/>
          <table:table-cell office:value-type="float" office:value="404209" table:style-name="ce15">
            <text:p>40420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70001:9079</text:p>
          </table:table-cell>
          <table:covered-table-cell/>
          <table:table-cell office:value-type="float" office:value="430363.7" table:style-name="ce15">
            <text:p>430363,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70001:9080</text:p>
          </table:table-cell>
          <table:covered-table-cell/>
          <table:table-cell office:value-type="float" office:value="79561.27" table:style-name="ce15">
            <text:p>79561,2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70001:9081</text:p>
          </table:table-cell>
          <table:covered-table-cell/>
          <table:table-cell office:value-type="float" office:value="23777" table:style-name="ce15">
            <text:p>2377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70001:9082</text:p>
          </table:table-cell>
          <table:covered-table-cell/>
          <table:table-cell office:value-type="float" office:value="36854.35" table:style-name="ce15">
            <text:p>36854,3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70001:9083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70001:9084</text:p>
          </table:table-cell>
          <table:covered-table-cell/>
          <table:table-cell office:value-type="float" office:value="1040838.18" table:style-name="ce15">
            <text:p>1040838,1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70001:9085</text:p>
          </table:table-cell>
          <table:covered-table-cell/>
          <table:table-cell office:value-type="float" office:value="1826668.03" table:style-name="ce15">
            <text:p>1826668,0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70001:9086</text:p>
          </table:table-cell>
          <table:covered-table-cell/>
          <table:table-cell office:value-type="float" office:value="71331" table:style-name="ce15">
            <text:p>7133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70001:9087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70001:9088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70001:9089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70001:9090</text:p>
          </table:table-cell>
          <table:covered-table-cell/>
          <table:table-cell office:value-type="float" office:value="71331" table:style-name="ce15">
            <text:p>7133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70001:9091</text:p>
          </table:table-cell>
          <table:covered-table-cell/>
          <table:table-cell office:value-type="float" office:value="71331" table:style-name="ce15">
            <text:p>7133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70001:9092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70001:9093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70001:9094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70001:9095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70001:9096</text:p>
          </table:table-cell>
          <table:covered-table-cell/>
          <table:table-cell office:value-type="float" office:value="71331" table:style-name="ce15">
            <text:p>7133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70001:9097</text:p>
          </table:table-cell>
          <table:covered-table-cell/>
          <table:table-cell office:value-type="float" office:value="71331" table:style-name="ce15">
            <text:p>7133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70001:9098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70001:9099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70001:9100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70001:9101</text:p>
          </table:table-cell>
          <table:covered-table-cell/>
          <table:table-cell office:value-type="float" office:value="71331" table:style-name="ce15">
            <text:p>7133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70001:9102</text:p>
          </table:table-cell>
          <table:covered-table-cell/>
          <table:table-cell office:value-type="float" office:value="71331" table:style-name="ce15">
            <text:p>7133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70001:9103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70001:9104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70001:9105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70001:9106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70001:9107</text:p>
          </table:table-cell>
          <table:covered-table-cell/>
          <table:table-cell office:value-type="float" office:value="71331" table:style-name="ce15">
            <text:p>7133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70001:9108</text:p>
          </table:table-cell>
          <table:covered-table-cell/>
          <table:table-cell office:value-type="float" office:value="71331" table:style-name="ce15">
            <text:p>7133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70001:9109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70001:9110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70001:9111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70001:9112</text:p>
          </table:table-cell>
          <table:covered-table-cell/>
          <table:table-cell office:value-type="float" office:value="71331" table:style-name="ce15">
            <text:p>7133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70001:9113</text:p>
          </table:table-cell>
          <table:covered-table-cell/>
          <table:table-cell office:value-type="float" office:value="26154.7" table:style-name="ce15">
            <text:p>26154,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70001:9114</text:p>
          </table:table-cell>
          <table:covered-table-cell/>
          <table:table-cell office:value-type="float" office:value="26154.7" table:style-name="ce15">
            <text:p>26154,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70001:9115</text:p>
          </table:table-cell>
          <table:covered-table-cell/>
          <table:table-cell office:value-type="float" office:value="26154.7" table:style-name="ce15">
            <text:p>26154,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70001:9116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70001:9117</text:p>
          </table:table-cell>
          <table:covered-table-cell/>
          <table:table-cell office:value-type="float" office:value="26749.13" table:style-name="ce15">
            <text:p>26749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70001:9118</text:p>
          </table:table-cell>
          <table:covered-table-cell/>
          <table:table-cell office:value-type="float" office:value="26154.7" table:style-name="ce15">
            <text:p>26154,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70001:9119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70001:9120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70001:9121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70001:9122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001:9123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01:9124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001:9125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70001:9126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70001:9127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70001:9128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70001:9129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70001:9130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70001:9131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70001:9132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70001:9133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70001:9134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70001:9135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70001:9136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70001:9137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70001:9138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70001:9139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70001:9140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70001:9141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70001:9142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70001:9143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70001:9144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70001:9145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70001:9146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70001:9147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70001:9148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70001:9149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001:9150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70001:9151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70001:9152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70001:9153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70001:9154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70001:9155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70001:9156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70001:9157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70001:9158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70001:9159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70001:9160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70001:9161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70001:9162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70001:9163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70001:9164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70001:9165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70001:9166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70001:9167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70001:9168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70001:9169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70001:9170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70001:9171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70001:9172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70001:9173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70001:9174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70001:9175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70001:9176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70001:9177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70001:9178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70001:9179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70001:9180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70001:9181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70001:9182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70001:9183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70001:9184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70001:9185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70001:9186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70001:9187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70001:9188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70001:9189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70001:9190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70001:9191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70001:9192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70001:9193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70001:9194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70001:9195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70001:9196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70001:9197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70001:9198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70001:9199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70001:9200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70001:9201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70001:9202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70001:9203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70001:9204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70001:9205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70001:9206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70001:9207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70001:9208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70001:9209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70001:9210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70016:1898</text:p>
          </table:table-cell>
          <table:covered-table-cell/>
          <table:table-cell office:value-type="float" office:value="498309.13" table:style-name="ce15">
            <text:p>498309,1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70035:198</text:p>
          </table:table-cell>
          <table:covered-table-cell/>
          <table:table-cell office:value-type="float" office:value="897398.04" table:style-name="ce15">
            <text:p>897398,0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80086:6630</text:p>
          </table:table-cell>
          <table:covered-table-cell/>
          <table:table-cell office:value-type="float" office:value="1722380.07" table:style-name="ce15">
            <text:p>1722380,0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80095:3069</text:p>
          </table:table-cell>
          <table:covered-table-cell/>
          <table:table-cell office:value-type="float" office:value="2420316.44" table:style-name="ce15">
            <text:p>2420316,4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80095:914</text:p>
          </table:table-cell>
          <table:covered-table-cell/>
          <table:table-cell office:value-type="float" office:value="1142910.43" table:style-name="ce15">
            <text:p>1142910,4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80096:4857</text:p>
          </table:table-cell>
          <table:covered-table-cell/>
          <table:table-cell office:value-type="float" office:value="1953203.81" table:style-name="ce15">
            <text:p>1953203,8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80109:200</text:p>
          </table:table-cell>
          <table:covered-table-cell/>
          <table:table-cell office:value-type="float" office:value="6700460.3600000003" table:style-name="ce15">
            <text:p>6700460,36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80112:1507</text:p>
          </table:table-cell>
          <table:covered-table-cell/>
          <table:table-cell office:value-type="float" office:value="19082541.550000001" table:style-name="ce15">
            <text:p>19082541,5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00000:927</text:p>
          </table:table-cell>
          <table:covered-table-cell/>
          <table:table-cell office:value-type="float" office:value="499867.32" table:style-name="ce15">
            <text:p>499867,3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00000:9298</text:p>
          </table:table-cell>
          <table:covered-table-cell/>
          <table:table-cell office:value-type="float" office:value="180294.85" table:style-name="ce15">
            <text:p>180294,8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20103:2788</text:p>
          </table:table-cell>
          <table:covered-table-cell/>
          <table:table-cell office:value-type="float" office:value="461450.25" table:style-name="ce15">
            <text:p>461450,2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20103:6461</text:p>
          </table:table-cell>
          <table:covered-table-cell/>
          <table:table-cell office:value-type="float" office:value="100996.21" table:style-name="ce15">
            <text:p>100996,2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20103:6462</text:p>
          </table:table-cell>
          <table:covered-table-cell/>
          <table:table-cell office:value-type="float" office:value="385715.62" table:style-name="ce15">
            <text:p>385715,6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20105:564</text:p>
          </table:table-cell>
          <table:covered-table-cell/>
          <table:table-cell office:value-type="float" office:value="3053475.14" table:style-name="ce15">
            <text:p>3053475,1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20105:606</text:p>
          </table:table-cell>
          <table:covered-table-cell/>
          <table:table-cell office:value-type="float" office:value="494122.29" table:style-name="ce15">
            <text:p>494122,2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20105:993</text:p>
          </table:table-cell>
          <table:covered-table-cell/>
          <table:table-cell office:value-type="float" office:value="2659478.38" table:style-name="ce15">
            <text:p>2659478,3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20106:3022</text:p>
          </table:table-cell>
          <table:covered-table-cell/>
          <table:table-cell office:value-type="float" office:value="255459.32" table:style-name="ce15">
            <text:p>255459,3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20106:3129</text:p>
          </table:table-cell>
          <table:covered-table-cell/>
          <table:table-cell office:value-type="float" office:value="178821.52" table:style-name="ce15">
            <text:p>178821,5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20106:3202</text:p>
          </table:table-cell>
          <table:covered-table-cell/>
          <table:table-cell office:value-type="float" office:value="384070.72" table:style-name="ce15">
            <text:p>384070,7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20106:3286</text:p>
          </table:table-cell>
          <table:covered-table-cell/>
          <table:table-cell office:value-type="float" office:value="1348400.84" table:style-name="ce15">
            <text:p>1348400,8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20106:3296</text:p>
          </table:table-cell>
          <table:covered-table-cell/>
          <table:table-cell office:value-type="float" office:value="245240.94" table:style-name="ce15">
            <text:p>245240,9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20107:110</text:p>
          </table:table-cell>
          <table:covered-table-cell/>
          <table:table-cell office:value-type="float" office:value="422477.8" table:style-name="ce15">
            <text:p>422477,8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20108:178</text:p>
          </table:table-cell>
          <table:covered-table-cell/>
          <table:table-cell office:value-type="float" office:value="14872183.99" table:style-name="ce15">
            <text:p>14872183,9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20108:328</text:p>
          </table:table-cell>
          <table:covered-table-cell/>
          <table:table-cell office:value-type="float" office:value="1437984.43" table:style-name="ce15">
            <text:p>1437984,4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20201:537</text:p>
          </table:table-cell>
          <table:covered-table-cell/>
          <table:table-cell office:value-type="float" office:value="1011999.93" table:style-name="ce15">
            <text:p>1011999,9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30101:7094</text:p>
          </table:table-cell>
          <table:covered-table-cell/>
          <table:table-cell office:value-type="float" office:value="362319.23" table:style-name="ce15">
            <text:p>362319,2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30106:5760</text:p>
          </table:table-cell>
          <table:covered-table-cell/>
          <table:table-cell office:value-type="float" office:value="9075.25" table:style-name="ce15">
            <text:p>9075,2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30106:5761</text:p>
          </table:table-cell>
          <table:covered-table-cell/>
          <table:table-cell office:value-type="float" office:value="1261972.07" table:style-name="ce15">
            <text:p>1261972,0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30213:11354</text:p>
          </table:table-cell>
          <table:covered-table-cell/>
          <table:table-cell office:value-type="float" office:value="2462713.85" table:style-name="ce15">
            <text:p>2462713,8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30214:1882</text:p>
          </table:table-cell>
          <table:covered-table-cell/>
          <table:table-cell office:value-type="float" office:value="2185226.9700000002" table:style-name="ce15">
            <text:p>2185226,9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5:030215:10997</text:p>
          </table:table-cell>
          <table:covered-table-cell/>
          <table:table-cell office:value-type="float" office:value="2237567.04" table:style-name="ce15">
            <text:p>2237567,0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5:030215:7616</text:p>
          </table:table-cell>
          <table:covered-table-cell/>
          <table:table-cell office:value-type="float" office:value="2219335.41" table:style-name="ce15">
            <text:p>2219335,4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5:030216:10151</text:p>
          </table:table-cell>
          <table:covered-table-cell/>
          <table:table-cell office:value-type="float" office:value="1463560.19" table:style-name="ce15">
            <text:p>1463560,1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6:000000:4552</text:p>
          </table:table-cell>
          <table:covered-table-cell/>
          <table:table-cell office:value-type="float" office:value="1198592.24" table:style-name="ce15">
            <text:p>1198592,2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6:000000:4553</text:p>
          </table:table-cell>
          <table:covered-table-cell/>
          <table:table-cell office:value-type="float" office:value="61323.01" table:style-name="ce15">
            <text:p>61323,0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6:000000:4554</text:p>
          </table:table-cell>
          <table:covered-table-cell/>
          <table:table-cell office:value-type="float" office:value="42886.03" table:style-name="ce15">
            <text:p>42886,0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6:000008:9506</text:p>
          </table:table-cell>
          <table:covered-table-cell/>
          <table:table-cell office:value-type="float" office:value="17648.72" table:style-name="ce15">
            <text:p>17648,7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6:000008:9593</text:p>
          </table:table-cell>
          <table:covered-table-cell/>
          <table:table-cell office:value-type="float" office:value="25380.53" table:style-name="ce15">
            <text:p>25380,5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6:000008:9675</text:p>
          </table:table-cell>
          <table:covered-table-cell/>
          <table:table-cell office:value-type="float" office:value="40003.75" table:style-name="ce15">
            <text:p>40003,7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6:000008:9716</text:p>
          </table:table-cell>
          <table:covered-table-cell/>
          <table:table-cell office:value-type="float" office:value="29918.77" table:style-name="ce15">
            <text:p>29918,77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6:000008:9815</text:p>
          </table:table-cell>
          <table:covered-table-cell/>
          <table:table-cell office:value-type="float" office:value="38491.01" table:style-name="ce15">
            <text:p>38491,01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6:000008:9881</text:p>
          </table:table-cell>
          <table:covered-table-cell/>
          <table:table-cell office:value-type="float" office:value="37650.589999999997" table:style-name="ce15">
            <text:p>37650,59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6:000009:5498</text:p>
          </table:table-cell>
          <table:covered-table-cell/>
          <table:table-cell office:value-type="float" office:value="40752" table:style-name="ce15">
            <text:p>4075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6:000009:5586</text:p>
          </table:table-cell>
          <table:covered-table-cell/>
          <table:table-cell office:value-type="float" office:value="42925.440000000002" table:style-name="ce15">
            <text:p>42925,4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6:000010:14986</text:p>
          </table:table-cell>
          <table:covered-table-cell/>
          <table:table-cell office:value-type="float" office:value="33225096.93" table:style-name="ce15">
            <text:p>33225096,93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6:000018:7194</text:p>
          </table:table-cell>
          <table:covered-table-cell/>
          <table:table-cell office:value-type="float" office:value="1977829.14" table:style-name="ce15">
            <text:p>1977829,1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6:000019:5734</text:p>
          </table:table-cell>
          <table:covered-table-cell/>
          <table:table-cell office:value-type="float" office:value="553402.44999999995" table:style-name="ce15">
            <text:p>553402,4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7:010262:389</text:p>
          </table:table-cell>
          <table:covered-table-cell/>
          <table:table-cell office:value-type="float" office:value="4590128.5199999996" table:style-name="ce15">
            <text:p>4590128,52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7:010295:153</text:p>
          </table:table-cell>
          <table:covered-table-cell/>
          <table:table-cell office:value-type="float" office:value="1259894.05" table:style-name="ce15">
            <text:p>1259894,0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8:040109:468</text:p>
          </table:table-cell>
          <table:covered-table-cell/>
          <table:table-cell office:value-type="float" office:value="1030489.25" table:style-name="ce15">
            <text:p>1030489,25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1">
            <text:p>34:39:000021:3116</text:p>
          </table:table-cell>
          <table:covered-table-cell/>
          <table:table-cell office:value-type="float" office:value="1377700.54" table:style-name="ce16">
            <text:p>1377700,54</text:p>
          </table:table-cell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5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6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4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6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9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2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4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00000:0000:18:202:001:000940460:0001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00000:0000:18:202:001:000989250:0001:10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00000:0000:18:202:001:000990420:0001:100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00000:0000:18:202:001:003956080:0001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00000:0000:18:202:001:003956080:0001:10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00000:0000:18:202:001:003957470:0001:10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00000:0000:18:202:001:003957470:0001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00000:0000:18:202:001:003957670:0001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00000:0000:18:202:001:015471340:0001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00000:0000:18:202:001:015471340:0001:10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40001:0073:18:202:002:000012510:0001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40001:0225:18:202:001:015424280:0001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40001:0637:18:202:001:003896430:0001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40001:0658:18:202:001:003956250:0001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40001:0680:18:220:001:010816390:0001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40001:2316:18:202:002:000016960:0001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5000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70001:0257:18:202:001:010815790:0001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70001:1167:18:202:001:000989750:0001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70001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000000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020002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020002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2000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2:020005:3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05000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2:070003: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2:110002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0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0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0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0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1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11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12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5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2000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80001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3:2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10167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010169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10169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010170: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010170: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010173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010177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010180: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010185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010185: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5:010186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02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0200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02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0200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04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05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05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050001: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500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6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6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7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7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80001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80001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090001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0900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10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5:10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10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100002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11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1200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5:12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5:120003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5:13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13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14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14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1501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1501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1501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1501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1501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150206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150206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15021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6:110004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6:20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00000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9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9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9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9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9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9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9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9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9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9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9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11000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110007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11000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120003:8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120003:8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120003:8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120003:8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000000:4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000000:4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8:000000:4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8:000000:4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8:000000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8:000000:4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000000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000000:4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000000:4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000000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000000:4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000000:4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000000:4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8:000000:4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8:000000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8:000000:4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8:000000:4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000000:4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8:000000:4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8:000000:4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8:01010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8:020102: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0201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020102: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02010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020102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020102: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0301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0301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0301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03010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030102: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030102: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0301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0301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030103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040101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040101:3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040101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040101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040101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040101:3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040101:3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04010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040101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040101:3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040101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040101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040101:3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040101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040101:3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040101:3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8:04010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8:040101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8:040101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8:040101:3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040101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040101:3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040101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040101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040101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040101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040101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040101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040101:3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8:040101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8:040101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8:040101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8:040101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8:040101:3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8:040101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8:040101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8:040101:3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8:040101:3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8:040101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8:040101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8:040101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8:040101:3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8:040101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8:040101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8:0601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8:090103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00000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00000:4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00000:9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0628: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1060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21061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140201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14020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140201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1402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080001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17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17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170003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17000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17000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17000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17000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17000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170003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17000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17000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17000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17000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17000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17000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17000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170003: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17000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170003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170003: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170003: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170003: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170003: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170003: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170003: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170003: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170003: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170003: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170003: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170003: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170003: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170003: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1:030001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1:0300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1:0300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1:03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1:030002: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1:030002: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1:0300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2:1000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30027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4:00000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4:000000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4:000000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4:000000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4:000000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4:000000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4:000000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4:000000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4:000000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4:000000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4:000000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4:000000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4:000000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4:000000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4:000000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4:000000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4:000000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4:000000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4:000000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4:000000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4:000000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4:000000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4:000000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4:000000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4:000000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4:000000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4:000000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4:000000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4:000000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4:000000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4:000000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4:000000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4:000000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4:000000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4:000000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4:000000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4:000000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4:000000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4:000000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4:000000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4:000000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4:000000:2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4:000000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4:000000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4:000000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4:090001:12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4:090001:12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4:090001:12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4:090001:12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4:090001:12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4:090001:12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4:090001:12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4:090002:17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4:090003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4:090003:11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4:090003:12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4:090004:12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4:090004:12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4:090004:12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4:090004:12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4:090004:13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4:090004:13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4:090004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4:090004:13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4:090004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5:080202: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5:080402: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5:080402: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6:1100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7:070001:5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7:0900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7:10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8:140107: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8:140210: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0:03010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0:03010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0:03010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0:03010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0:03010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0:03010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0:030102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0:030102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0:030102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0:03010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0:030102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0:030102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0:030102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0:030102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0:030102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0:030102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0:03010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0:03010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0:03010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0:030103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0:030103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0:03010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0:030103: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0:030103: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3:190052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5:000000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5:00000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5:000000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5:000000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5:00000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5:000000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5:010101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5:010102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5:010105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5:01010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5:01011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5:01011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5:010112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5:01011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5:010117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5:01011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5:010119: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5:010119: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5:010119: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5:010125: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5:010126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5:010126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5:010127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5:010128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5:010130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5:010131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5:010132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5:010133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5:010134: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5:010139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5:01014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5:01014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5:010142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5:010143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5:010143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5:010144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5:020007: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5:05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5:10000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5:10000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5:10000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5:1100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5:1100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5:1200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5:1200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080003:5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00028:6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9:00000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9:000000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9:000000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9:00000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9:00000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9:000000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9:000000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9:000000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9:000000: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9:000000: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9:000000: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9:000000: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9:000000: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9:000000: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9:060002: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9:060004: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9:060004: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9:060004: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9:060004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9:060004: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9:060004: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9:060004: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9:060004: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9:060004: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9:0800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9:160004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9:160004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0:160003:7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0:160003:9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0:160003:9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0:160003:9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0:160003:9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0:160003:9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0:160003:9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0:160003:9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0:160003:9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0:160003:9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0:160003:9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0:160003:9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1:000000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2:05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2:07000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2:08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2:08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2:08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2:10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14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25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08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11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29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30: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35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36: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5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32: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34: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41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72: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72: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8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26: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26: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3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50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71: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74: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75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76: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85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85: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12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13: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15: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24: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27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32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32: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33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39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39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39:3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50015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27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61: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73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60026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60033: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017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030: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053: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70060: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70096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70107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75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08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086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09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095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096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096:4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096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096: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104: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150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00000:36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00000:9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00000:9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00000:9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00000:9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00000:9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00000:9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00000:9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101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20103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20103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20103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20103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20103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20103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20103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20103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20103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20103:2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20103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20103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20103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20103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20103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20103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20103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20103:3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20103:4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20105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20105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20105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20105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20105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20105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20105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20105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20105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20105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20105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20105: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20105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20105: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20105: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20105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20105: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20105: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20106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20106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20106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20106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20106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20106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20106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20106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20106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20106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20106:3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20106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20106:3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20106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20106:3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20106:3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20106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2010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2010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20108: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20108: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20108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20108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20108: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20108: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20108: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20108: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20108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20108: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20108: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20108: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2020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20201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20201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202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202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202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202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202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202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202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202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202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202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202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202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202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202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202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202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202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2020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202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20202: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20202: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20202: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202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20202: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20202: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20202: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202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202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202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202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202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202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202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04:4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13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13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20:12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20:18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24:3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04:9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04:9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13:10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15: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15:5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215:6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222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06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06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08:3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08:3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08:9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08:9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08:9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08:9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08:9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08:9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08:9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08:9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08:9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08:9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08:9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08:9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08:9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08:9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08:9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6:000008:9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08:9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6:000008:9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6:000008:9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6:000008:9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6:000008:9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08:9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08:9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08:9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08:9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08:9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08:9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08:9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08:9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08:9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08:9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08:9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08:9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08:9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08:9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08:9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08:9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08:9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08:9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08:9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08:9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08:9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08:9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08:9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6:000008:9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6:000008:9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6:000008:9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6:000008:9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08:9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08:9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08:9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08:9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08:9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08:9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08:9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08:9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08:9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6:000008:9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6:000008:9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6:000008:9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6:000008:9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6:000008:9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6:000008:9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6:000008:9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6:000008:9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6:000008:9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6:000008:9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6:000008:9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08:9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08:9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09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09:5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10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10:4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17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18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18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18:3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18:5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18:6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18: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19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7:010148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7:010214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7:010217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7:01022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7:010231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7:010236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7:010236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7:010254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7:010257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7:010257: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7:010257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7:010265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7:010316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7:010316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7:010316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7:010316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7:010316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7:010316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7:010316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7:010320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7:010357: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8:010005: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1">
            <text:p>34:38:050205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E6A6CE4364D5F7CEB21F23AFE03B93AB2D0290750F466CE0262C056FFFD8F6138126525E79BD862479C1BC01D5EF12C0FAEE16477C584335621F58172301E3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Елена В. Селеменчук</meta:initial-creator>
    <dc:creator>Елена В. Селеменчук</dc:creator>
    <meta:creation-date>2021-09-03T07:16:14Z</meta:creation-date>
    <dc:date>2021-09-03T07:16:15Z</dc:date>
  </office:meta>
</office:document-meta>
</file>