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0839</text:p>
          </table:table-cell>
          <table:table-cell table:number-columns-repeated="4" table:style-name="ce9"/>
          <table:table-cell office:value-type="string" table:style-name="ce11">
            <text:p>03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5" table:style-name="ce15">
            <text:p>15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88" table:style-name="ce16">
            <text:p>58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26074</text:p>
          </table:table-cell>
          <table:covered-table-cell/>
          <table:table-cell office:value-type="float" office:value="441134.58" table:style-name="ce15">
            <text:p>441134,58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26285</text:p>
          </table:table-cell>
          <table:covered-table-cell/>
          <table:table-cell office:value-type="float" office:value="113100.61" table:style-name="ce15">
            <text:p>113100,61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2:050001:1392</text:p>
          </table:table-cell>
          <table:covered-table-cell/>
          <table:table-cell office:value-type="float" office:value="575245.30000000005" table:style-name="ce15">
            <text:p>575245,3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000000:12174</text:p>
          </table:table-cell>
          <table:covered-table-cell/>
          <table:table-cell office:value-type="float" office:value="787972.44" table:style-name="ce15">
            <text:p>787972,44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000000:12353</text:p>
          </table:table-cell>
          <table:covered-table-cell/>
          <table:table-cell office:value-type="float" office:value="738665.18" table:style-name="ce15">
            <text:p>738665,18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000000:16281</text:p>
          </table:table-cell>
          <table:covered-table-cell/>
          <table:table-cell office:value-type="float" office:value="1544463.95" table:style-name="ce15">
            <text:p>1544463,95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000000:16284</text:p>
          </table:table-cell>
          <table:covered-table-cell/>
          <table:table-cell office:value-type="float" office:value="1513453.56" table:style-name="ce15">
            <text:p>1513453,56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000000:6354</text:p>
          </table:table-cell>
          <table:covered-table-cell/>
          <table:table-cell office:value-type="float" office:value="994550.11" table:style-name="ce15">
            <text:p>994550,11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000000:8833</text:p>
          </table:table-cell>
          <table:covered-table-cell/>
          <table:table-cell office:value-type="float" office:value="868894.95" table:style-name="ce15">
            <text:p>868894,95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020001:1054</text:p>
          </table:table-cell>
          <table:covered-table-cell/>
          <table:table-cell office:value-type="float" office:value="1110133.75" table:style-name="ce15">
            <text:p>1110133,75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40114:13489</text:p>
          </table:table-cell>
          <table:covered-table-cell/>
          <table:table-cell office:value-type="float" office:value="660096.31999999995" table:style-name="ce15">
            <text:p>660096,32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230001:1801</text:p>
          </table:table-cell>
          <table:covered-table-cell/>
          <table:table-cell office:value-type="float" office:value="1946842.87" table:style-name="ce15">
            <text:p>1946842,87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230002:3311</text:p>
          </table:table-cell>
          <table:covered-table-cell/>
          <table:table-cell office:value-type="float" office:value="1210471.29" table:style-name="ce15">
            <text:p>1210471,29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5:150201:520</text:p>
          </table:table-cell>
          <table:covered-table-cell/>
          <table:table-cell office:value-type="float" office:value="113911.15" table:style-name="ce15">
            <text:p>113911,15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5:150201:645</text:p>
          </table:table-cell>
          <table:covered-table-cell/>
          <table:table-cell office:value-type="float" office:value="95724.09" table:style-name="ce15">
            <text:p>95724,09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5:150209:530</text:p>
          </table:table-cell>
          <table:covered-table-cell/>
          <table:table-cell office:value-type="float" office:value="344547.91" table:style-name="ce15">
            <text:p>344547,91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6:110004:1534</text:p>
          </table:table-cell>
          <table:covered-table-cell/>
          <table:table-cell office:value-type="float" office:value="311474.52" table:style-name="ce15">
            <text:p>311474,52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6:110004:1540</text:p>
          </table:table-cell>
          <table:covered-table-cell/>
          <table:table-cell office:value-type="float" office:value="329482.69" table:style-name="ce15">
            <text:p>329482,69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6:110004:1569</text:p>
          </table:table-cell>
          <table:covered-table-cell/>
          <table:table-cell office:value-type="float" office:value="2871368.45" table:style-name="ce15">
            <text:p>2871368,45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6:110004:1574</text:p>
          </table:table-cell>
          <table:covered-table-cell/>
          <table:table-cell office:value-type="float" office:value="3621962.97" table:style-name="ce15">
            <text:p>3621962,97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6:110004:1581</text:p>
          </table:table-cell>
          <table:covered-table-cell/>
          <table:table-cell office:value-type="float" office:value="14975162.52" table:style-name="ce15">
            <text:p>14975162,52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6:250002:735</text:p>
          </table:table-cell>
          <table:covered-table-cell/>
          <table:table-cell office:value-type="float" office:value="2335056.0299999998" table:style-name="ce15">
            <text:p>2335056,03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8:070101:310</text:p>
          </table:table-cell>
          <table:covered-table-cell/>
          <table:table-cell office:value-type="float" office:value="1460370.78" table:style-name="ce15">
            <text:p>1460370,78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8:120202:13517</text:p>
          </table:table-cell>
          <table:covered-table-cell/>
          <table:table-cell office:value-type="float" office:value="121854.58" table:style-name="ce15">
            <text:p>121854,58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9:020610:353</text:p>
          </table:table-cell>
          <table:covered-table-cell/>
          <table:table-cell office:value-type="float" office:value="705578.59" table:style-name="ce15">
            <text:p>705578,59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9:020901:474</text:p>
          </table:table-cell>
          <table:covered-table-cell/>
          <table:table-cell office:value-type="float" office:value="18089988.77" table:style-name="ce15">
            <text:p>18089988,77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9:020901:475</text:p>
          </table:table-cell>
          <table:covered-table-cell/>
          <table:table-cell office:value-type="float" office:value="4587086.1500000004" table:style-name="ce15">
            <text:p>4587086,15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9:020901:476</text:p>
          </table:table-cell>
          <table:covered-table-cell/>
          <table:table-cell office:value-type="float" office:value="4967787.74" table:style-name="ce15">
            <text:p>4967787,74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9:020901:477</text:p>
          </table:table-cell>
          <table:covered-table-cell/>
          <table:table-cell office:value-type="float" office:value="2483893.87" table:style-name="ce15">
            <text:p>2483893,87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9:021067:378</text:p>
          </table:table-cell>
          <table:covered-table-cell/>
          <table:table-cell office:value-type="float" office:value="1280754.81" table:style-name="ce15">
            <text:p>1280754,81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1:080003:3428</text:p>
          </table:table-cell>
          <table:covered-table-cell/>
          <table:table-cell office:value-type="float" office:value="802634.11" table:style-name="ce15">
            <text:p>802634,11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3:030002:1182</text:p>
          </table:table-cell>
          <table:covered-table-cell/>
          <table:table-cell office:value-type="float" office:value="308266.84999999998" table:style-name="ce15">
            <text:p>308266,85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4:070005:334</text:p>
          </table:table-cell>
          <table:covered-table-cell/>
          <table:table-cell office:value-type="float" office:value="100529.94" table:style-name="ce15">
            <text:p>100529,94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4:090001:12071</text:p>
          </table:table-cell>
          <table:covered-table-cell/>
          <table:table-cell office:value-type="float" office:value="474538.34" table:style-name="ce15">
            <text:p>474538,34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4:090001:12078</text:p>
          </table:table-cell>
          <table:covered-table-cell/>
          <table:table-cell office:value-type="float" office:value="576100.06000000006" table:style-name="ce15">
            <text:p>576100,06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4:090001:12102</text:p>
          </table:table-cell>
          <table:covered-table-cell/>
          <table:table-cell office:value-type="float" office:value="322323.90999999997" table:style-name="ce15">
            <text:p>322323,91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4:090001:12234</text:p>
          </table:table-cell>
          <table:covered-table-cell/>
          <table:table-cell office:value-type="float" office:value="1334317.6100000001" table:style-name="ce15">
            <text:p>1334317,61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4:090001:12242</text:p>
          </table:table-cell>
          <table:covered-table-cell/>
          <table:table-cell office:value-type="float" office:value="238596.81" table:style-name="ce15">
            <text:p>238596,81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4:090001:12254</text:p>
          </table:table-cell>
          <table:covered-table-cell/>
          <table:table-cell office:value-type="float" office:value="184386.17" table:style-name="ce15">
            <text:p>184386,17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4:090001:12298</text:p>
          </table:table-cell>
          <table:covered-table-cell/>
          <table:table-cell office:value-type="float" office:value="105636.95" table:style-name="ce15">
            <text:p>105636,95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4:090001:12325</text:p>
          </table:table-cell>
          <table:covered-table-cell/>
          <table:table-cell office:value-type="float" office:value="554211.76" table:style-name="ce15">
            <text:p>554211,76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4:090003:11512</text:p>
          </table:table-cell>
          <table:covered-table-cell/>
          <table:table-cell office:value-type="float" office:value="1765767.7" table:style-name="ce15">
            <text:p>1765767,7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4:090003:11513</text:p>
          </table:table-cell>
          <table:covered-table-cell/>
          <table:table-cell office:value-type="float" office:value="608057.1" table:style-name="ce15">
            <text:p>608057,1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14:090003:11528</text:p>
          </table:table-cell>
          <table:covered-table-cell/>
          <table:table-cell office:value-type="float" office:value="555937.92000000004" table:style-name="ce15">
            <text:p>555937,92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4:090004:11801</text:p>
          </table:table-cell>
          <table:covered-table-cell/>
          <table:table-cell office:value-type="float" office:value="722435.72" table:style-name="ce15">
            <text:p>722435,72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4:090004:12562</text:p>
          </table:table-cell>
          <table:covered-table-cell/>
          <table:table-cell office:value-type="float" office:value="173258.09" table:style-name="ce15">
            <text:p>173258,09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14:090004:12686</text:p>
          </table:table-cell>
          <table:covered-table-cell/>
          <table:table-cell office:value-type="float" office:value="259152.96" table:style-name="ce15">
            <text:p>259152,96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14:090004:12731</text:p>
          </table:table-cell>
          <table:covered-table-cell/>
          <table:table-cell office:value-type="float" office:value="283060.06" table:style-name="ce15">
            <text:p>283060,06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14:090004:12744</text:p>
          </table:table-cell>
          <table:covered-table-cell/>
          <table:table-cell office:value-type="float" office:value="24424172.82" table:style-name="ce15">
            <text:p>24424172,82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14:090004:12755</text:p>
          </table:table-cell>
          <table:covered-table-cell/>
          <table:table-cell office:value-type="float" office:value="522894.89" table:style-name="ce15">
            <text:p>522894,89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14:090004:12763</text:p>
          </table:table-cell>
          <table:covered-table-cell/>
          <table:table-cell office:value-type="float" office:value="248633.84" table:style-name="ce15">
            <text:p>248633,84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14:090004:12789</text:p>
          </table:table-cell>
          <table:covered-table-cell/>
          <table:table-cell office:value-type="float" office:value="206191.44" table:style-name="ce15">
            <text:p>206191,44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14:090004:12868</text:p>
          </table:table-cell>
          <table:covered-table-cell/>
          <table:table-cell office:value-type="float" office:value="145680.56" table:style-name="ce15">
            <text:p>145680,56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14:090004:12870</text:p>
          </table:table-cell>
          <table:covered-table-cell/>
          <table:table-cell office:value-type="float" office:value="2342696.9300000002" table:style-name="ce15">
            <text:p>2342696,93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14:090004:12876</text:p>
          </table:table-cell>
          <table:covered-table-cell/>
          <table:table-cell office:value-type="float" office:value="357650.22" table:style-name="ce15">
            <text:p>357650,22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14:090004:12878</text:p>
          </table:table-cell>
          <table:covered-table-cell/>
          <table:table-cell office:value-type="float" office:value="282103.78000000003" table:style-name="ce15">
            <text:p>282103,78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14:090004:12911</text:p>
          </table:table-cell>
          <table:covered-table-cell/>
          <table:table-cell office:value-type="float" office:value="231488.08" table:style-name="ce15">
            <text:p>231488,08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14:090004:12918</text:p>
          </table:table-cell>
          <table:covered-table-cell/>
          <table:table-cell office:value-type="float" office:value="308202.53000000003" table:style-name="ce15">
            <text:p>308202,53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14:090004:12919</text:p>
          </table:table-cell>
          <table:covered-table-cell/>
          <table:table-cell office:value-type="float" office:value="182170.49" table:style-name="ce15">
            <text:p>182170,49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14:090004:12942</text:p>
          </table:table-cell>
          <table:covered-table-cell/>
          <table:table-cell office:value-type="float" office:value="502359.15" table:style-name="ce15">
            <text:p>502359,15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14:090004:12972</text:p>
          </table:table-cell>
          <table:covered-table-cell/>
          <table:table-cell office:value-type="float" office:value="238008.46" table:style-name="ce15">
            <text:p>238008,46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14:090004:12987</text:p>
          </table:table-cell>
          <table:covered-table-cell/>
          <table:table-cell office:value-type="float" office:value="654985.56999999995" table:style-name="ce15">
            <text:p>654985,57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14:090004:13047</text:p>
          </table:table-cell>
          <table:covered-table-cell/>
          <table:table-cell office:value-type="float" office:value="166192.32000000001" table:style-name="ce15">
            <text:p>166192,32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14:090004:13080</text:p>
          </table:table-cell>
          <table:covered-table-cell/>
          <table:table-cell office:value-type="float" office:value="1298501.3700000001" table:style-name="ce15">
            <text:p>1298501,37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15:060202:2015</text:p>
          </table:table-cell>
          <table:covered-table-cell/>
          <table:table-cell office:value-type="float" office:value="920561.15" table:style-name="ce15">
            <text:p>920561,15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15:080103:1547</text:p>
          </table:table-cell>
          <table:covered-table-cell/>
          <table:table-cell office:value-type="float" office:value="808067.64" table:style-name="ce15">
            <text:p>808067,64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16:100007:163</text:p>
          </table:table-cell>
          <table:covered-table-cell/>
          <table:table-cell office:value-type="float" office:value="148510.91" table:style-name="ce15">
            <text:p>148510,91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19:010004:232</text:p>
          </table:table-cell>
          <table:covered-table-cell/>
          <table:table-cell office:value-type="float" office:value="509044.6" table:style-name="ce15">
            <text:p>509044,6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19:010006:276</text:p>
          </table:table-cell>
          <table:covered-table-cell/>
          <table:table-cell office:value-type="float" office:value="526504.5" table:style-name="ce15">
            <text:p>526504,5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20:030102:2169</text:p>
          </table:table-cell>
          <table:covered-table-cell/>
          <table:table-cell office:value-type="float" office:value="616534.80000000005" table:style-name="ce15">
            <text:p>616534,8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20:030102:2190</text:p>
          </table:table-cell>
          <table:covered-table-cell/>
          <table:table-cell office:value-type="float" office:value="668519.27" table:style-name="ce15">
            <text:p>668519,27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20:030103:1061</text:p>
          </table:table-cell>
          <table:covered-table-cell/>
          <table:table-cell office:value-type="float" office:value="777628.34" table:style-name="ce15">
            <text:p>777628,34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20:030105:1817</text:p>
          </table:table-cell>
          <table:covered-table-cell/>
          <table:table-cell office:value-type="float" office:value="628204.5" table:style-name="ce15">
            <text:p>628204,5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23:000000:2645</text:p>
          </table:table-cell>
          <table:covered-table-cell/>
          <table:table-cell office:value-type="float" office:value="833051.18" table:style-name="ce15">
            <text:p>833051,18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23:210001:223</text:p>
          </table:table-cell>
          <table:covered-table-cell/>
          <table:table-cell office:value-type="float" office:value="4794232.6500000004" table:style-name="ce15">
            <text:p>4794232,65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26:070101:2432</text:p>
          </table:table-cell>
          <table:covered-table-cell/>
          <table:table-cell office:value-type="float" office:value="99720.04" table:style-name="ce15">
            <text:p>99720,04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27:050001:2234</text:p>
          </table:table-cell>
          <table:covered-table-cell/>
          <table:table-cell office:value-type="float" office:value="265574.90999999997" table:style-name="ce15">
            <text:p>265574,91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27:050004:307</text:p>
          </table:table-cell>
          <table:covered-table-cell/>
          <table:table-cell office:value-type="float" office:value="199357.38" table:style-name="ce15">
            <text:p>199357,38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27:070006:748</text:p>
          </table:table-cell>
          <table:covered-table-cell/>
          <table:table-cell office:value-type="float" office:value="293072.12" table:style-name="ce15">
            <text:p>293072,12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28:080001:6966</text:p>
          </table:table-cell>
          <table:covered-table-cell/>
          <table:table-cell office:value-type="float" office:value="80690.69" table:style-name="ce15">
            <text:p>80690,69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28:130005:1648</text:p>
          </table:table-cell>
          <table:covered-table-cell/>
          <table:table-cell office:value-type="float" office:value="60501" table:style-name="ce15">
            <text:p>60501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28:150006:3157</text:p>
          </table:table-cell>
          <table:covered-table-cell/>
          <table:table-cell office:value-type="float" office:value="653137.16" table:style-name="ce15">
            <text:p>653137,16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29:160004:252</text:p>
          </table:table-cell>
          <table:covered-table-cell/>
          <table:table-cell office:value-type="float" office:value="786442.44" table:style-name="ce15">
            <text:p>786442,44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0:000000:2580</text:p>
          </table:table-cell>
          <table:covered-table-cell/>
          <table:table-cell office:value-type="float" office:value="150845.18" table:style-name="ce15">
            <text:p>150845,18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0:160003:8649</text:p>
          </table:table-cell>
          <table:covered-table-cell/>
          <table:table-cell office:value-type="float" office:value="4217413.6900000004" table:style-name="ce15">
            <text:p>4217413,69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0:160005:10239</text:p>
          </table:table-cell>
          <table:covered-table-cell/>
          <table:table-cell office:value-type="float" office:value="1079111.25" table:style-name="ce15">
            <text:p>1079111,25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3:000000:1424</text:p>
          </table:table-cell>
          <table:covered-table-cell/>
          <table:table-cell office:value-type="float" office:value="595161.57999999996" table:style-name="ce15">
            <text:p>595161,58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3:090001:659</text:p>
          </table:table-cell>
          <table:covered-table-cell/>
          <table:table-cell office:value-type="float" office:value="747882.02" table:style-name="ce15">
            <text:p>747882,02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00000:53630</text:p>
          </table:table-cell>
          <table:covered-table-cell/>
          <table:table-cell office:value-type="float" office:value="6512432.7699999996" table:style-name="ce15">
            <text:p>6512432,77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00000:57637</text:p>
          </table:table-cell>
          <table:covered-table-cell/>
          <table:table-cell office:value-type="float" office:value="2194322.7200000002" table:style-name="ce15">
            <text:p>2194322,72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00000:57638</text:p>
          </table:table-cell>
          <table:covered-table-cell/>
          <table:table-cell office:value-type="float" office:value="4458554.96" table:style-name="ce15">
            <text:p>4458554,96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00000:57639</text:p>
          </table:table-cell>
          <table:covered-table-cell/>
          <table:table-cell office:value-type="float" office:value="1479302.16" table:style-name="ce15">
            <text:p>1479302,16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10009:1704</text:p>
          </table:table-cell>
          <table:covered-table-cell/>
          <table:table-cell office:value-type="float" office:value="505414.72" table:style-name="ce15">
            <text:p>505414,72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10011:1912</text:p>
          </table:table-cell>
          <table:covered-table-cell/>
          <table:table-cell office:value-type="float" office:value="1553335.66" table:style-name="ce15">
            <text:p>1553335,66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10018:1502</text:p>
          </table:table-cell>
          <table:covered-table-cell/>
          <table:table-cell office:value-type="float" office:value="140419.12" table:style-name="ce15">
            <text:p>140419,12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10035:797</text:p>
          </table:table-cell>
          <table:covered-table-cell/>
          <table:table-cell office:value-type="float" office:value="4076564.61" table:style-name="ce15">
            <text:p>4076564,61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10038:1081</text:p>
          </table:table-cell>
          <table:covered-table-cell/>
          <table:table-cell office:value-type="float" office:value="766480.26" table:style-name="ce15">
            <text:p>766480,26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10065:443</text:p>
          </table:table-cell>
          <table:covered-table-cell/>
          <table:table-cell office:value-type="float" office:value="1562223.88" table:style-name="ce15">
            <text:p>1562223,88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20059:120</text:p>
          </table:table-cell>
          <table:covered-table-cell/>
          <table:table-cell office:value-type="float" office:value="6398480.4000000004" table:style-name="ce15">
            <text:p>6398480,4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20090:176</text:p>
          </table:table-cell>
          <table:covered-table-cell/>
          <table:table-cell office:value-type="float" office:value="33732779.25" table:style-name="ce15">
            <text:p>33732779,25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30031:1745</text:p>
          </table:table-cell>
          <table:covered-table-cell/>
          <table:table-cell office:value-type="float" office:value="1349439.86" table:style-name="ce15">
            <text:p>1349439,86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30071:3615</text:p>
          </table:table-cell>
          <table:covered-table-cell/>
          <table:table-cell office:value-type="float" office:value="2433622.5499999998" table:style-name="ce15">
            <text:p>2433622,55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30078:845</text:p>
          </table:table-cell>
          <table:covered-table-cell/>
          <table:table-cell office:value-type="float" office:value="2989989.24" table:style-name="ce15">
            <text:p>2989989,24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30116:1673</text:p>
          </table:table-cell>
          <table:covered-table-cell/>
          <table:table-cell office:value-type="float" office:value="2181319.98" table:style-name="ce15">
            <text:p>2181319,98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30143:961</text:p>
          </table:table-cell>
          <table:covered-table-cell/>
          <table:table-cell office:value-type="float" office:value="15898075.41" table:style-name="ce15">
            <text:p>15898075,41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40005:107</text:p>
          </table:table-cell>
          <table:covered-table-cell/>
          <table:table-cell office:value-type="float" office:value="16994351.640000001" table:style-name="ce15">
            <text:p>16994351,64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60001:1208</text:p>
          </table:table-cell>
          <table:covered-table-cell/>
          <table:table-cell office:value-type="float" office:value="367771.12" table:style-name="ce15">
            <text:p>367771,12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60001:2035</text:p>
          </table:table-cell>
          <table:covered-table-cell/>
          <table:table-cell office:value-type="float" office:value="3545099.17" table:style-name="ce15">
            <text:p>3545099,17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60014:3539</text:p>
          </table:table-cell>
          <table:covered-table-cell/>
          <table:table-cell office:value-type="float" office:value="2259295.48" table:style-name="ce15">
            <text:p>2259295,48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60033:324</text:p>
          </table:table-cell>
          <table:covered-table-cell/>
          <table:table-cell office:value-type="float" office:value="1563825.38" table:style-name="ce15">
            <text:p>1563825,38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60054:2698</text:p>
          </table:table-cell>
          <table:covered-table-cell/>
          <table:table-cell office:value-type="float" office:value="1626197.58" table:style-name="ce15">
            <text:p>1626197,58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60060:2385</text:p>
          </table:table-cell>
          <table:covered-table-cell/>
          <table:table-cell office:value-type="float" office:value="1476893.09" table:style-name="ce15">
            <text:p>1476893,09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60060:2386</text:p>
          </table:table-cell>
          <table:covered-table-cell/>
          <table:table-cell office:value-type="float" office:value="2291794.96" table:style-name="ce15">
            <text:p>2291794,96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70022:184</text:p>
          </table:table-cell>
          <table:covered-table-cell/>
          <table:table-cell office:value-type="float" office:value="1504810.88" table:style-name="ce15">
            <text:p>1504810,88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70024:793</text:p>
          </table:table-cell>
          <table:covered-table-cell/>
          <table:table-cell office:value-type="float" office:value="2099605.5099999998" table:style-name="ce15">
            <text:p>2099605,51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70024:794</text:p>
          </table:table-cell>
          <table:covered-table-cell/>
          <table:table-cell office:value-type="float" office:value="2099605.5099999998" table:style-name="ce15">
            <text:p>2099605,51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70047:492</text:p>
          </table:table-cell>
          <table:covered-table-cell/>
          <table:table-cell office:value-type="float" office:value="2360432.2400000002" table:style-name="ce15">
            <text:p>2360432,24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70086:420</text:p>
          </table:table-cell>
          <table:covered-table-cell/>
          <table:table-cell office:value-type="float" office:value="2050629.71" table:style-name="ce15">
            <text:p>2050629,71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80110:1444</text:p>
          </table:table-cell>
          <table:covered-table-cell/>
          <table:table-cell office:value-type="float" office:value="1576799.53" table:style-name="ce15">
            <text:p>1576799,53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5:020102:3859</text:p>
          </table:table-cell>
          <table:covered-table-cell/>
          <table:table-cell office:value-type="float" office:value="2644350.65" table:style-name="ce15">
            <text:p>2644350,65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5:020102:3861</text:p>
          </table:table-cell>
          <table:covered-table-cell/>
          <table:table-cell office:value-type="float" office:value="9636889.4100000001" table:style-name="ce15">
            <text:p>9636889,41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5:020102:4363</text:p>
          </table:table-cell>
          <table:covered-table-cell/>
          <table:table-cell office:value-type="float" office:value="2672408.4300000002" table:style-name="ce15">
            <text:p>2672408,43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5:020102:5226</text:p>
          </table:table-cell>
          <table:covered-table-cell/>
          <table:table-cell office:value-type="float" office:value="727488.97" table:style-name="ce15">
            <text:p>727488,97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5:020102:5287</text:p>
          </table:table-cell>
          <table:covered-table-cell/>
          <table:table-cell office:value-type="float" office:value="510086.39" table:style-name="ce15">
            <text:p>510086,39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5:020102:7948</text:p>
          </table:table-cell>
          <table:covered-table-cell/>
          <table:table-cell office:value-type="float" office:value="182176.71" table:style-name="ce15">
            <text:p>182176,71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5:020104:679</text:p>
          </table:table-cell>
          <table:covered-table-cell/>
          <table:table-cell office:value-type="float" office:value="102183.73" table:style-name="ce15">
            <text:p>102183,73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5:020104:702</text:p>
          </table:table-cell>
          <table:covered-table-cell/>
          <table:table-cell office:value-type="float" office:value="122620.47" table:style-name="ce15">
            <text:p>122620,47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5:020104:725</text:p>
          </table:table-cell>
          <table:covered-table-cell/>
          <table:table-cell office:value-type="float" office:value="377879.12" table:style-name="ce15">
            <text:p>377879,12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5:020104:745</text:p>
          </table:table-cell>
          <table:covered-table-cell/>
          <table:table-cell office:value-type="float" office:value="255459.32" table:style-name="ce15">
            <text:p>255459,32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5:020104:765</text:p>
          </table:table-cell>
          <table:covered-table-cell/>
          <table:table-cell office:value-type="float" office:value="102183.73" table:style-name="ce15">
            <text:p>102183,73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5:020104:766</text:p>
          </table:table-cell>
          <table:covered-table-cell/>
          <table:table-cell office:value-type="float" office:value="238599" table:style-name="ce15">
            <text:p>238599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5:020105:1017</text:p>
          </table:table-cell>
          <table:covered-table-cell/>
          <table:table-cell office:value-type="float" office:value="246190.63" table:style-name="ce15">
            <text:p>246190,63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5:020105:1083</text:p>
          </table:table-cell>
          <table:covered-table-cell/>
          <table:table-cell office:value-type="float" office:value="567542.97" table:style-name="ce15">
            <text:p>567542,97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5:020105:1106</text:p>
          </table:table-cell>
          <table:covered-table-cell/>
          <table:table-cell office:value-type="float" office:value="132261.54" table:style-name="ce15">
            <text:p>132261,54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5:020105:1375</text:p>
          </table:table-cell>
          <table:covered-table-cell/>
          <table:table-cell office:value-type="float" office:value="537699.01" table:style-name="ce15">
            <text:p>537699,01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5:030122:20304</text:p>
          </table:table-cell>
          <table:covered-table-cell/>
          <table:table-cell office:value-type="float" office:value="1770567.78" table:style-name="ce15">
            <text:p>1770567,78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5:030125:1600</text:p>
          </table:table-cell>
          <table:covered-table-cell/>
          <table:table-cell office:value-type="float" office:value="1347288.87" table:style-name="ce15">
            <text:p>1347288,87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5:030201:2562</text:p>
          </table:table-cell>
          <table:covered-table-cell/>
          <table:table-cell office:value-type="float" office:value="3188939.08" table:style-name="ce15">
            <text:p>3188939,08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5:030218:346</text:p>
          </table:table-cell>
          <table:covered-table-cell/>
          <table:table-cell office:value-type="float" office:value="6356962.0899999999" table:style-name="ce15">
            <text:p>6356962,09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6:000000:4555</text:p>
          </table:table-cell>
          <table:covered-table-cell/>
          <table:table-cell office:value-type="float" office:value="91037.88" table:style-name="ce15">
            <text:p>91037,88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6:000009:5588</text:p>
          </table:table-cell>
          <table:covered-table-cell/>
          <table:table-cell office:value-type="float" office:value="43468.800000000003" table:style-name="ce15">
            <text:p>43468,8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6:000009:5614</text:p>
          </table:table-cell>
          <table:covered-table-cell/>
          <table:table-cell office:value-type="float" office:value="48721.279999999999" table:style-name="ce15">
            <text:p>48721,28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6:000009:6987</text:p>
          </table:table-cell>
          <table:covered-table-cell/>
          <table:table-cell office:value-type="float" office:value="1183667.48" table:style-name="ce15">
            <text:p>1183667,48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7:010144:130</text:p>
          </table:table-cell>
          <table:covered-table-cell/>
          <table:table-cell office:value-type="float" office:value="3290058.22" table:style-name="ce15">
            <text:p>3290058,22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7:010144:200</text:p>
          </table:table-cell>
          <table:covered-table-cell/>
          <table:table-cell office:value-type="float" office:value="1635905.11" table:style-name="ce15">
            <text:p>1635905,11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7:010144:201</text:p>
          </table:table-cell>
          <table:covered-table-cell/>
          <table:table-cell office:value-type="float" office:value="1622671.28" table:style-name="ce15">
            <text:p>1622671,28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7:010208:371</text:p>
          </table:table-cell>
          <table:covered-table-cell/>
          <table:table-cell office:value-type="float" office:value="1216507.6100000001" table:style-name="ce15">
            <text:p>1216507,61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7:010214:3071</text:p>
          </table:table-cell>
          <table:covered-table-cell/>
          <table:table-cell office:value-type="float" office:value="1700880.2" table:style-name="ce15">
            <text:p>1700880,2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7:010214:3587</text:p>
          </table:table-cell>
          <table:covered-table-cell/>
          <table:table-cell office:value-type="float" office:value="1290648.79" table:style-name="ce15">
            <text:p>1290648,79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7:010228:170</text:p>
          </table:table-cell>
          <table:covered-table-cell/>
          <table:table-cell office:value-type="float" office:value="652330.69999999995" table:style-name="ce15">
            <text:p>652330,7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7:010263:289</text:p>
          </table:table-cell>
          <table:covered-table-cell/>
          <table:table-cell office:value-type="float" office:value="1141847.96" table:style-name="ce15">
            <text:p>1141847,96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7:010352:401</text:p>
          </table:table-cell>
          <table:covered-table-cell/>
          <table:table-cell office:value-type="float" office:value="3260600.9" table:style-name="ce15">
            <text:p>3260600,9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8:050306:77</text:p>
          </table:table-cell>
          <table:covered-table-cell/>
          <table:table-cell office:value-type="float" office:value="835748.59" table:style-name="ce15">
            <text:p>835748,59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9:000015:191</text:p>
          </table:table-cell>
          <table:covered-table-cell/>
          <table:table-cell office:value-type="float" office:value="301203.55" table:style-name="ce15">
            <text:p>301203,55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1">
            <text:p>34:39:000031:1948</text:p>
          </table:table-cell>
          <table:covered-table-cell/>
          <table:table-cell office:value-type="float" office:value="1896136.58" table:style-name="ce16">
            <text:p>1896136,58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6">
            <text:p>27.08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1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255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87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188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246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248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250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251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251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252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253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256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259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259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259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260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261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261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261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261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264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265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267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267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298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302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302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308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313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466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544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561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561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563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563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563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566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569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573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573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000000:122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000000:134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000000:136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000000:141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000000:142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000000:145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000000:146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000000:151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000000:164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000000:164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000000:165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000000:165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000000:165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000000:168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000000:224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000000:93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000000:93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000000:95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000000:96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000000:98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000000:99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050001:12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050001:12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4:060002:7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4:090003:2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5:010133:1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5:080001:24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5:080001:26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5:080001:30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5:110002: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5:120001:13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5:120001:8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5:150101:17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5:150101:7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5:150103:1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5:150103:1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5:150206:11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5:150206:11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5:150206:23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5:150211:7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6:110004:15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6:180004: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6:220003:5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6:230006:9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7:000000:37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7:070002:25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7:070002:25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7:070002:25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7:070002:25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7:070002:25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7:070002:25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7:070002:25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7:080001:15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7:080002:166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7:080002:169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7:080002:170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7:080002:170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7:080002:170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7:080002:170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7:080002:170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7:080002:170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7:080002:170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7:080002:170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7:080002:170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7:080002:170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7:080002:171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7:080002:172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7:080002:174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7:080002:175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7:080002:192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8:090102:10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8:090105:12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9:000000:22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9:021028:5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9:030512:1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9:040102:1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9:040102:1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9:040102:1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9:040103: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9:040103: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10:000000:3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10:170002:3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10:170002:3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10:170003:10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10:170003:10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10:170003:11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10:170003:8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10:200002:3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10:200002:4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14:090001:119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14:090001:120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4:090001:120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4:090001:120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4:090001:120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4:090001:121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4:090001:121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4:090001:121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4:090001:122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14:090001:122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14:090001:122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14:090001:122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14:090001:123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14:090003:115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14:090003:115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14:090004:125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14:090004:127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14:090004:128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14:090004:130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15:080303:8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15:080303:9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16:110004:1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20:000000:15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20:000000:17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20:000000:4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20:000000:5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20:000000:5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20:000000:5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20:000000:5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20:000000:5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20:000000:5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20:000000:6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20:000000:6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20:030101:10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20:030101:10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20:030101:10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20:030101:10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20:030101:10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20:030101:10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20:030101:10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20:030101:10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20:030101:10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20:030101:11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20:030101:11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20:030101:11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20:030101:11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20:030101:11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20:030101:11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20:030101:18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20:030101:18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20:030101:18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20:030101:19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20:030101:19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20:030101:19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20:030101:19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20:030101:19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20:030101:8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20:030101:8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20:030101:8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20:030101:9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20:030101:9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20:030102:10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20:030102:10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20:030102:12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20:030102:12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20:030102:12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20:030102:16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20:030102:16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20:030102:17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20:030102:19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20:030102:19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20:030102:19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20:030102:20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20:030102:21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20:030102:21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20:030102:21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20:030102:21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20:030102:21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20:030102:22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20:030102:22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20:030102:22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20:030102:23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20:030102:24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20:030102:24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20:030102:24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20:030102:24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20:030102:24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20:030102:24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20:030102:24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20:030102:24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20:030102:24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20:030102:24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20:030102:25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20:030102:25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20:030102:25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20:030102:25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20:030102:28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20:030102:28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20:030102:28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20:030102:28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20:030102:28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20:030102:28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20:030102:28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20:030102:29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20:030102:29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20:030102:29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20:030102:29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20:030102:29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20:030102:29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20:030103:10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20:030103:10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20:030103:10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20:030103:12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20:030103:12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20:030103:12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20:030103:12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20:030103:12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20:030103:12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20:030103:12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20:030103:12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20:030103:14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20:030103:14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20:030103:18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20:030103:18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20:030103:19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20:030103:19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20:030103:19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20:030103:20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20:030103:20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20:030103:20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20:030103:21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20:030103:21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20:030103:22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20:030103:23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20:030103:23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20:030103:7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20:030103:8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20:030103:8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20:030103:8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20:030103:8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20:030105:11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20:030105:13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20:030105:13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20:030105:15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20:030105:17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20:030105:17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20:030105:17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20:030105:18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20:030105:18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20:030105:19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20:030105:19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20:030105:19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20:030105:19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20:030105:19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20:030105:19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20:030105:19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20:030105:19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20:030105:24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20:030105:26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20:030105:26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20:030106:11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20:030106:11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20:030106:14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20:030106:14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20:030106:14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20:030106:14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21:000000:11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26:090201:94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27:050001:17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27:070006:7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27:080003:11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29:000000:13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29:000000:14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29:000000:14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29:000000:14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29:000000:14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29:000000:14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29:000000:14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29:000000:14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29:000000:15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29:000000:15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29:000000:15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29:000000:15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29:000000:15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29:000000:15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29:000000:15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29:000000:15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29:000000:16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29:000000:7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29:000000:7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29:000000:7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29:000000:8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29:000000:8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29:000000:8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29:000000:9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29:000000:9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29:000000:9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29:000000:9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29:010001:3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29:010001:3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29:010001:4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29:010001:4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29:050003:1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29:050003:2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29:050003:2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29:050003:2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29:050004:2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29:050004:2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29:100003:4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29:100003:4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29:150002:3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29:150002:4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29:160004:2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29:160004:2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29:160004:2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29:160004:2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29:160004:2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29:160004:3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29:160004:3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29:160004:3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29:170009:1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29:170009:2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29:180005:3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29:180005:4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29:180008: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29:180008: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0:160005:102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1:000000:31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3:000000:12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3:000000:13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00000:201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00000:552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10024:60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10030:42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10031:16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10050:17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20047:6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20064:59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20073:2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20078:15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20090:1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20097:15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30017: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30036:24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30071: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30085:12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30085:5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30085:7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30091:16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40014:21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50003:5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50003:5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50003:8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50003:8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50019:5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50020:18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50078:1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50078:4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60014:32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60060:23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60065:7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70058:1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80069:7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80071:2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80084:4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80095:4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80107:6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80125:7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5:000000:440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5:000000:594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5:010101:13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5:010102:12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5:010102:12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5:010102:12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5:010102:12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5:010102:6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5:010102:6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5:010102:7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5:010102:7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5:010102:7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5:010104:5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5:010104:6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5:010104:6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5:010104:6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5:010104:9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5:010105:4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5:010105:6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5:020102:51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5:020102:51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5:020102:51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5:020102:51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5:020102:52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5:020102:52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5:020102:52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5:020102:52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5:020102:52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5:020102:55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5:020102:55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5:020102:55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5:020102:63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5:020102:63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5:020102:63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5:020103:21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5:020103:21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5:020103:21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5:020103:41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5:020103:41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5:020103:43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5:020104:7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5:020104:7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5:020104:7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5:020104:8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5:020104:8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5:020105:10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5:020105:10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5:020105:10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5:020105:10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5:020105:10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5:020105:10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5:020105:10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5:020105:10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5:020105:10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5:020105:12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5:020105:12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5:020105:13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5:020105:13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5:020105:14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5:020105:14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5:020105:14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5:020105:14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5:020105:14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5:020105:14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5:020105:14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5:020105:14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5:020105:14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5:030112:34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5:030120:60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5:030122:232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5:030123:56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5:030207:188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5:030207:203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5:030212:66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5:030213:58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5:030217:156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6:000006:24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6:000006:28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6:000006:28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6:000006:28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6:000006:29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6:000008:97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6:000008:98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6:000008:98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6:000008:98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6:000008:98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6:000008:98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6:000008:98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6:000008:98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6:000008:98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6:000008:98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6:000008:98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6:000008:98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6:000008:98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6:000008:99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6:000008:99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6:000008:99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6:000009:54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6:000009:55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6:000009:55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6:000009:55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6:000009:55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6:000009:55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6:000009:56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6:000009:56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6:000009:56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6:000009:56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6:000009:56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6:000009:56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6:000009:56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6:000009:56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6:000009:56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6:000009:56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6:000009:56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6:000009:56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6:000009:56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6:000009:56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6:000009:56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6:000009:56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6:000009:56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6:000009:56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6:000009:56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6:000009:56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6:000009:56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6:000009:56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6:000009:56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6:000009:56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6:000009:56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6:000009:56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6:000009:56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6:000009:56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6:000009:56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6:000009:57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6:000009:57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6:000009:57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6:000009:57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6:000009:57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6:000009:57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6:000009:57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6:000009:57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6:000009:57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6:000009:57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6:000009:58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6:000009:58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6:000009:59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6:000010:88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6:000018:62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6:000020:25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7:000000:20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7:010206:1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7:010206:1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7:010206:1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7:010208:1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7:010217:6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7:010225:2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7:010226:1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7:010228:1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7:010228:2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7:010228:2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7:010228:2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7:010228:2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7:010228:2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7:010228:2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7:010234:1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7:010263:3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7:010263:4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7:010263:4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7:010263:4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7:010263:5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7:010272: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7:010296:1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7:010299: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7:010316:1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7:010358:1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8:010001:4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8:040102:1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9:000004: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9:000004: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9:000004: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9:000004: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9:000004: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9:000004: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9:000004: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9:000004: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9:000004: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9:000004: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9:000004: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9:000004: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9:000004: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9:000004: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1">
            <text:p>34:39:000004: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B98C93F98662EF7AB01A7B175156F383F580544B879769FD1CD0E25F11E16F48B0A0237A12768EB2C9D45A02709FF10787294496A318731B6D8BBDA9E26F5B78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21"/>
          <table:table-cell table:number-columns-spanned="2" table:number-rows-spanned="1" table:style-name="ce22"/>
          <table:covered-table-cell/>
          <table:table-cell table:style-name="ce21"/>
          <table:table-cell office:value-type="string" table:style-name="ce23">
            <text:p>Султанов Денис Шакирович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/>
        </table:table-row>
        <table:table-row table:number-rows-repeated="10478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Елена В. Селеменчук</meta:initial-creator>
    <dc:creator>Елена В. Селеменчук</dc:creator>
    <meta:creation-date>2021-09-03T08:10:31Z</meta:creation-date>
    <dc:date>2021-09-03T08:10:31Z</dc:date>
  </office:meta>
</office:document-meta>
</file>