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840</text:p>
          </table:table-cell>
          <table:table-cell table:number-columns-repeated="4" table:style-name="ce9"/>
          <table:table-cell office:value-type="string" table:style-name="ce11">
            <text:p>0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8:080003:5494</text:p>
          </table:table-cell>
          <table:covered-table-cell/>
          <table:table-cell office:value-type="float" office:value="1671695.54" table:style-name="ce15">
            <text:p>1671695,5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28:100006:2441</text:p>
          </table:table-cell>
          <table:covered-table-cell/>
          <table:table-cell office:value-type="float" office:value="2146254.46" table:style-name="ce15">
            <text:p>2146254,46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1">
            <text:p>34:35:030107:5412</text:p>
          </table:table-cell>
          <table:covered-table-cell/>
          <table:table-cell office:value-type="float" office:value="4293638.72" table:style-name="ce16">
            <text:p>4293638,72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6">
            <text:p>28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1">
            <text:p>34:34:050040:114</text:p>
          </table:table-cell>
          <table:covered-table-cell table:number-columns-repeated="2"/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551FB6E5F9E3DD2BCFF9A461B540A6FD1FDAFF1F0BBF716E4703B68EB24FA611E1E08C21CF297563C046736F202F5F7843177E4357BB40788C430A156DE23F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лена В. Селеменчук</meta:initial-creator>
    <dc:creator>Елена В. Селеменчук</dc:creator>
    <meta:creation-date>2021-09-03T08:29:14Z</meta:creation-date>
    <dc:date>2021-09-03T08:29:14Z</dc:date>
  </office:meta>
</office:document-meta>
</file>