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841</text:p>
          </table:table-cell>
          <table:table-cell table:number-columns-repeated="4" table:style-name="ce9"/>
          <table:table-cell office:value-type="string" table:style-name="ce11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5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6:230006:976</text:p>
          </table:table-cell>
          <table:covered-table-cell/>
          <table:table-cell office:value-type="float" office:value="3596998.94" table:style-name="ce15">
            <text:p>3596998,94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5">
            <text:p>29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1">
            <text:p>34:06:230006:993</text:p>
          </table:table-cell>
          <table:covered-table-cell/>
          <table:table-cell office:value-type="float" office:value="37487.480000000003" table:style-name="ce16">
            <text:p>37487,48</text:p>
          </table:table-cell>
          <table:table-cell office:value-type="string" table:number-columns-spanned="2" table:number-rows-spanned="1" table:style-name="ce1">
            <text:p>30.08.2021</text:p>
          </table:table-cell>
          <table:covered-table-cell/>
          <table:table-cell office:value-type="string" table:style-name="ce16">
            <text:p>29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3" table:number-rows-spanned="1" table:style-name="ce1"/>
          <table:covered-table-cell table:number-columns-repeated="2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0BF67A2F9595F5B5990C1C5D69E2DE196E31B597F261F5C3FCB015AED29FD87A524F721C3626832ED7CB287B33F0AF753354A743E37AC1845E29FDBE5F206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Елена В. Селеменчук</meta:initial-creator>
    <dc:creator>Елена В. Селеменчук</dc:creator>
    <meta:creation-date>2021-09-03T08:51:19Z</meta:creation-date>
    <dc:date>2021-09-03T08:51:20Z</dc:date>
  </office:meta>
</office:document-meta>
</file>