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842</text:p>
          </table:table-cell>
          <table:table-cell table:number-columns-repeated="4" table:style-name="ce2"/>
          <table:table-cell office:value-type="string" table:style-name="ce4">
            <text:p>06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6" table:style-name="ce7">
            <text:p>2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00000:22</text:p>
          </table:table-cell>
          <table:covered-table-cell/>
          <table:table-cell office:value-type="float" office:value="29588459.940000001" table:style-name="ce6">
            <text:p>29588459,94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10004:58</text:p>
          </table:table-cell>
          <table:covered-table-cell/>
          <table:table-cell office:value-type="float" office:value="4366734.75" table:style-name="ce6">
            <text:p>4366734,75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20004:698</text:p>
          </table:table-cell>
          <table:covered-table-cell/>
          <table:table-cell office:value-type="float" office:value="306000" table:style-name="ce6">
            <text:p>306000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07:5518</text:p>
          </table:table-cell>
          <table:covered-table-cell/>
          <table:table-cell office:value-type="float" office:value="57090.080000000002" table:style-name="ce6">
            <text:p>57090,08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07:9</text:p>
          </table:table-cell>
          <table:covered-table-cell/>
          <table:table-cell office:value-type="float" office:value="121785242.26000001" table:style-name="ce6">
            <text:p>121785242,3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09:14836</text:p>
          </table:table-cell>
          <table:covered-table-cell/>
          <table:table-cell office:value-type="float" office:value="66137.100000000006" table:style-name="ce6">
            <text:p>66137,1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09:14837</text:p>
          </table:table-cell>
          <table:covered-table-cell/>
          <table:table-cell office:value-type="float" office:value="52443.3" table:style-name="ce6">
            <text:p>52443,3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202:1160</text:p>
          </table:table-cell>
          <table:covered-table-cell/>
          <table:table-cell office:value-type="float" office:value="24703.919999999998" table:style-name="ce6">
            <text:p>24703,92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40202:1161</text:p>
          </table:table-cell>
          <table:covered-table-cell/>
          <table:table-cell office:value-type="float" office:value="321743.52" table:style-name="ce6">
            <text:p>321743,52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80004:1485</text:p>
          </table:table-cell>
          <table:covered-table-cell/>
          <table:table-cell office:value-type="float" office:value="67012.08" table:style-name="ce6">
            <text:p>67012,08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80004:1487</text:p>
          </table:table-cell>
          <table:covered-table-cell/>
          <table:table-cell office:value-type="float" office:value="810187.48" table:style-name="ce6">
            <text:p>810187,48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200005:500</text:p>
          </table:table-cell>
          <table:covered-table-cell/>
          <table:table-cell office:value-type="float" office:value="72198" table:style-name="ce6">
            <text:p>72198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220005:141</text:p>
          </table:table-cell>
          <table:covered-table-cell/>
          <table:table-cell office:value-type="float" office:value="21401993.32" table:style-name="ce6">
            <text:p>21401993,32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5:150107:263</text:p>
          </table:table-cell>
          <table:covered-table-cell/>
          <table:table-cell office:value-type="float" office:value="214994.84" table:style-name="ce6">
            <text:p>214994,84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5:150203:1062</text:p>
          </table:table-cell>
          <table:covered-table-cell/>
          <table:table-cell office:value-type="float" office:value="56712" table:style-name="ce6">
            <text:p>56712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9:030401:275</text:p>
          </table:table-cell>
          <table:covered-table-cell/>
          <table:table-cell office:value-type="float" office:value="185390.04" table:style-name="ce6">
            <text:p>185390,04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3:040005:896</text:p>
          </table:table-cell>
          <table:covered-table-cell/>
          <table:table-cell office:value-type="float" office:value="74938" table:style-name="ce6">
            <text:p>74938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3:070006:1088</text:p>
          </table:table-cell>
          <table:covered-table-cell/>
          <table:table-cell office:value-type="float" office:value="107815.95" table:style-name="ce6">
            <text:p>107815,95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3:070007:189</text:p>
          </table:table-cell>
          <table:covered-table-cell/>
          <table:table-cell office:value-type="float" office:value="149120" table:style-name="ce6">
            <text:p>149120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6:000000:1812</text:p>
          </table:table-cell>
          <table:covered-table-cell/>
          <table:table-cell office:value-type="float" office:value="2985300" table:style-name="ce6">
            <text:p>2985300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6:020004:314</text:p>
          </table:table-cell>
          <table:covered-table-cell/>
          <table:table-cell office:value-type="float" office:value="558127.26" table:style-name="ce6">
            <text:p>558127,26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6:080006:829</text:p>
          </table:table-cell>
          <table:covered-table-cell/>
          <table:table-cell office:value-type="float" office:value="931028.4" table:style-name="ce6">
            <text:p>931028,4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7:080007:156</text:p>
          </table:table-cell>
          <table:covered-table-cell/>
          <table:table-cell office:value-type="float" office:value="138306.15" table:style-name="ce6">
            <text:p>138306,15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7:090007:337</text:p>
          </table:table-cell>
          <table:covered-table-cell/>
          <table:table-cell office:value-type="float" office:value="248104.8" table:style-name="ce6">
            <text:p>248104,8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8:000000:3411</text:p>
          </table:table-cell>
          <table:covered-table-cell/>
          <table:table-cell office:value-type="float" office:value="5447535.4199999999" table:style-name="ce6">
            <text:p>5447535,42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8:070003:299</text:p>
          </table:table-cell>
          <table:covered-table-cell/>
          <table:table-cell office:value-type="float" office:value="2099669.44" table:style-name="ce6">
            <text:p>2099669,44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8:070006:603</text:p>
          </table:table-cell>
          <table:covered-table-cell/>
          <table:table-cell office:value-type="float" office:value="1358259.48" table:style-name="ce6">
            <text:p>1358259,48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8:070006:604</text:p>
          </table:table-cell>
          <table:covered-table-cell/>
          <table:table-cell office:value-type="float" office:value="915378.3" table:style-name="ce6">
            <text:p>915378,3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8:120005:232</text:p>
          </table:table-cell>
          <table:covered-table-cell/>
          <table:table-cell office:value-type="float" office:value="88200" table:style-name="ce6">
            <text:p>88200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9:140010:433</text:p>
          </table:table-cell>
          <table:covered-table-cell/>
          <table:table-cell office:value-type="float" office:value="22265361.039999999" table:style-name="ce6">
            <text:p>22265361,04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9:140010:434</text:p>
          </table:table-cell>
          <table:covered-table-cell/>
          <table:table-cell office:value-type="float" office:value="731898.96" table:style-name="ce6">
            <text:p>731898,96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0:050005:897</text:p>
          </table:table-cell>
          <table:covered-table-cell/>
          <table:table-cell office:value-type="float" office:value="573.72" table:style-name="ce6">
            <text:p>573,72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1:090005:48</text:p>
          </table:table-cell>
          <table:covered-table-cell/>
          <table:table-cell office:value-type="float" office:value="8978400" table:style-name="ce6">
            <text:p>8978400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6:000000:23</text:p>
          </table:table-cell>
          <table:covered-table-cell/>
          <table:table-cell office:value-type="float" office:value="12786752" table:style-name="ce6">
            <text:p>12786752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6:030801:4089</text:p>
          </table:table-cell>
          <table:covered-table-cell/>
          <table:table-cell office:value-type="float" office:value="92766" table:style-name="ce6">
            <text:p>92766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6:110301:298</text:p>
          </table:table-cell>
          <table:covered-table-cell/>
          <table:table-cell office:value-type="float" office:value="630000" table:style-name="ce6">
            <text:p>630000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6:110301:299</text:p>
          </table:table-cell>
          <table:covered-table-cell/>
          <table:table-cell office:value-type="float" office:value="1330000" table:style-name="ce6">
            <text:p>1330000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7:110005:1152</text:p>
          </table:table-cell>
          <table:covered-table-cell/>
          <table:table-cell office:value-type="float" office:value="732830" table:style-name="ce6">
            <text:p>732830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7:110005:166</text:p>
          </table:table-cell>
          <table:covered-table-cell/>
          <table:table-cell office:value-type="float" office:value="47769196.32" table:style-name="ce6">
            <text:p>47769196,32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040003:295</text:p>
          </table:table-cell>
          <table:covered-table-cell/>
          <table:table-cell office:value-type="float" office:value="64401276.549999997" table:style-name="ce6">
            <text:p>64401276,55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100026:156</text:p>
          </table:table-cell>
          <table:covered-table-cell/>
          <table:table-cell office:value-type="float" office:value="277773.59999999998" table:style-name="ce6">
            <text:p>277773,6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130011:57</text:p>
          </table:table-cell>
          <table:covered-table-cell/>
          <table:table-cell office:value-type="float" office:value="174783" table:style-name="ce6">
            <text:p>174783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150006:3156</text:p>
          </table:table-cell>
          <table:covered-table-cell/>
          <table:table-cell office:value-type="float" office:value="78240" table:style-name="ce6">
            <text:p>78240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9:040005:449</text:p>
          </table:table-cell>
          <table:covered-table-cell/>
          <table:table-cell office:value-type="float" office:value="518400" table:style-name="ce6">
            <text:p>518400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9:170011:127</text:p>
          </table:table-cell>
          <table:covered-table-cell/>
          <table:table-cell office:value-type="float" office:value="1061266.5" table:style-name="ce6">
            <text:p>1061266,5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2:080004:915</text:p>
          </table:table-cell>
          <table:covered-table-cell/>
          <table:table-cell office:value-type="float" office:value="234632.46" table:style-name="ce6">
            <text:p>234632,46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2:110009:1191</text:p>
          </table:table-cell>
          <table:covered-table-cell/>
          <table:table-cell office:value-type="float" office:value="1980180" table:style-name="ce6">
            <text:p>1980180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2:110009:1192</text:p>
          </table:table-cell>
          <table:covered-table-cell/>
          <table:table-cell office:value-type="float" office:value="630807.6" table:style-name="ce6">
            <text:p>630807,6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2:110009:1193</text:p>
          </table:table-cell>
          <table:covered-table-cell/>
          <table:table-cell office:value-type="float" office:value="290111" table:style-name="ce6">
            <text:p>290111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18">
            <text:p>34:32:110009:192</text:p>
          </table:table-cell>
          <table:covered-table-cell/>
          <table:table-cell office:value-type="float" office:value="4802505.0999999996" table:style-name="ce7">
            <text:p>4802505,1</text:p>
          </table:table-cell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7">
            <text:p>26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00000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00000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00000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6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20006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30007:48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40109:49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4:080007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4:080007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4:080007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4:080007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4:080007:10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4:080007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4:080007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4:080007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4:080007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4:080007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4:080007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4:080007:10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4:080007:10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4:080007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4:080007: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4:080007: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4:080007: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4:080007: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4:080007:9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4:080007:9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4:080007:9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4:080007:9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4:080007:9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4:080007:9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4:080007:9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4:080007:9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4:080007:9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4:080007:9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4:080007:9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4:080007:9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4:080007:9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4:080007:9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4:080007:9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4:080007:9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4:080008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4:080008: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4:080008: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4:080008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4:080008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4:080008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4:080008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4:080008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4:080008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4:080008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4:080008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4:080008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4:080008: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4:080008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4:080008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4:080008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4:080008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4:080008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4:080008: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4:080008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4:080008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4:080008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4:080008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4:080008: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4:080008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4:080008: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4:080008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4:080008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4:080008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4:080008: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4:080008:4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4:080008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4:080008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4:080008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4:080008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4:080008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4:080008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4:080008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4:080008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4:080008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4:080008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4:080008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4:080008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4:080008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4:080008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4:080008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4:080008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4:080008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4:080008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4:080008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4:080008:4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4:080008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4:080008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4:080008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4:080008:4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4:080008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4:080008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4:080008: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4:080008:4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4:080008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4:080008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4:080008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4:080008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4:080008: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4:080008: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4:0900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4:09000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4:090003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4:090003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4:090003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4:090003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4:090003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4:0900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4:09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4:10000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4:100003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4:10000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4:10000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4:1000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4:10000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4:100003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4:10000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4:10000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4:100003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4:10000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4:10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4:10000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4:100003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4:100003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4:100003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4:100003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4:100003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4:10000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4:100003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4:100003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4:100003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4:100003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4:10000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4:100003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4:100003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4:100003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4:100003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4:100003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4:100003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4:100003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4:100003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4:100003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4:100003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4:100003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4:10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4:1000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4:10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4:1000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4:10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4:1000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4:1000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4:100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4:100003: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4:1000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4:10000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4:1000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4:10000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4:1000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4:100004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4:10000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4:100004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4:100004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4:10000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4:100004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4:100004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4:100004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4:100004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4:100004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4:100004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4:10000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4:10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4:1000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4:1000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4:10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5:000000:34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5:150206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5:150206:6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9:000000:117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3:040003:7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3:070008:7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3:140003:13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3:140003:13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3:140003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3:140003:13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3:140003:13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3:140003:13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3:140003:13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3:140003:13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3:140003:13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3:140003:13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3:140003:13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3:140003:13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3:140003:13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3:140003:13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3:140003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3:140003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3:140003:13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3:140003:13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3:140003:13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3:140003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3:140003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3:14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3:140003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3:140003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3:140003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3:140003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3:14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3:140003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3:140003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3:140003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3:140003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3:140003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3:140003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3:14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3:140003:7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3:140003:8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3:1400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3:1400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3:140003:9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3:140003: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3:140003:9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3:14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3:14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3:1400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3:140004: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3:1400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3:140005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3:14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3:140005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3:140005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4:070002:6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4:070002:6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6:0700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0:030209:17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0:030209:17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0:09020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1:09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8:150006:11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8:150006:5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18">
            <text:p>34:28:160004:15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8ABEA322792CCB3094C97E230516C0F245214557C5EEF653FF1F8D7ABA09C8AF8E4E246F291E484FC77DA53E712770BCD1875A98990F9807B37F831C09DCD7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Алексей А. Бакулин</dc:creator>
    <meta:creation-date>2021-09-06T06:31:26Z</meta:creation-date>
    <dc:date>2021-09-06T10:10:43Z</dc:date>
  </office:meta>
</office:document-meta>
</file>