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43</text:p>
          </table:table-cell>
          <table:table-cell table:number-columns-repeated="4" table:style-name="ce2"/>
          <table:table-cell office:value-type="string" table:style-name="ce4">
            <text:p>06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5" table:style-name="ce7">
            <text:p>5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20004:392</text:p>
          </table:table-cell>
          <table:covered-table-cell/>
          <table:table-cell office:value-type="float" office:value="258238.5" table:style-name="ce6">
            <text:p>258238,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30001:1488</text:p>
          </table:table-cell>
          <table:covered-table-cell/>
          <table:table-cell office:value-type="float" office:value="446340" table:style-name="ce6">
            <text:p>44634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50003:244</text:p>
          </table:table-cell>
          <table:covered-table-cell/>
          <table:table-cell office:value-type="float" office:value="679225" table:style-name="ce6">
            <text:p>67922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20005:5920</text:p>
          </table:table-cell>
          <table:covered-table-cell/>
          <table:table-cell office:value-type="float" office:value="55596.6" table:style-name="ce6">
            <text:p>55596,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5:5921</text:p>
          </table:table-cell>
          <table:covered-table-cell/>
          <table:table-cell office:value-type="float" office:value="57809.4" table:style-name="ce6">
            <text:p>57809,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50003:835</text:p>
          </table:table-cell>
          <table:covered-table-cell/>
          <table:table-cell office:value-type="float" office:value="193499.76" table:style-name="ce6">
            <text:p>193499,7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10166:65</text:p>
          </table:table-cell>
          <table:covered-table-cell/>
          <table:table-cell office:value-type="float" office:value="259664.45" table:style-name="ce6">
            <text:p>259664,4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50012:435</text:p>
          </table:table-cell>
          <table:covered-table-cell/>
          <table:table-cell office:value-type="float" office:value="589375.98" table:style-name="ce6">
            <text:p>589375,9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80001:1832</text:p>
          </table:table-cell>
          <table:covered-table-cell/>
          <table:table-cell office:value-type="float" office:value="420531.27" table:style-name="ce6">
            <text:p>420531,27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80002:22590</text:p>
          </table:table-cell>
          <table:covered-table-cell/>
          <table:table-cell office:value-type="float" office:value="337942.8" table:style-name="ce6">
            <text:p>337942,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202:1094</text:p>
          </table:table-cell>
          <table:covered-table-cell/>
          <table:table-cell office:value-type="float" office:value="600220.07999999996" table:style-name="ce6">
            <text:p>600220,0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40108:1010</text:p>
          </table:table-cell>
          <table:covered-table-cell/>
          <table:table-cell office:value-type="float" office:value="67608.2" table:style-name="ce6">
            <text:p>67608,2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0628:276</text:p>
          </table:table-cell>
          <table:covered-table-cell/>
          <table:table-cell office:value-type="float" office:value="324209.28000000003" table:style-name="ce6">
            <text:p>324209,2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0628:277</text:p>
          </table:table-cell>
          <table:covered-table-cell/>
          <table:table-cell office:value-type="float" office:value="325718.40000000002" table:style-name="ce6">
            <text:p>325718,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1062:37</text:p>
          </table:table-cell>
          <table:covered-table-cell/>
          <table:table-cell office:value-type="float" office:value="436816.69" table:style-name="ce6">
            <text:p>436816,69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80001:3100</text:p>
          </table:table-cell>
          <table:covered-table-cell/>
          <table:table-cell office:value-type="float" office:value="162850.35999999999" table:style-name="ce6">
            <text:p>162850,3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030002:93</text:p>
          </table:table-cell>
          <table:covered-table-cell/>
          <table:table-cell office:value-type="float" office:value="224386.2" table:style-name="ce6">
            <text:p>224386,2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90003:12076</text:p>
          </table:table-cell>
          <table:covered-table-cell/>
          <table:table-cell office:value-type="float" office:value="479370.09" table:style-name="ce6">
            <text:p>479370,09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80406:397</text:p>
          </table:table-cell>
          <table:covered-table-cell/>
          <table:table-cell office:value-type="float" office:value="413875.71" table:style-name="ce6">
            <text:p>413875,71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100002:517</text:p>
          </table:table-cell>
          <table:covered-table-cell/>
          <table:table-cell office:value-type="float" office:value="192975.75" table:style-name="ce6">
            <text:p>192975,7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130001:1380</text:p>
          </table:table-cell>
          <table:covered-table-cell/>
          <table:table-cell office:value-type="float" office:value="280710" table:style-name="ce6">
            <text:p>28071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140206:63</text:p>
          </table:table-cell>
          <table:covered-table-cell/>
          <table:table-cell office:value-type="float" office:value="263781" table:style-name="ce6">
            <text:p>263781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100154:70</text:p>
          </table:table-cell>
          <table:covered-table-cell/>
          <table:table-cell office:value-type="float" office:value="506284.75" table:style-name="ce6">
            <text:p>506284,7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100156:22</text:p>
          </table:table-cell>
          <table:covered-table-cell/>
          <table:table-cell office:value-type="float" office:value="1905266.4" table:style-name="ce6">
            <text:p>1905266,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30204:324</text:p>
          </table:table-cell>
          <table:covered-table-cell/>
          <table:table-cell office:value-type="float" office:value="170324" table:style-name="ce6">
            <text:p>17032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40001:306</text:p>
          </table:table-cell>
          <table:covered-table-cell/>
          <table:table-cell office:value-type="float" office:value="534520" table:style-name="ce6">
            <text:p>53452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070204:354</text:p>
          </table:table-cell>
          <table:covered-table-cell/>
          <table:table-cell office:value-type="float" office:value="205524" table:style-name="ce6">
            <text:p>20552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5:010101:113</text:p>
          </table:table-cell>
          <table:covered-table-cell/>
          <table:table-cell office:value-type="float" office:value="27948.44" table:style-name="ce6">
            <text:p>27948,4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100101:704</text:p>
          </table:table-cell>
          <table:covered-table-cell/>
          <table:table-cell office:value-type="float" office:value="237402.36" table:style-name="ce6">
            <text:p>237402,3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100101:9</text:p>
          </table:table-cell>
          <table:covered-table-cell/>
          <table:table-cell office:value-type="float" office:value="255064.68" table:style-name="ce6">
            <text:p>255064,6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7:000000:1254</text:p>
          </table:table-cell>
          <table:covered-table-cell/>
          <table:table-cell office:value-type="float" office:value="754929" table:style-name="ce6">
            <text:p>754929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7:000000:1282</text:p>
          </table:table-cell>
          <table:covered-table-cell/>
          <table:table-cell office:value-type="float" office:value="10246.469999999999" table:style-name="ce6">
            <text:p>10246,47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7:160101:4218</text:p>
          </table:table-cell>
          <table:covered-table-cell/>
          <table:table-cell office:value-type="float" office:value="8714.42" table:style-name="ce6">
            <text:p>8714,42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40003:3011</text:p>
          </table:table-cell>
          <table:covered-table-cell/>
          <table:table-cell office:value-type="float" office:value="129988.77" table:style-name="ce6">
            <text:p>129988,77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80003:5493</text:p>
          </table:table-cell>
          <table:covered-table-cell/>
          <table:table-cell office:value-type="float" office:value="146668.34" table:style-name="ce6">
            <text:p>146668,3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00013:910</text:p>
          </table:table-cell>
          <table:covered-table-cell/>
          <table:table-cell office:value-type="float" office:value="580254.66" table:style-name="ce6">
            <text:p>580254,6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30001:326</text:p>
          </table:table-cell>
          <table:covered-table-cell/>
          <table:table-cell office:value-type="float" office:value="381463.17" table:style-name="ce6">
            <text:p>381463,17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9:040003:323</text:p>
          </table:table-cell>
          <table:covered-table-cell/>
          <table:table-cell office:value-type="float" office:value="525.6" table:style-name="ce6">
            <text:p>525,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0:060006:129</text:p>
          </table:table-cell>
          <table:covered-table-cell/>
          <table:table-cell office:value-type="float" office:value="306602.31" table:style-name="ce6">
            <text:p>306602,31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0:160003:3325</text:p>
          </table:table-cell>
          <table:covered-table-cell/>
          <table:table-cell office:value-type="float" office:value="293191.09999999998" table:style-name="ce6">
            <text:p>293191,1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160003:4137</text:p>
          </table:table-cell>
          <table:covered-table-cell/>
          <table:table-cell office:value-type="float" office:value="364677.28" table:style-name="ce6">
            <text:p>364677,2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1:170002:604</text:p>
          </table:table-cell>
          <table:covered-table-cell/>
          <table:table-cell office:value-type="float" office:value="171854" table:style-name="ce6">
            <text:p>17185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2:100001:421</text:p>
          </table:table-cell>
          <table:covered-table-cell/>
          <table:table-cell office:value-type="float" office:value="138211.35999999999" table:style-name="ce6">
            <text:p>138211,3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2:110011:1796</text:p>
          </table:table-cell>
          <table:covered-table-cell/>
          <table:table-cell office:value-type="float" office:value="290083.64" table:style-name="ce6">
            <text:p>290083,6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10014:1453</text:p>
          </table:table-cell>
          <table:covered-table-cell/>
          <table:table-cell office:value-type="float" office:value="207658.35" table:style-name="ce6">
            <text:p>207658,3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10018:1146</text:p>
          </table:table-cell>
          <table:covered-table-cell/>
          <table:table-cell office:value-type="float" office:value="236346.39" table:style-name="ce6">
            <text:p>236346,39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10035:77</text:p>
          </table:table-cell>
          <table:covered-table-cell/>
          <table:table-cell office:value-type="float" office:value="844115.16" table:style-name="ce6">
            <text:p>844115,1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36:431</text:p>
          </table:table-cell>
          <table:covered-table-cell/>
          <table:table-cell office:value-type="float" office:value="332568" table:style-name="ce6">
            <text:p>33256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6643363.6500000004" table:style-name="ce6">
            <text:p>6643363,6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20001:4596</text:p>
          </table:table-cell>
          <table:covered-table-cell/>
          <table:table-cell office:value-type="float" office:value="144925.76000000001" table:style-name="ce6">
            <text:p>144925,7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30122:609</text:p>
          </table:table-cell>
          <table:covered-table-cell/>
          <table:table-cell office:value-type="float" office:value="1595032.95" table:style-name="ce6">
            <text:p>1595032,9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50039:1731</text:p>
          </table:table-cell>
          <table:covered-table-cell/>
          <table:table-cell office:value-type="float" office:value="4791745.4000000004" table:style-name="ce6">
            <text:p>4791745,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50040:12</text:p>
          </table:table-cell>
          <table:covered-table-cell/>
          <table:table-cell office:value-type="float" office:value="6610220.7599999998" table:style-name="ce6">
            <text:p>6610220,7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50040:9</text:p>
          </table:table-cell>
          <table:covered-table-cell/>
          <table:table-cell office:value-type="float" office:value="14351003.16" table:style-name="ce6">
            <text:p>14351003,1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60002:1167</text:p>
          </table:table-cell>
          <table:covered-table-cell/>
          <table:table-cell office:value-type="float" office:value="301848" table:style-name="ce6">
            <text:p>30184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21:1055</text:p>
          </table:table-cell>
          <table:covered-table-cell/>
          <table:table-cell office:value-type="float" office:value="497793.74" table:style-name="ce6">
            <text:p>497793,7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021:2</text:p>
          </table:table-cell>
          <table:covered-table-cell/>
          <table:table-cell office:value-type="float" office:value="235766320" table:style-name="ce6">
            <text:p>23576632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53:1492</text:p>
          </table:table-cell>
          <table:covered-table-cell/>
          <table:table-cell office:value-type="float" office:value="941346.3" table:style-name="ce6">
            <text:p>941346,3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80091:506</text:p>
          </table:table-cell>
          <table:covered-table-cell/>
          <table:table-cell office:value-type="float" office:value="2896900" table:style-name="ce6">
            <text:p>289690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80125:1368</text:p>
          </table:table-cell>
          <table:covered-table-cell/>
          <table:table-cell office:value-type="float" office:value="570759.48" table:style-name="ce6">
            <text:p>570759,4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80150:4291</text:p>
          </table:table-cell>
          <table:covered-table-cell/>
          <table:table-cell office:value-type="float" office:value="301958.56" table:style-name="ce6">
            <text:p>301958,5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2877331.81" table:style-name="ce6">
            <text:p>412877331,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201:3153</text:p>
          </table:table-cell>
          <table:covered-table-cell/>
          <table:table-cell office:value-type="float" office:value="185993.52" table:style-name="ce6">
            <text:p>185993,52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201:3154</text:p>
          </table:table-cell>
          <table:covered-table-cell/>
          <table:table-cell office:value-type="float" office:value="185686.6" table:style-name="ce6">
            <text:p>185686,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30101:7093</text:p>
          </table:table-cell>
          <table:covered-table-cell/>
          <table:table-cell office:value-type="float" office:value="210506.4" table:style-name="ce6">
            <text:p>210506,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30102:4023</text:p>
          </table:table-cell>
          <table:covered-table-cell/>
          <table:table-cell office:value-type="float" office:value="274889.61" table:style-name="ce6">
            <text:p>274889,61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106:5762</text:p>
          </table:table-cell>
          <table:covered-table-cell/>
          <table:table-cell office:value-type="float" office:value="269093.52" table:style-name="ce6">
            <text:p>269093,52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12:60</text:p>
          </table:table-cell>
          <table:covered-table-cell/>
          <table:table-cell office:value-type="float" office:value="117302.58" table:style-name="ce6">
            <text:p>117302,5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6:000001:1095</text:p>
          </table:table-cell>
          <table:covered-table-cell/>
          <table:table-cell office:value-type="float" office:value="46009.7" table:style-name="ce6">
            <text:p>46009,7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6:000001:1096</text:p>
          </table:table-cell>
          <table:covered-table-cell/>
          <table:table-cell office:value-type="float" office:value="42106.35" table:style-name="ce6">
            <text:p>42106,3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6:000011:1010</text:p>
          </table:table-cell>
          <table:covered-table-cell/>
          <table:table-cell office:value-type="float" office:value="98165.1" table:style-name="ce6">
            <text:p>98165,1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8:010001:3</text:p>
          </table:table-cell>
          <table:covered-table-cell/>
          <table:table-cell office:value-type="float" office:value="1482620.5" table:style-name="ce6">
            <text:p>1482620,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8:070101:450</text:p>
          </table:table-cell>
          <table:covered-table-cell/>
          <table:table-cell office:value-type="float" office:value="76968.36" table:style-name="ce6">
            <text:p>76968,3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34:39:000021:82</text:p>
          </table:table-cell>
          <table:covered-table-cell/>
          <table:table-cell office:value-type="float" office:value="482544.14" table:style-name="ce7">
            <text:p>482544,1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7">
            <text:p>26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2000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9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2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7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00000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1016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1016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10169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10169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01017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01017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01017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1018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1018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1018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1018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2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02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2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2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200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4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5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5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5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6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6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7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7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800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80001:26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9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9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10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1000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10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10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11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12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12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12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13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13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14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1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1501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1501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15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1501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1501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01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130004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14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18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20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20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25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25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25001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7:080002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7:080002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7:080002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7:080002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7:080002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7:08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7:08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7:080002:40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7:080002:43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7:0800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7:08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7:120003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120003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120003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120003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12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12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120003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120003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120003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120003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120003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120003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120003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120003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12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120003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120003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120003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120003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120003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0401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09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2061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2106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21061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14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1402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0:17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0:17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0:17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0:17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0:17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0:17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0:17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0:17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0:17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0:17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0:17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0:17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0:17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0:17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17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17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1700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170003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17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17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17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1700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170003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1:03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1:03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1:03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1:03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1:08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4:090002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4:09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4:09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4:09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4:090004:100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5:0802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5:0804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5:0804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07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110001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7:070001:24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8:1401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8:14011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8:14012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8:140128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8:140128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8:1402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8:140212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8:1403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8:1404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0:030103:25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0:030105:24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1:07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1:070016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1:13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2:06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2:1400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3:000000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3:2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3:200001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3:2000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3:2000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3:20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3:20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3:200001:32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3:200001:33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3:200001:37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3:200001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3:200001:37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3:20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3:20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6:0106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6:050702:41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6:06080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6:0902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6:090201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6:090201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6:090201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6:090201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6:0902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6:0902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6:090201:82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6:0902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6:10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10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1001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6:1201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6:1201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6:12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7:07000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7:07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7:07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7:07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7:07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7:07000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7:07000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7:0700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7:11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7:160101:4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7:160101:4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8:01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8:070002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8:070002:34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8:080004:36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100006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100007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11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13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13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9:02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9:12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1:01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1:14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1:1700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1:21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2:08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3:01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3:08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3:11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10008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10040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10040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20001:45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2002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2003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2003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3004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3008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3008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3008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30118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3012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3012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5001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5002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50036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5007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60035:38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6003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6004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7007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701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80083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5:0101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5:020103:64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5:020103:64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5:030101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5:030106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5:030106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5:03022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6:000010:143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6:000014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6:00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6:00001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6:00001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6:00001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6:0000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6:00001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6:00001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6:00001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6:00001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6:0000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6:00001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6:00001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6:00001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6:00001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6:00001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6:00001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6:00001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6:00001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6:00001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6:00001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6:00001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6:00001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6:00001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6:00001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6:00001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6:00001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6:00001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6:00001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6:00001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6:00001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6:00001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6:00001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6:00001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6:000015:35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6:000015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6:00001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6:00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6:00001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6:0000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6:00001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6:000016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6:000016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6:000016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6:000016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6:000016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6:000016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6:000016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6:000016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6:00001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6:000016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6:000016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6:000016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6:000016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6:000016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6:00001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6:00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6:00001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6:000016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6:00001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6:000016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6:00001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6:00001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6:00001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6:00001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6:00001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6:00001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6:00001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6:00001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6:00001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6:00001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6:00001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6:0000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6:00001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6:00001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6:00001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6:00001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6:00001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6:00001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6:00001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6:00001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6:00001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6:00001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6:00001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6:00001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6:00001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6:00001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6:00001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6:00001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6:00001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6:00001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6:00001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6:00001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6:00001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6:00001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6:00001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6:00001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6:000016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6:00001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6:00001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6:00001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6:0000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6:00001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6:000016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6:000016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6:00001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6:00001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6:000016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6:00001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6:000016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6:00001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6:000016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6:00001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6:000016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6:000016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6:00001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6:000016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6:00001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6:00001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6:000016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6:00001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6:00001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6:00001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6:000016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6:000016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6:00001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6:000016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6:0000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6:000016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6:000016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6:00001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6:00001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6:00001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6:000016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6:00001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6:000016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6:000016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6:000016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6:000016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6:00001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6:00001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6:000016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6:000016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6:00001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6:000016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6:00001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6:000016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6:000016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6:000016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6:000016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6:000016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6:000016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6:000016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6:00001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6:000016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6:000016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6:00001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6:000016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6:000016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6:00001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6:00001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6:00001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6:00001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6:00001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6:000016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6:000016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6:000016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6:000016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6:00001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6:000016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6:00001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6:000016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6:000016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6:000016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6:000016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6:000016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6:00001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6:000016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6:000016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6:000016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6:000016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6:000016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6:000016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6:000016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6:000016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6:000016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6:000016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6:000016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6:000016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6:000016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6:000016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6:000016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6:000016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6:000016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6:000016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6:000016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6:000016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6:000016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6:000016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6:000016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6:000016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6:000016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6:000016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6:00001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6:000016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6:00001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6:00001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6:00001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6:00001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6:00001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6:00001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6:00001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6:00001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6:00001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6:00001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6:000017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6:00001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6:00001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6:000019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6:000019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6:00001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6:000019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6:000019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6:00001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6:000019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6:000019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6:000019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6:000019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6:000019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6:000019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7:0102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7:01022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7:01023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7:01023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7:01025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7:01025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7:01025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7:01025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7:01026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7:01026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7:01031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7:0103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7:01031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7:01032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7:01035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8:000000:28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8:0402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8:0402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8">
            <text:p>34:38:0502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D718F2E8670D7938044940C13F1D1CCAD28268EEAFB30A0160ABBCD99DF857A70538828713C2B3DC63060106FFE306D51237E6D9B4F816305BD8E5A989B496E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6T06:29:46Z</meta:creation-date>
    <dc:date>2021-09-06T10:10:08Z</dc:date>
  </office:meta>
</office:document-meta>
</file>