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44</text:p>
          </table:table-cell>
          <table:table-cell table:number-columns-repeated="4" table:style-name="ce2"/>
          <table:table-cell office:value-type="string" table:style-name="ce4">
            <text:p>0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30046:20</text:p>
          </table:table-cell>
          <table:covered-table-cell/>
          <table:table-cell office:value-type="float" office:value="1677816.08" table:style-name="ce7">
            <text:p>1677816,08</text:p>
          </table:table-cell>
          <table:table-cell office:value-type="string" table:number-columns-spanned="2" table:number-rows-spanned="1" table:style-name="ce17">
            <text:p>27.08.2021</text:p>
          </table:table-cell>
          <table:covered-table-cell/>
          <table:table-cell office:value-type="string" table:style-name="ce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3317DCFD49B621D121ABA1E0AE7ADB410D4A8A3B3E4D3AF2C699106B80ECAEAA19F5F75F75CB91D192FE91D9CBAF7804E7E4AFE26BFE2B0443E658AC475C23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6T06:28:32Z</meta:creation-date>
    <dc:date>2021-09-06T10:09:24Z</dc:date>
  </office:meta>
</office:document-meta>
</file>