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45</text:p>
          </table:table-cell>
          <table:table-cell table:number-columns-repeated="4" table:style-name="ce10"/>
          <table:table-cell office:value-type="string" table:style-name="ce12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7" table:style-name="ce16">
            <text:p>3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2" table:style-name="ce17">
            <text:p>4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50001:1900</text:p>
          </table:table-cell>
          <table:covered-table-cell/>
          <table:table-cell office:value-type="float" office:value="979563.75" table:style-name="ce16">
            <text:p>979563,7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70005:187</text:p>
          </table:table-cell>
          <table:covered-table-cell/>
          <table:table-cell office:value-type="float" office:value="2686834.93" table:style-name="ce16">
            <text:p>2686834,9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6:1668</text:p>
          </table:table-cell>
          <table:covered-table-cell/>
          <table:table-cell office:value-type="float" office:value="738175.24" table:style-name="ce16">
            <text:p>738175,2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01:3862</text:p>
          </table:table-cell>
          <table:covered-table-cell/>
          <table:table-cell office:value-type="float" office:value="327612.46999999997" table:style-name="ce16">
            <text:p>327612,4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14:13490</text:p>
          </table:table-cell>
          <table:covered-table-cell/>
          <table:table-cell office:value-type="float" office:value="765251.17" table:style-name="ce16">
            <text:p>765251,1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70004:861</text:p>
          </table:table-cell>
          <table:covered-table-cell/>
          <table:table-cell office:value-type="float" office:value="149156.94" table:style-name="ce16">
            <text:p>149156,9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70005:1516</text:p>
          </table:table-cell>
          <table:covered-table-cell/>
          <table:table-cell office:value-type="float" office:value="2291315.81" table:style-name="ce16">
            <text:p>2291315,8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80001:5575</text:p>
          </table:table-cell>
          <table:covered-table-cell/>
          <table:table-cell office:value-type="float" office:value="523262.88" table:style-name="ce16">
            <text:p>523262,8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020003:700</text:p>
          </table:table-cell>
          <table:covered-table-cell/>
          <table:table-cell office:value-type="float" office:value="312947.39" table:style-name="ce16">
            <text:p>312947,3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20003:701</text:p>
          </table:table-cell>
          <table:covered-table-cell/>
          <table:table-cell office:value-type="float" office:value="361555.27" table:style-name="ce16">
            <text:p>361555,2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20003:703</text:p>
          </table:table-cell>
          <table:covered-table-cell/>
          <table:table-cell office:value-type="float" office:value="362647.58" table:style-name="ce16">
            <text:p>362647,5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20003:705</text:p>
          </table:table-cell>
          <table:covered-table-cell/>
          <table:table-cell office:value-type="float" office:value="171302.88" table:style-name="ce16">
            <text:p>171302,8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20003:707</text:p>
          </table:table-cell>
          <table:covered-table-cell/>
          <table:table-cell office:value-type="float" office:value="449170.05" table:style-name="ce16">
            <text:p>449170,0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20003:708</text:p>
          </table:table-cell>
          <table:covered-table-cell/>
          <table:table-cell office:value-type="float" office:value="359370.65" table:style-name="ce16">
            <text:p>359370,6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20003:710</text:p>
          </table:table-cell>
          <table:covered-table-cell/>
          <table:table-cell office:value-type="float" office:value="443478.67" table:style-name="ce16">
            <text:p>443478,6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20003:711</text:p>
          </table:table-cell>
          <table:covered-table-cell/>
          <table:table-cell office:value-type="float" office:value="348138.65" table:style-name="ce16">
            <text:p>348138,6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20003:713</text:p>
          </table:table-cell>
          <table:covered-table-cell/>
          <table:table-cell office:value-type="float" office:value="464079.58" table:style-name="ce16">
            <text:p>464079,5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20003:715</text:p>
          </table:table-cell>
          <table:covered-table-cell/>
          <table:table-cell office:value-type="float" office:value="320090.76" table:style-name="ce16">
            <text:p>320090,7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20003:716</text:p>
          </table:table-cell>
          <table:covered-table-cell/>
          <table:table-cell office:value-type="float" office:value="158382.34" table:style-name="ce16">
            <text:p>158382,3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20003:717</text:p>
          </table:table-cell>
          <table:covered-table-cell/>
          <table:table-cell office:value-type="float" office:value="330424.38" table:style-name="ce16">
            <text:p>330424,3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20003:719</text:p>
          </table:table-cell>
          <table:covered-table-cell/>
          <table:table-cell office:value-type="float" office:value="389489.96" table:style-name="ce16">
            <text:p>389489,9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80004:155</text:p>
          </table:table-cell>
          <table:covered-table-cell/>
          <table:table-cell office:value-type="float" office:value="175091.65" table:style-name="ce16">
            <text:p>175091,6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5:000000:2936</text:p>
          </table:table-cell>
          <table:covered-table-cell/>
          <table:table-cell office:value-type="float" office:value="735396.44" table:style-name="ce16">
            <text:p>735396,4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110003:61</text:p>
          </table:table-cell>
          <table:covered-table-cell/>
          <table:table-cell office:value-type="float" office:value="367907.81" table:style-name="ce16">
            <text:p>367907,8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110004:1538</text:p>
          </table:table-cell>
          <table:covered-table-cell/>
          <table:table-cell office:value-type="float" office:value="320145.12" table:style-name="ce16">
            <text:p>320145,12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110004:1550</text:p>
          </table:table-cell>
          <table:covered-table-cell/>
          <table:table-cell office:value-type="float" office:value="511983.32" table:style-name="ce16">
            <text:p>511983,32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110004:1556</text:p>
          </table:table-cell>
          <table:covered-table-cell/>
          <table:table-cell office:value-type="float" office:value="265453.65999999997" table:style-name="ce16">
            <text:p>265453,6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110004:1560</text:p>
          </table:table-cell>
          <table:covered-table-cell/>
          <table:table-cell office:value-type="float" office:value="378509.07" table:style-name="ce16">
            <text:p>378509,0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110004:1565</text:p>
          </table:table-cell>
          <table:covered-table-cell/>
          <table:table-cell office:value-type="float" office:value="288797.58" table:style-name="ce16">
            <text:p>288797,5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110004:1566</text:p>
          </table:table-cell>
          <table:covered-table-cell/>
          <table:table-cell office:value-type="float" office:value="752055.23" table:style-name="ce16">
            <text:p>752055,2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110004:1567</text:p>
          </table:table-cell>
          <table:covered-table-cell/>
          <table:table-cell office:value-type="float" office:value="206610.86" table:style-name="ce16">
            <text:p>206610,8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110004:1568</text:p>
          </table:table-cell>
          <table:covered-table-cell/>
          <table:table-cell office:value-type="float" office:value="336673.86" table:style-name="ce16">
            <text:p>336673,8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110004:1571</text:p>
          </table:table-cell>
          <table:covered-table-cell/>
          <table:table-cell office:value-type="float" office:value="436945.56" table:style-name="ce16">
            <text:p>436945,5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110004:1575</text:p>
          </table:table-cell>
          <table:covered-table-cell/>
          <table:table-cell office:value-type="float" office:value="433625.3" table:style-name="ce16">
            <text:p>433625,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110004:1576</text:p>
          </table:table-cell>
          <table:covered-table-cell/>
          <table:table-cell office:value-type="float" office:value="384485.53" table:style-name="ce16">
            <text:p>38448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110004:1577</text:p>
          </table:table-cell>
          <table:covered-table-cell/>
          <table:table-cell office:value-type="float" office:value="288130.61" table:style-name="ce16">
            <text:p>288130,6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110004:1583</text:p>
          </table:table-cell>
          <table:covered-table-cell/>
          <table:table-cell office:value-type="float" office:value="334017.65000000002" table:style-name="ce16">
            <text:p>334017,6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250015:1100</text:p>
          </table:table-cell>
          <table:covered-table-cell/>
          <table:table-cell office:value-type="float" office:value="767148.05" table:style-name="ce16">
            <text:p>767148,0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7:030002:2040</text:p>
          </table:table-cell>
          <table:covered-table-cell/>
          <table:table-cell office:value-type="float" office:value="193856.19" table:style-name="ce16">
            <text:p>193856,1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7:080001:1468</text:p>
          </table:table-cell>
          <table:covered-table-cell/>
          <table:table-cell office:value-type="float" office:value="1632157.5" table:style-name="ce16">
            <text:p>1632157,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7:080003:3073</text:p>
          </table:table-cell>
          <table:covered-table-cell/>
          <table:table-cell office:value-type="float" office:value="1006980.79" table:style-name="ce16">
            <text:p>1006980,7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7:120007:600</text:p>
          </table:table-cell>
          <table:covered-table-cell/>
          <table:table-cell office:value-type="float" office:value="556156.43999999994" table:style-name="ce16">
            <text:p>556156,4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9:020634:1688</text:p>
          </table:table-cell>
          <table:covered-table-cell/>
          <table:table-cell office:value-type="float" office:value="192005.53" table:style-name="ce16">
            <text:p>19200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9:021012:323</text:p>
          </table:table-cell>
          <table:covered-table-cell/>
          <table:table-cell office:value-type="float" office:value="2411491.14" table:style-name="ce16">
            <text:p>2411491,1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9:021039:1641</text:p>
          </table:table-cell>
          <table:covered-table-cell/>
          <table:table-cell office:value-type="float" office:value="301766.08" table:style-name="ce16">
            <text:p>301766,0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9:021053:109</text:p>
          </table:table-cell>
          <table:covered-table-cell/>
          <table:table-cell office:value-type="float" office:value="527905.34" table:style-name="ce16">
            <text:p>527905,3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9:070102:165</text:p>
          </table:table-cell>
          <table:covered-table-cell/>
          <table:table-cell office:value-type="float" office:value="1053104.69" table:style-name="ce16">
            <text:p>1053104,6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000000:3441</text:p>
          </table:table-cell>
          <table:covered-table-cell/>
          <table:table-cell office:value-type="float" office:value="42283.99" table:style-name="ce16">
            <text:p>4228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130001:227</text:p>
          </table:table-cell>
          <table:covered-table-cell/>
          <table:table-cell office:value-type="float" office:value="302897.82" table:style-name="ce16">
            <text:p>302897,82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130032:3219</text:p>
          </table:table-cell>
          <table:covered-table-cell/>
          <table:table-cell office:value-type="float" office:value="83491.460000000006" table:style-name="ce16">
            <text:p>83491,4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70005:335</text:p>
          </table:table-cell>
          <table:covered-table-cell/>
          <table:table-cell office:value-type="float" office:value="50060.160000000003" table:style-name="ce16">
            <text:p>50060,1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70005:338</text:p>
          </table:table-cell>
          <table:covered-table-cell/>
          <table:table-cell office:value-type="float" office:value="285626.56" table:style-name="ce16">
            <text:p>285626,5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90002:16962</text:p>
          </table:table-cell>
          <table:covered-table-cell/>
          <table:table-cell office:value-type="float" office:value="289553.46000000002" table:style-name="ce16">
            <text:p>289553,4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90002:17081</text:p>
          </table:table-cell>
          <table:covered-table-cell/>
          <table:table-cell office:value-type="float" office:value="3263610.09" table:style-name="ce16">
            <text:p>3263610,0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090002:17091</text:p>
          </table:table-cell>
          <table:covered-table-cell/>
          <table:table-cell office:value-type="float" office:value="277440.28999999998" table:style-name="ce16">
            <text:p>277440,2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090002:17121</text:p>
          </table:table-cell>
          <table:covered-table-cell/>
          <table:table-cell office:value-type="float" office:value="381668.07" table:style-name="ce16">
            <text:p>381668,0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90002:17143</text:p>
          </table:table-cell>
          <table:covered-table-cell/>
          <table:table-cell office:value-type="float" office:value="3266.55" table:style-name="ce16">
            <text:p>3266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90002:17525</text:p>
          </table:table-cell>
          <table:covered-table-cell/>
          <table:table-cell office:value-type="float" office:value="87057.3" table:style-name="ce16">
            <text:p>87057,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090002:17533</text:p>
          </table:table-cell>
          <table:covered-table-cell/>
          <table:table-cell office:value-type="float" office:value="101730.7" table:style-name="ce16">
            <text:p>101730,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090002:17534</text:p>
          </table:table-cell>
          <table:covered-table-cell/>
          <table:table-cell office:value-type="float" office:value="320364.26" table:style-name="ce16">
            <text:p>320364,2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090002:17536</text:p>
          </table:table-cell>
          <table:covered-table-cell/>
          <table:table-cell office:value-type="float" office:value="241950.49" table:style-name="ce16">
            <text:p>241950,4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090002:17537</text:p>
          </table:table-cell>
          <table:covered-table-cell/>
          <table:table-cell office:value-type="float" office:value="198492.94" table:style-name="ce16">
            <text:p>198492,9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090002:17538</text:p>
          </table:table-cell>
          <table:covered-table-cell/>
          <table:table-cell office:value-type="float" office:value="99633.44" table:style-name="ce16">
            <text:p>99633,4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090002:17555</text:p>
          </table:table-cell>
          <table:covered-table-cell/>
          <table:table-cell office:value-type="float" office:value="295357.58" table:style-name="ce16">
            <text:p>295357,5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090002:17588</text:p>
          </table:table-cell>
          <table:covered-table-cell/>
          <table:table-cell office:value-type="float" office:value="165858.60999999999" table:style-name="ce16">
            <text:p>165858,6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090002:17589</text:p>
          </table:table-cell>
          <table:covered-table-cell/>
          <table:table-cell office:value-type="float" office:value="2597.2600000000002" table:style-name="ce16">
            <text:p>2597,2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090002:17591</text:p>
          </table:table-cell>
          <table:covered-table-cell/>
          <table:table-cell office:value-type="float" office:value="16432.8" table:style-name="ce16">
            <text:p>16432,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4:090002:17592</text:p>
          </table:table-cell>
          <table:covered-table-cell/>
          <table:table-cell office:value-type="float" office:value="335712.34" table:style-name="ce16">
            <text:p>335712,3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4:090003:11425</text:p>
          </table:table-cell>
          <table:covered-table-cell/>
          <table:table-cell office:value-type="float" office:value="1270510.0800000001" table:style-name="ce16">
            <text:p>1270510,0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4:090003:11514</text:p>
          </table:table-cell>
          <table:covered-table-cell/>
          <table:table-cell office:value-type="float" office:value="1231796.47" table:style-name="ce16">
            <text:p>1231796,4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4:090003:11519</text:p>
          </table:table-cell>
          <table:covered-table-cell/>
          <table:table-cell office:value-type="float" office:value="1226013.3799999999" table:style-name="ce16">
            <text:p>1226013,3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4:090004:12701</text:p>
          </table:table-cell>
          <table:covered-table-cell/>
          <table:table-cell office:value-type="float" office:value="228227.63" table:style-name="ce16">
            <text:p>228227,6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4:090004:12766</text:p>
          </table:table-cell>
          <table:covered-table-cell/>
          <table:table-cell office:value-type="float" office:value="233862.88" table:style-name="ce16">
            <text:p>233862,8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4:090004:12767</text:p>
          </table:table-cell>
          <table:covered-table-cell/>
          <table:table-cell office:value-type="float" office:value="1042233.7" table:style-name="ce16">
            <text:p>1042233,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4:090004:12770</text:p>
          </table:table-cell>
          <table:covered-table-cell/>
          <table:table-cell office:value-type="float" office:value="438071.4" table:style-name="ce16">
            <text:p>438071,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4:090004:12780</text:p>
          </table:table-cell>
          <table:covered-table-cell/>
          <table:table-cell office:value-type="float" office:value="366070.99" table:style-name="ce16">
            <text:p>366070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4:090004:12797</text:p>
          </table:table-cell>
          <table:covered-table-cell/>
          <table:table-cell office:value-type="float" office:value="370355.96" table:style-name="ce16">
            <text:p>370355,9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4:090004:12808</text:p>
          </table:table-cell>
          <table:covered-table-cell/>
          <table:table-cell office:value-type="float" office:value="366941.25" table:style-name="ce16">
            <text:p>366941,2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4:090004:12867</text:p>
          </table:table-cell>
          <table:covered-table-cell/>
          <table:table-cell office:value-type="float" office:value="326151.09000000003" table:style-name="ce16">
            <text:p>326151,0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4:090004:12914</text:p>
          </table:table-cell>
          <table:covered-table-cell/>
          <table:table-cell office:value-type="float" office:value="361081.16" table:style-name="ce16">
            <text:p>361081,1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4:090004:13043</text:p>
          </table:table-cell>
          <table:covered-table-cell/>
          <table:table-cell office:value-type="float" office:value="259152.96" table:style-name="ce16">
            <text:p>259152,9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4:090004:13070</text:p>
          </table:table-cell>
          <table:covered-table-cell/>
          <table:table-cell office:value-type="float" office:value="247677.56" table:style-name="ce16">
            <text:p>247677,5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4:090004:13078</text:p>
          </table:table-cell>
          <table:covered-table-cell/>
          <table:table-cell office:value-type="float" office:value="614734.11" table:style-name="ce16">
            <text:p>614734,1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4:090004:13101</text:p>
          </table:table-cell>
          <table:covered-table-cell/>
          <table:table-cell office:value-type="float" office:value="582648.23" table:style-name="ce16">
            <text:p>582648,2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5:070303:860</text:p>
          </table:table-cell>
          <table:covered-table-cell/>
          <table:table-cell office:value-type="float" office:value="20897.2" table:style-name="ce16">
            <text:p>20897,2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5:080406:691</text:p>
          </table:table-cell>
          <table:covered-table-cell/>
          <table:table-cell office:value-type="float" office:value="1090874.08" table:style-name="ce16">
            <text:p>1090874,0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7:050001:713</text:p>
          </table:table-cell>
          <table:covered-table-cell/>
          <table:table-cell office:value-type="float" office:value="193649.29" table:style-name="ce16">
            <text:p>193649,2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7:060005:263</text:p>
          </table:table-cell>
          <table:covered-table-cell/>
          <table:table-cell office:value-type="float" office:value="313945.94" table:style-name="ce16">
            <text:p>313945,9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7:070001:6050</text:p>
          </table:table-cell>
          <table:covered-table-cell/>
          <table:table-cell office:value-type="float" office:value="704110.76" table:style-name="ce16">
            <text:p>704110,7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7:070001:6051</text:p>
          </table:table-cell>
          <table:covered-table-cell/>
          <table:table-cell office:value-type="float" office:value="528083.06999999995" table:style-name="ce16">
            <text:p>528083,0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9:100232:524</text:p>
          </table:table-cell>
          <table:covered-table-cell/>
          <table:table-cell office:value-type="float" office:value="2653019.9" table:style-name="ce16">
            <text:p>2653019,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9:100232:525</text:p>
          </table:table-cell>
          <table:covered-table-cell/>
          <table:table-cell office:value-type="float" office:value="40775205.509999998" table:style-name="ce16">
            <text:p>40775205,5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1:000000:2737</text:p>
          </table:table-cell>
          <table:covered-table-cell/>
          <table:table-cell office:value-type="float" office:value="614366.57999999996" table:style-name="ce16">
            <text:p>614366,5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3:060001:1113</text:p>
          </table:table-cell>
          <table:covered-table-cell/>
          <table:table-cell office:value-type="float" office:value="314920.17" table:style-name="ce16">
            <text:p>314920,1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6:020601:1452</text:p>
          </table:table-cell>
          <table:covered-table-cell/>
          <table:table-cell office:value-type="float" office:value="991438.79" table:style-name="ce16">
            <text:p>991438,7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6:050702:4514</text:p>
          </table:table-cell>
          <table:covered-table-cell/>
          <table:table-cell office:value-type="float" office:value="2058998.76" table:style-name="ce16">
            <text:p>2058998,7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7:070008:227</text:p>
          </table:table-cell>
          <table:covered-table-cell/>
          <table:table-cell office:value-type="float" office:value="153441.01" table:style-name="ce16">
            <text:p>153441,0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040001:540</text:p>
          </table:table-cell>
          <table:covered-table-cell/>
          <table:table-cell office:value-type="float" office:value="2466531.52" table:style-name="ce16">
            <text:p>2466531,52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8:080003:2670</text:p>
          </table:table-cell>
          <table:covered-table-cell/>
          <table:table-cell office:value-type="float" office:value="1118715.31" table:style-name="ce16">
            <text:p>1118715,3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8:100012:1538</text:p>
          </table:table-cell>
          <table:covered-table-cell/>
          <table:table-cell office:value-type="float" office:value="3918141.14" table:style-name="ce16">
            <text:p>3918141,1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8:100028:6974</text:p>
          </table:table-cell>
          <table:covered-table-cell/>
          <table:table-cell office:value-type="float" office:value="33245138.739999998" table:style-name="ce16">
            <text:p>33245138,7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8:100028:6975</text:p>
          </table:table-cell>
          <table:covered-table-cell/>
          <table:table-cell office:value-type="float" office:value="1679711.78" table:style-name="ce16">
            <text:p>1679711,7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8:100028:6976</text:p>
          </table:table-cell>
          <table:covered-table-cell/>
          <table:table-cell office:value-type="float" office:value="1679711.78" table:style-name="ce16">
            <text:p>1679711,7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8:100028:6977</text:p>
          </table:table-cell>
          <table:covered-table-cell/>
          <table:table-cell office:value-type="float" office:value="899564.31" table:style-name="ce16">
            <text:p>899564,3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8:100028:6978</text:p>
          </table:table-cell>
          <table:covered-table-cell/>
          <table:table-cell office:value-type="float" office:value="1142604.49" table:style-name="ce16">
            <text:p>1142604,4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8:100028:6979</text:p>
          </table:table-cell>
          <table:covered-table-cell/>
          <table:table-cell office:value-type="float" office:value="1142604.49" table:style-name="ce16">
            <text:p>1142604,4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8:100028:6980</text:p>
          </table:table-cell>
          <table:covered-table-cell/>
          <table:table-cell office:value-type="float" office:value="899564.31" table:style-name="ce16">
            <text:p>899564,3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8:100028:6981</text:p>
          </table:table-cell>
          <table:covered-table-cell/>
          <table:table-cell office:value-type="float" office:value="1679711.78" table:style-name="ce16">
            <text:p>1679711,7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8:100028:6982</text:p>
          </table:table-cell>
          <table:covered-table-cell/>
          <table:table-cell office:value-type="float" office:value="1679711.78" table:style-name="ce16">
            <text:p>1679711,7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8:100028:6983</text:p>
          </table:table-cell>
          <table:covered-table-cell/>
          <table:table-cell office:value-type="float" office:value="899564.31" table:style-name="ce16">
            <text:p>899564,3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8:100028:6984</text:p>
          </table:table-cell>
          <table:covered-table-cell/>
          <table:table-cell office:value-type="float" office:value="1142604.49" table:style-name="ce16">
            <text:p>1142604,4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8:100028:6985</text:p>
          </table:table-cell>
          <table:covered-table-cell/>
          <table:table-cell office:value-type="float" office:value="1142604.49" table:style-name="ce16">
            <text:p>1142604,4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8:100028:6986</text:p>
          </table:table-cell>
          <table:covered-table-cell/>
          <table:table-cell office:value-type="float" office:value="1142604.49" table:style-name="ce16">
            <text:p>1142604,4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8:100028:6987</text:p>
          </table:table-cell>
          <table:covered-table-cell/>
          <table:table-cell office:value-type="float" office:value="899564.31" table:style-name="ce16">
            <text:p>899564,3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8:100028:6988</text:p>
          </table:table-cell>
          <table:covered-table-cell/>
          <table:table-cell office:value-type="float" office:value="1679711.78" table:style-name="ce16">
            <text:p>1679711,7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8:100028:6989</text:p>
          </table:table-cell>
          <table:covered-table-cell/>
          <table:table-cell office:value-type="float" office:value="1679711.78" table:style-name="ce16">
            <text:p>1679711,7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8:100028:6990</text:p>
          </table:table-cell>
          <table:covered-table-cell/>
          <table:table-cell office:value-type="float" office:value="899564.31" table:style-name="ce16">
            <text:p>899564,3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8:100028:6991</text:p>
          </table:table-cell>
          <table:covered-table-cell/>
          <table:table-cell office:value-type="float" office:value="1142604.49" table:style-name="ce16">
            <text:p>1142604,4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8:100028:6992</text:p>
          </table:table-cell>
          <table:covered-table-cell/>
          <table:table-cell office:value-type="float" office:value="144009.76" table:style-name="ce16">
            <text:p>144009,7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8:100028:6993</text:p>
          </table:table-cell>
          <table:covered-table-cell/>
          <table:table-cell office:value-type="float" office:value="441501.5" table:style-name="ce16">
            <text:p>441501,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8:100028:6994</text:p>
          </table:table-cell>
          <table:covered-table-cell/>
          <table:table-cell office:value-type="float" office:value="899564.31" table:style-name="ce16">
            <text:p>899564,3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8:100028:6995</text:p>
          </table:table-cell>
          <table:covered-table-cell/>
          <table:table-cell office:value-type="float" office:value="1679711.78" table:style-name="ce16">
            <text:p>1679711,7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8:100028:6996</text:p>
          </table:table-cell>
          <table:covered-table-cell/>
          <table:table-cell office:value-type="float" office:value="1679711.78" table:style-name="ce16">
            <text:p>1679711,7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8:100028:6997</text:p>
          </table:table-cell>
          <table:covered-table-cell/>
          <table:table-cell office:value-type="float" office:value="899564.31" table:style-name="ce16">
            <text:p>899564,3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8:100028:6998</text:p>
          </table:table-cell>
          <table:covered-table-cell/>
          <table:table-cell office:value-type="float" office:value="1142604.49" table:style-name="ce16">
            <text:p>1142604,4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8:100028:6999</text:p>
          </table:table-cell>
          <table:covered-table-cell/>
          <table:table-cell office:value-type="float" office:value="1142604.49" table:style-name="ce16">
            <text:p>1142604,4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8:100028:7000</text:p>
          </table:table-cell>
          <table:covered-table-cell/>
          <table:table-cell office:value-type="float" office:value="899564.31" table:style-name="ce16">
            <text:p>899564,3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8:130005:1649</text:p>
          </table:table-cell>
          <table:covered-table-cell/>
          <table:table-cell office:value-type="float" office:value="1038419.63" table:style-name="ce16">
            <text:p>1038419,6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8:160002:1463</text:p>
          </table:table-cell>
          <table:covered-table-cell/>
          <table:table-cell office:value-type="float" office:value="1083009.31" table:style-name="ce16">
            <text:p>1083009,3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0:160005:10241</text:p>
          </table:table-cell>
          <table:covered-table-cell/>
          <table:table-cell office:value-type="float" office:value="845701.88" table:style-name="ce16">
            <text:p>845701,8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3:000000:1255</text:p>
          </table:table-cell>
          <table:covered-table-cell/>
          <table:table-cell office:value-type="float" office:value="819903.83" table:style-name="ce16">
            <text:p>819903,8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3:000000:1271</text:p>
          </table:table-cell>
          <table:covered-table-cell/>
          <table:table-cell office:value-type="float" office:value="736413.99" table:style-name="ce16">
            <text:p>73641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3:000000:1394</text:p>
          </table:table-cell>
          <table:covered-table-cell/>
          <table:table-cell office:value-type="float" office:value="432438.96" table:style-name="ce16">
            <text:p>432438,9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3:000000:1408</text:p>
          </table:table-cell>
          <table:covered-table-cell/>
          <table:table-cell office:value-type="float" office:value="1301544.82" table:style-name="ce16">
            <text:p>1301544,82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3:000000:813</text:p>
          </table:table-cell>
          <table:covered-table-cell/>
          <table:table-cell office:value-type="float" office:value="88935.17" table:style-name="ce16">
            <text:p>88935,1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3:010001:1937</text:p>
          </table:table-cell>
          <table:covered-table-cell/>
          <table:table-cell office:value-type="float" office:value="504564.65" table:style-name="ce16">
            <text:p>504564,6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3:010001:3684</text:p>
          </table:table-cell>
          <table:covered-table-cell/>
          <table:table-cell office:value-type="float" office:value="376827.61" table:style-name="ce16">
            <text:p>376827,6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3:010001:3722</text:p>
          </table:table-cell>
          <table:covered-table-cell/>
          <table:table-cell office:value-type="float" office:value="402324.37" table:style-name="ce16">
            <text:p>402324,3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3:010001:3789</text:p>
          </table:table-cell>
          <table:covered-table-cell/>
          <table:table-cell office:value-type="float" office:value="904434.71" table:style-name="ce16">
            <text:p>904434,7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3:140002:653</text:p>
          </table:table-cell>
          <table:covered-table-cell/>
          <table:table-cell office:value-type="float" office:value="146397.79" table:style-name="ce16">
            <text:p>146397,7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00000:57640</text:p>
          </table:table-cell>
          <table:covered-table-cell/>
          <table:table-cell office:value-type="float" office:value="1953534.96" table:style-name="ce16">
            <text:p>1953534,9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10014:1455</text:p>
          </table:table-cell>
          <table:covered-table-cell/>
          <table:table-cell office:value-type="float" office:value="444660.55" table:style-name="ce16">
            <text:p>444660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10057:420</text:p>
          </table:table-cell>
          <table:covered-table-cell/>
          <table:table-cell office:value-type="float" office:value="93549.759999999995" table:style-name="ce16">
            <text:p>93549,7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10057:421</text:p>
          </table:table-cell>
          <table:covered-table-cell/>
          <table:table-cell office:value-type="float" office:value="106953.9" table:style-name="ce16">
            <text:p>106953,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10057:422</text:p>
          </table:table-cell>
          <table:covered-table-cell/>
          <table:table-cell office:value-type="float" office:value="49986.29" table:style-name="ce16">
            <text:p>49986,2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20009:311</text:p>
          </table:table-cell>
          <table:covered-table-cell/>
          <table:table-cell office:value-type="float" office:value="4101333.77" table:style-name="ce16">
            <text:p>4101333,7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20073:129</text:p>
          </table:table-cell>
          <table:covered-table-cell/>
          <table:table-cell office:value-type="float" office:value="1530668.12" table:style-name="ce16">
            <text:p>1530668,12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30036:2360</text:p>
          </table:table-cell>
          <table:covered-table-cell/>
          <table:table-cell office:value-type="float" office:value="3038554.88" table:style-name="ce16">
            <text:p>3038554,8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041:338</text:p>
          </table:table-cell>
          <table:covered-table-cell/>
          <table:table-cell office:value-type="float" office:value="2073390.68" table:style-name="ce16">
            <text:p>2073390,6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117:233</text:p>
          </table:table-cell>
          <table:covered-table-cell/>
          <table:table-cell office:value-type="float" office:value="3481872.38" table:style-name="ce16">
            <text:p>3481872,3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40027:176</text:p>
          </table:table-cell>
          <table:covered-table-cell/>
          <table:table-cell office:value-type="float" office:value="1945670.86" table:style-name="ce16">
            <text:p>1945670,8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50019:1234</text:p>
          </table:table-cell>
          <table:covered-table-cell/>
          <table:table-cell office:value-type="float" office:value="2222625.91" table:style-name="ce16">
            <text:p>2222625,9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50031:483</text:p>
          </table:table-cell>
          <table:covered-table-cell/>
          <table:table-cell office:value-type="float" office:value="705683.66" table:style-name="ce16">
            <text:p>705683,6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50064:4044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70001:9211</text:p>
          </table:table-cell>
          <table:covered-table-cell/>
          <table:table-cell office:value-type="float" office:value="222862173.86000001" table:style-name="ce16">
            <text:p>222862173,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70001:9212</text:p>
          </table:table-cell>
          <table:covered-table-cell/>
          <table:table-cell office:value-type="float" office:value="1872278.37" table:style-name="ce16">
            <text:p>1872278,3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70001:9213</text:p>
          </table:table-cell>
          <table:covered-table-cell/>
          <table:table-cell office:value-type="float" office:value="1872278.37" table:style-name="ce16">
            <text:p>1872278,3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70001:9214</text:p>
          </table:table-cell>
          <table:covered-table-cell/>
          <table:table-cell office:value-type="float" office:value="1872278.37" table:style-name="ce16">
            <text:p>1872278,3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70001:9215</text:p>
          </table:table-cell>
          <table:covered-table-cell/>
          <table:table-cell office:value-type="float" office:value="1872278.37" table:style-name="ce16">
            <text:p>1872278,3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70001:9216</text:p>
          </table:table-cell>
          <table:covered-table-cell/>
          <table:table-cell office:value-type="float" office:value="1872278.37" table:style-name="ce16">
            <text:p>1872278,3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70001:9217</text:p>
          </table:table-cell>
          <table:covered-table-cell/>
          <table:table-cell office:value-type="float" office:value="1872278.37" table:style-name="ce16">
            <text:p>1872278,3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70001:9218</text:p>
          </table:table-cell>
          <table:covered-table-cell/>
          <table:table-cell office:value-type="float" office:value="1872278.37" table:style-name="ce16">
            <text:p>1872278,3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70001:9219</text:p>
          </table:table-cell>
          <table:covered-table-cell/>
          <table:table-cell office:value-type="float" office:value="1872278.37" table:style-name="ce16">
            <text:p>1872278,3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70001:9220</text:p>
          </table:table-cell>
          <table:covered-table-cell/>
          <table:table-cell office:value-type="float" office:value="2507470.36" table:style-name="ce16">
            <text:p>2507470,3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70001:9221</text:p>
          </table:table-cell>
          <table:covered-table-cell/>
          <table:table-cell office:value-type="float" office:value="1328214.5900000001" table:style-name="ce16">
            <text:p>1328214,5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70001:9222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70001:9223</text:p>
          </table:table-cell>
          <table:covered-table-cell/>
          <table:table-cell office:value-type="float" office:value="1813109.3" table:style-name="ce16">
            <text:p>1813109,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70001:9224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70001:9225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70001:9226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70001:9227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70001:9228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70001:9229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70001:9230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70001:9231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70001:9232</text:p>
          </table:table-cell>
          <table:covered-table-cell/>
          <table:table-cell office:value-type="float" office:value="1813109.3" table:style-name="ce16">
            <text:p>1813109,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70001:9233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70001:9234</text:p>
          </table:table-cell>
          <table:covered-table-cell/>
          <table:table-cell office:value-type="float" office:value="1328214.5900000001" table:style-name="ce16">
            <text:p>1328214,5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70001:9235</text:p>
          </table:table-cell>
          <table:covered-table-cell/>
          <table:table-cell office:value-type="float" office:value="2486713.16" table:style-name="ce16">
            <text:p>2486713,1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70001:9236</text:p>
          </table:table-cell>
          <table:covered-table-cell/>
          <table:table-cell office:value-type="float" office:value="2507470.36" table:style-name="ce16">
            <text:p>2507470,3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70001:9237</text:p>
          </table:table-cell>
          <table:covered-table-cell/>
          <table:table-cell office:value-type="float" office:value="1328214.5900000001" table:style-name="ce16">
            <text:p>1328214,5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70001:9238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70001:9239</text:p>
          </table:table-cell>
          <table:covered-table-cell/>
          <table:table-cell office:value-type="float" office:value="1813109.3" table:style-name="ce16">
            <text:p>1813109,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70001:9240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70001:9241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70001:9242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70001:9243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70001:9244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70001:9245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70001:9246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70001:9247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70001:9248</text:p>
          </table:table-cell>
          <table:covered-table-cell/>
          <table:table-cell office:value-type="float" office:value="1813109.3" table:style-name="ce16">
            <text:p>1813109,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70001:9249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70001:9250</text:p>
          </table:table-cell>
          <table:covered-table-cell/>
          <table:table-cell office:value-type="float" office:value="1328214.5900000001" table:style-name="ce16">
            <text:p>1328214,5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70001:9251</text:p>
          </table:table-cell>
          <table:covered-table-cell/>
          <table:table-cell office:value-type="float" office:value="2486713.16" table:style-name="ce16">
            <text:p>2486713,1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70001:9252</text:p>
          </table:table-cell>
          <table:covered-table-cell/>
          <table:table-cell office:value-type="float" office:value="2507470.36" table:style-name="ce16">
            <text:p>2507470,3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70001:9253</text:p>
          </table:table-cell>
          <table:covered-table-cell/>
          <table:table-cell office:value-type="float" office:value="1328214.5900000001" table:style-name="ce16">
            <text:p>1328214,5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70001:9254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70001:9255</text:p>
          </table:table-cell>
          <table:covered-table-cell/>
          <table:table-cell office:value-type="float" office:value="1813109.3" table:style-name="ce16">
            <text:p>1813109,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01:9256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01:9257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001:9258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01:9259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01:9260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01:9261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70001:9262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70001:9263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70001:9264</text:p>
          </table:table-cell>
          <table:covered-table-cell/>
          <table:table-cell office:value-type="float" office:value="1813109.3" table:style-name="ce16">
            <text:p>1813109,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70001:9265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70001:9266</text:p>
          </table:table-cell>
          <table:covered-table-cell/>
          <table:table-cell office:value-type="float" office:value="1328214.5900000001" table:style-name="ce16">
            <text:p>1328214,5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70001:9267</text:p>
          </table:table-cell>
          <table:covered-table-cell/>
          <table:table-cell office:value-type="float" office:value="2486713.16" table:style-name="ce16">
            <text:p>2486713,1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70001:9268</text:p>
          </table:table-cell>
          <table:covered-table-cell/>
          <table:table-cell office:value-type="float" office:value="2507470.36" table:style-name="ce16">
            <text:p>2507470,3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70001:9269</text:p>
          </table:table-cell>
          <table:covered-table-cell/>
          <table:table-cell office:value-type="float" office:value="1328214.5900000001" table:style-name="ce16">
            <text:p>1328214,5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70001:9270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70001:9271</text:p>
          </table:table-cell>
          <table:covered-table-cell/>
          <table:table-cell office:value-type="float" office:value="1813109.3" table:style-name="ce16">
            <text:p>1813109,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70001:9272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70001:9273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70001:9274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70001:9275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70001:9276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70001:9277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70001:9278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70001:9279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70001:9280</text:p>
          </table:table-cell>
          <table:covered-table-cell/>
          <table:table-cell office:value-type="float" office:value="1813109.3" table:style-name="ce16">
            <text:p>1813109,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70001:9281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70001:9282</text:p>
          </table:table-cell>
          <table:covered-table-cell/>
          <table:table-cell office:value-type="float" office:value="1328214.5900000001" table:style-name="ce16">
            <text:p>1328214,5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70001:9283</text:p>
          </table:table-cell>
          <table:covered-table-cell/>
          <table:table-cell office:value-type="float" office:value="2486713.16" table:style-name="ce16">
            <text:p>2486713,1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70001:9284</text:p>
          </table:table-cell>
          <table:covered-table-cell/>
          <table:table-cell office:value-type="float" office:value="2507470.36" table:style-name="ce16">
            <text:p>2507470,3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70001:9285</text:p>
          </table:table-cell>
          <table:covered-table-cell/>
          <table:table-cell office:value-type="float" office:value="1328214.5900000001" table:style-name="ce16">
            <text:p>1328214,5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70001:9286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70001:9287</text:p>
          </table:table-cell>
          <table:covered-table-cell/>
          <table:table-cell office:value-type="float" office:value="1813109.3" table:style-name="ce16">
            <text:p>1813109,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70001:9288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70001:9289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70001:9290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70001:9291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70001:9292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70001:9293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70001:9294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70001:9295</text:p>
          </table:table-cell>
          <table:covered-table-cell/>
          <table:table-cell office:value-type="float" office:value="2142765.5299999998" table:style-name="ce16">
            <text:p>2142765,5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70001:9296</text:p>
          </table:table-cell>
          <table:covered-table-cell/>
          <table:table-cell office:value-type="float" office:value="1813109.3" table:style-name="ce16">
            <text:p>1813109,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70001:9297</text:p>
          </table:table-cell>
          <table:covered-table-cell/>
          <table:table-cell office:value-type="float" office:value="1475793.99" table:style-name="ce16">
            <text:p>1475793,9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70001:9298</text:p>
          </table:table-cell>
          <table:covered-table-cell/>
          <table:table-cell office:value-type="float" office:value="1328214.5900000001" table:style-name="ce16">
            <text:p>1328214,5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70001:9299</text:p>
          </table:table-cell>
          <table:covered-table-cell/>
          <table:table-cell office:value-type="float" office:value="2486713.16" table:style-name="ce16">
            <text:p>2486713,1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70001:9300</text:p>
          </table:table-cell>
          <table:covered-table-cell/>
          <table:table-cell office:value-type="float" office:value="420852.9" table:style-name="ce16">
            <text:p>420852,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70001:9301</text:p>
          </table:table-cell>
          <table:covered-table-cell/>
          <table:table-cell office:value-type="float" office:value="420852.9" table:style-name="ce16">
            <text:p>420852,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70001:9302</text:p>
          </table:table-cell>
          <table:covered-table-cell/>
          <table:table-cell office:value-type="float" office:value="420852.9" table:style-name="ce16">
            <text:p>420852,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70001:9303</text:p>
          </table:table-cell>
          <table:covered-table-cell/>
          <table:table-cell office:value-type="float" office:value="420852.9" table:style-name="ce16">
            <text:p>420852,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70001:9304</text:p>
          </table:table-cell>
          <table:covered-table-cell/>
          <table:table-cell office:value-type="float" office:value="78857.179999999993" table:style-name="ce16">
            <text:p>78857,1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70001:9305</text:p>
          </table:table-cell>
          <table:covered-table-cell/>
          <table:table-cell office:value-type="float" office:value="24371.43" table:style-name="ce16">
            <text:p>24371,4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70001:9306</text:p>
          </table:table-cell>
          <table:covered-table-cell/>
          <table:table-cell office:value-type="float" office:value="35665.5" table:style-name="ce16">
            <text:p>35665,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70001:9307</text:p>
          </table:table-cell>
          <table:covered-table-cell/>
          <table:table-cell office:value-type="float" office:value="1044404.73" table:style-name="ce16">
            <text:p>1044404,7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70001:9308</text:p>
          </table:table-cell>
          <table:covered-table-cell/>
          <table:table-cell office:value-type="float" office:value="1219760.1000000001" table:style-name="ce16">
            <text:p>1219760,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70001:9309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70001:9310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70001:9311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70001:9312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70001:9313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70001:9314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70001:9315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70001:9316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70001:9317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70001:9318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70001:9319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70001:9320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70001:9321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70001:9322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70001:9323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70001:9324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70001:9325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70001:9326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70001:9327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70001:9328</text:p>
          </table:table-cell>
          <table:covered-table-cell/>
          <table:table-cell office:value-type="float" office:value="74897.55" table:style-name="ce16">
            <text:p>74897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70001:9329</text:p>
          </table:table-cell>
          <table:covered-table-cell/>
          <table:table-cell office:value-type="float" office:value="26749.13" table:style-name="ce16">
            <text:p>26749,1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70001:9330</text:p>
          </table:table-cell>
          <table:covered-table-cell/>
          <table:table-cell office:value-type="float" office:value="26749.13" table:style-name="ce16">
            <text:p>26749,1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70001:9331</text:p>
          </table:table-cell>
          <table:covered-table-cell/>
          <table:table-cell office:value-type="float" office:value="26749.13" table:style-name="ce16">
            <text:p>26749,1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70001:9332</text:p>
          </table:table-cell>
          <table:covered-table-cell/>
          <table:table-cell office:value-type="float" office:value="26749.13" table:style-name="ce16">
            <text:p>26749,1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70015:125</text:p>
          </table:table-cell>
          <table:covered-table-cell/>
          <table:table-cell office:value-type="float" office:value="1231491.57" table:style-name="ce16">
            <text:p>1231491,5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70030:2519</text:p>
          </table:table-cell>
          <table:covered-table-cell/>
          <table:table-cell office:value-type="float" office:value="670747.39" table:style-name="ce16">
            <text:p>670747,3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70030:2520</text:p>
          </table:table-cell>
          <table:covered-table-cell/>
          <table:table-cell office:value-type="float" office:value="73344.509999999995" table:style-name="ce16">
            <text:p>73344,5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80075:2309</text:p>
          </table:table-cell>
          <table:covered-table-cell/>
          <table:table-cell office:value-type="float" office:value="2238942.9" table:style-name="ce16">
            <text:p>2238942,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80079:489</text:p>
          </table:table-cell>
          <table:covered-table-cell/>
          <table:table-cell office:value-type="float" office:value="845801.4" table:style-name="ce16">
            <text:p>845801,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80086:3289</text:p>
          </table:table-cell>
          <table:covered-table-cell/>
          <table:table-cell office:value-type="float" office:value="2128921.89" table:style-name="ce16">
            <text:p>2128921,8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80099:846</text:p>
          </table:table-cell>
          <table:covered-table-cell/>
          <table:table-cell office:value-type="float" office:value="1495229.47" table:style-name="ce16">
            <text:p>1495229,4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80104:452</text:p>
          </table:table-cell>
          <table:covered-table-cell/>
          <table:table-cell office:value-type="float" office:value="845751.45" table:style-name="ce16">
            <text:p>845751,4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5:000000:21729</text:p>
          </table:table-cell>
          <table:covered-table-cell/>
          <table:table-cell office:value-type="float" office:value="18297979.920000002" table:style-name="ce16">
            <text:p>18297979,92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5:000000:22056</text:p>
          </table:table-cell>
          <table:covered-table-cell/>
          <table:table-cell office:value-type="float" office:value="2154448.5499999998" table:style-name="ce16">
            <text:p>2154448,5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5:000000:22714</text:p>
          </table:table-cell>
          <table:covered-table-cell/>
          <table:table-cell office:value-type="float" office:value="1570839.85" table:style-name="ce16">
            <text:p>1570839,8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5:000000:2288</text:p>
          </table:table-cell>
          <table:covered-table-cell/>
          <table:table-cell office:value-type="float" office:value="155865.91" table:style-name="ce16">
            <text:p>155865,9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5:000000:25399</text:p>
          </table:table-cell>
          <table:covered-table-cell/>
          <table:table-cell office:value-type="float" office:value="1058863.1299999999" table:style-name="ce16">
            <text:p>1058863,1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5:000000:25960</text:p>
          </table:table-cell>
          <table:covered-table-cell/>
          <table:table-cell office:value-type="float" office:value="48223.71" table:style-name="ce16">
            <text:p>48223,71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5:000000:4107</text:p>
          </table:table-cell>
          <table:covered-table-cell/>
          <table:table-cell office:value-type="float" office:value="10571208" table:style-name="ce16">
            <text:p>1057120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5:000000:5830</text:p>
          </table:table-cell>
          <table:covered-table-cell/>
          <table:table-cell office:value-type="float" office:value="1340568.75" table:style-name="ce16">
            <text:p>1340568,7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5:000000:6111</text:p>
          </table:table-cell>
          <table:covered-table-cell/>
          <table:table-cell office:value-type="float" office:value="1870624.49" table:style-name="ce16">
            <text:p>1870624,4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5:000000:64888</text:p>
          </table:table-cell>
          <table:covered-table-cell/>
          <table:table-cell office:value-type="float" office:value="272319.63" table:style-name="ce16">
            <text:p>272319,6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5:000000:64891</text:p>
          </table:table-cell>
          <table:covered-table-cell/>
          <table:table-cell office:value-type="float" office:value="385350.96" table:style-name="ce16">
            <text:p>385350,9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5:000000:65049</text:p>
          </table:table-cell>
          <table:covered-table-cell/>
          <table:table-cell office:value-type="float" office:value="72348.740000000005" table:style-name="ce16">
            <text:p>72348,7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5:000000:6829</text:p>
          </table:table-cell>
          <table:covered-table-cell/>
          <table:table-cell office:value-type="float" office:value="8208550.4800000004" table:style-name="ce16">
            <text:p>8208550,4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5:010104:577</text:p>
          </table:table-cell>
          <table:covered-table-cell/>
          <table:table-cell office:value-type="float" office:value="146122.73000000001" table:style-name="ce16">
            <text:p>146122,7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5:020102:4580</text:p>
          </table:table-cell>
          <table:covered-table-cell/>
          <table:table-cell office:value-type="float" office:value="587662.97" table:style-name="ce16">
            <text:p>587662,97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5:020102:4729</text:p>
          </table:table-cell>
          <table:covered-table-cell/>
          <table:table-cell office:value-type="float" office:value="355874.23" table:style-name="ce16">
            <text:p>355874,2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5:020102:4754</text:p>
          </table:table-cell>
          <table:covered-table-cell/>
          <table:table-cell office:value-type="float" office:value="140502.62" table:style-name="ce16">
            <text:p>140502,62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5:020102:4996</text:p>
          </table:table-cell>
          <table:covered-table-cell/>
          <table:table-cell office:value-type="float" office:value="102183.73" table:style-name="ce16">
            <text:p>102183,7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5:020102:5101</text:p>
          </table:table-cell>
          <table:covered-table-cell/>
          <table:table-cell office:value-type="float" office:value="214585.83" table:style-name="ce16">
            <text:p>214585,8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5:020204:649</text:p>
          </table:table-cell>
          <table:covered-table-cell/>
          <table:table-cell office:value-type="float" office:value="3664522.86" table:style-name="ce16">
            <text:p>3664522,8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5:030112:6244</text:p>
          </table:table-cell>
          <table:covered-table-cell/>
          <table:table-cell office:value-type="float" office:value="474559.29" table:style-name="ce16">
            <text:p>474559,29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5:030112:6245</text:p>
          </table:table-cell>
          <table:covered-table-cell/>
          <table:table-cell office:value-type="float" office:value="11320517.83" table:style-name="ce16">
            <text:p>11320517,8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5:030114:3738</text:p>
          </table:table-cell>
          <table:covered-table-cell/>
          <table:table-cell office:value-type="float" office:value="3376491.38" table:style-name="ce16">
            <text:p>3376491,3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6:000009:5867</text:p>
          </table:table-cell>
          <table:covered-table-cell/>
          <table:table-cell office:value-type="float" office:value="49445.760000000002" table:style-name="ce16">
            <text:p>49445,7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6:000009:6052</text:p>
          </table:table-cell>
          <table:covered-table-cell/>
          <table:table-cell office:value-type="float" office:value="41114.239999999998" table:style-name="ce16">
            <text:p>41114,2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6:000009:6056</text:p>
          </table:table-cell>
          <table:covered-table-cell/>
          <table:table-cell office:value-type="float" office:value="51438.080000000002" table:style-name="ce16">
            <text:p>51438,08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6:000009:6060</text:p>
          </table:table-cell>
          <table:covered-table-cell/>
          <table:table-cell office:value-type="float" office:value="51075.839999999997" table:style-name="ce16">
            <text:p>51075,8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6:000009:6065</text:p>
          </table:table-cell>
          <table:covered-table-cell/>
          <table:table-cell office:value-type="float" office:value="41114.239999999998" table:style-name="ce16">
            <text:p>41114,2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6:000019:5735</text:p>
          </table:table-cell>
          <table:covered-table-cell/>
          <table:table-cell office:value-type="float" office:value="27087.84" table:style-name="ce16">
            <text:p>27087,8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6:000019:5736</text:p>
          </table:table-cell>
          <table:covered-table-cell/>
          <table:table-cell office:value-type="float" office:value="82316.94" table:style-name="ce16">
            <text:p>82316,94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7:010140:283</text:p>
          </table:table-cell>
          <table:covered-table-cell/>
          <table:table-cell office:value-type="float" office:value="854089.96" table:style-name="ce16">
            <text:p>854089,96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7:010291:143</text:p>
          </table:table-cell>
          <table:covered-table-cell/>
          <table:table-cell office:value-type="float" office:value="661430.30000000005" table:style-name="ce16">
            <text:p>661430,3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30.08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number-columns-spanned="2" table:number-rows-spanned="1" table:style-name="ce2">
            <text:p>34:39:000024:1183</text:p>
          </table:table-cell>
          <table:covered-table-cell/>
          <table:table-cell office:value-type="float" office:value="1270229.25" table:style-name="ce17">
            <text:p>1270229,25</text:p>
          </table:table-cell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9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55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59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0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1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9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6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1:0400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1400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:000000:000828:0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:000000:003196:0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:000000:008058:0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:000000:008299: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:000000:016033:0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:000000:016242:0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:000000:024060: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:000000:029044:0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0000:18:205:001:000941710:0001:100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0000:18:205:001:000942270:0001:100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0000:18:205:001:000942350:0001:100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0000:18:205:001:000942510:0001:100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0000:18:205:001:000942720:0001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0000:18:205:001:003909440:0001:100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00000:0000:18:205:001:003912920:0001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0000:18:205:001:010115740:0001:100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00000:0000:18:205:001:1008260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00000:0000:18:205:001:101017190:0001:10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00000:0000:18:205:002:000036700:0001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00000:0000:18:205:002:000493540:0001:200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000000:0000:18:205:002:000494190:0001:10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00000:0000:18:205:002:000495330:0001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000000:19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000000:20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5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5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06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7:000000:000179: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9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90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00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000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000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000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00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000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5:04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6:110004:1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6:11000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6:110004:1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00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00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0000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0000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0000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0000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70002:2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70002:2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70002:2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800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80002:169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080002:16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080002:17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080002:170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080002:170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080002:170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080002:170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080002:170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080002:170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7:080002:170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080002:17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080002:17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80002:17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080002:17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080002:17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7:080002:17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7:080002:17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7:080002:17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7:080002:17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7:080002:17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7:080002:17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7:080002:17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7:080002:17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7:080002:17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7:080002:17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7:080002:176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7:080002:19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7:080002:19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7:12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8:000000:4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8:000000:4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8:000000:4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8:000000:4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8:000000:4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8:140108: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8:1501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8:1501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9:021050: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00000:2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00000:26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0000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0000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0000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00000:2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00000:26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0000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000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00000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000000:2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00000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00000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07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090001:110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090002:17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090003:11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4:090004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4:090004:12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4:090004:12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090004:12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090004:12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090004:128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090004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090004:12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090004:130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12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5:0602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7:06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7:070001:2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7:11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8:1405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9:100232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0:0301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1: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4:11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4:1502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6: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6:05070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6:07010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6:090201:5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6:090201:5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7:070006: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8:100009:17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0:00000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0:00000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0:160003:9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3:000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3:000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3:00000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3: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3:00000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3: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3:00000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3:00000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3:00000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3:0100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3:0100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3:0100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3:0100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3:010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3:0100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3:0100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3:010001:2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3:01000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3:010001:3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3:010001:3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3:010001:3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3:010001:3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3:010001:3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3:010001:3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3:010001:3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3:010001:39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3:010001:39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3:010001:4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3:01000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3:010001:4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3:010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3:01000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3:01000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3:0100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00000:17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00000:250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00000:34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2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3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10031:39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59:8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61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10064:8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10065:1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2005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20064:3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20072:3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8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8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97: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36:6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7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7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74:18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77:1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85:1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85:1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85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85: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128:7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13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1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4000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40022: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50015:19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50035: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5004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5004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60032:2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60032: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60055: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70004:1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7001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70030: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70043:14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70046: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70046:8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80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80075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80075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8009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80125: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5:000000:21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5:000000:21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5:000000:22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5:000000:22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5:000000:22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5:000000:230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5:000000:249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5:000000:250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5:000000:25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5:000000:25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5:000000:25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5:000000:257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5: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5:000000:260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5:000000:26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5:000000:26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5: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5:00000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5:00000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5:000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5:000000:28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5:000000:3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5:000000:3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5:000000:3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5:000000:3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5:00000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5:000000:3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5:000000:3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5: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5:000000:3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5:000000:3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5:000000:3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5:000000:3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5:000000:38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5:000000:40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5:000000:4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00000:4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0000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00000:4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00000:42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00000:4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00000:4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00000:5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00000:5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00000:547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00000:5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5:000000:58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5:000000:5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5:000000:59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5:000000:5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5:000000:59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5:000000:59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5:000000:6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5:000000:6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5:000000:6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5:000000:6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5:000000:61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5:000000:6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5:000000:6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5:000000:6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5:000000:650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5:000000:658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5:000000:658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5:000000:65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5:000000:659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5:000000:6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00000:66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00000:66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00000:6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00000:6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101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101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10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101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101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101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101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101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101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20102:4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20102:4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20102:4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20102:4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20102:46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20102:46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20102:4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20102:46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20102:4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20102:47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20102:47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20102:4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20102:4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20102:4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20102:4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20102:49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20102:4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20102:49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20102:49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20102:49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20102:49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20102:50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20102:50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20102:5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20102:5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30110:8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30112:5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30114:2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120:110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120:13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123:10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123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204:108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207:8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212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21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6:000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6:00000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6: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6:00000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6:000004:18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6:000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6:00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6:000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6:000006:28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6:000006:6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6:000008:5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6:000009:2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6:000009:4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6:000009:5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6:000009:56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6:000009:5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6:000009:56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6:000009:5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6:000009:5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6:000009:5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6:000009:5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6:000009:5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6:000009:56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6:000009:5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6:000009:56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6:000009:56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6:000009:5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6:000009:5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6:000009:57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6:000009:5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6:000009:5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6:000009:57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6:000009:57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6:000009:57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6:000009:5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6:000009:57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6:000009:5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6:000009:5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6:000009:5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6:000009:57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6:000009:5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6:000009:57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6:000009:5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6:000009:5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6:000009:5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6:000009:5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6:000009:5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09:5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09:57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09:5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09:58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09:5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09:5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09:5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6:000009:58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6:000009:58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6:000009:58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6:000009:58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6:000009:58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6:000009:5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6:000009:58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6:000009:5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6:000009:58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6:000009:5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6:000009:58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6:000009:5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6:000009:58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6:000009:58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6:000009:5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6:000009:59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6:000009:5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6:000009:59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6:000009:5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6:000009:5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6:000009:5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6:000009:59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6:000009:5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6:000009:59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6:000009:59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6:000009:5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6:000009:59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6:000009:5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6:000009:5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6:000009:5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6:000009:5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6:000009:5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6:000009:59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6:000009:59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09:59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09:59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09:59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09:59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09:59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09:59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09:60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09:6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09:6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09:60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1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10:5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17:2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18:13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18:4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6:000019:3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6:000019:39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6:000023:3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7:010213:1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7:010214:1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7:010214:2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7:010214:4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7:0102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8: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8:01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8:060210: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9:000038: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number-columns-spanned="3" table:number-rows-spanned="1" table:style-name="ce2">
            <text:p>34:39:000041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6FACCCFC139B3CE7779F4CE139238CF7931CD7D78E12F557B254585736A2345139CE9EF439A2D9CC81DD1E337E46CBD90DF243B65ACC500CC87AC5E1F85A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7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08T08:12:53Z</meta:creation-date>
    <dc:date>2021-09-08T08:12:53Z</dc:date>
  </office:meta>
</office:document-meta>
</file>