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46</text:p>
          </table:table-cell>
          <table:table-cell table:number-columns-repeated="4" table:style-name="ce10"/>
          <table:table-cell office:value-type="string" table:style-name="ce12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17">
            <text:p>4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9083</text:p>
          </table:table-cell>
          <table:covered-table-cell/>
          <table:table-cell office:value-type="float" office:value="29272.240000000002" table:style-name="ce16">
            <text:p>29272,2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90001:775</text:p>
          </table:table-cell>
          <table:covered-table-cell/>
          <table:table-cell office:value-type="float" office:value="430008.78" table:style-name="ce16">
            <text:p>430008,7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6:413</text:p>
          </table:table-cell>
          <table:covered-table-cell/>
          <table:table-cell office:value-type="float" office:value="692375.86" table:style-name="ce16">
            <text:p>692375,8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50001:1817</text:p>
          </table:table-cell>
          <table:covered-table-cell/>
          <table:table-cell office:value-type="float" office:value="269462.61" table:style-name="ce16">
            <text:p>269462,6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15203</text:p>
          </table:table-cell>
          <table:covered-table-cell/>
          <table:table-cell office:value-type="float" office:value="1575938.7" table:style-name="ce16">
            <text:p>1575938,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20003:505</text:p>
          </table:table-cell>
          <table:covered-table-cell/>
          <table:table-cell office:value-type="float" office:value="124875.38" table:style-name="ce16">
            <text:p>124875,3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20006:995</text:p>
          </table:table-cell>
          <table:covered-table-cell/>
          <table:table-cell office:value-type="float" office:value="722810.39" table:style-name="ce16">
            <text:p>722810,3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10003:1341</text:p>
          </table:table-cell>
          <table:covered-table-cell/>
          <table:table-cell office:value-type="float" office:value="2665023.29" table:style-name="ce16">
            <text:p>2665023,2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4:3620</text:p>
          </table:table-cell>
          <table:covered-table-cell/>
          <table:table-cell office:value-type="float" office:value="560993.91" table:style-name="ce16">
            <text:p>560993,9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4:3621</text:p>
          </table:table-cell>
          <table:covered-table-cell/>
          <table:table-cell office:value-type="float" office:value="3741049.77" table:style-name="ce16">
            <text:p>3741049,7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14840</text:p>
          </table:table-cell>
          <table:covered-table-cell/>
          <table:table-cell office:value-type="float" office:value="146007.51" table:style-name="ce16">
            <text:p>146007,5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201:1220</text:p>
          </table:table-cell>
          <table:covered-table-cell/>
          <table:table-cell office:value-type="float" office:value="520748.67" table:style-name="ce16">
            <text:p>520748,6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70002:1426</text:p>
          </table:table-cell>
          <table:covered-table-cell/>
          <table:table-cell office:value-type="float" office:value="1940626.64" table:style-name="ce16">
            <text:p>1940626,6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70005:1517</text:p>
          </table:table-cell>
          <table:covered-table-cell/>
          <table:table-cell office:value-type="float" office:value="3729779.6" table:style-name="ce16">
            <text:p>3729779,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1:3362</text:p>
          </table:table-cell>
          <table:covered-table-cell/>
          <table:table-cell office:value-type="float" office:value="2049590.54" table:style-name="ce16">
            <text:p>2049590,5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1:3363</text:p>
          </table:table-cell>
          <table:covered-table-cell/>
          <table:table-cell office:value-type="float" office:value="1669102.85" table:style-name="ce16">
            <text:p>1669102,8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10001:760</text:p>
          </table:table-cell>
          <table:covered-table-cell/>
          <table:table-cell office:value-type="float" office:value="1013147.89" table:style-name="ce16">
            <text:p>1013147,8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20003:702</text:p>
          </table:table-cell>
          <table:covered-table-cell/>
          <table:table-cell office:value-type="float" office:value="116647.13" table:style-name="ce16">
            <text:p>116647,1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20003:704</text:p>
          </table:table-cell>
          <table:covered-table-cell/>
          <table:table-cell office:value-type="float" office:value="708154.16" table:style-name="ce16">
            <text:p>708154,1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20003:706</text:p>
          </table:table-cell>
          <table:covered-table-cell/>
          <table:table-cell office:value-type="float" office:value="418519.36" table:style-name="ce16">
            <text:p>418519,3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20003:709</text:p>
          </table:table-cell>
          <table:covered-table-cell/>
          <table:table-cell office:value-type="float" office:value="289382.43" table:style-name="ce16">
            <text:p>289382,4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20003:712</text:p>
          </table:table-cell>
          <table:covered-table-cell/>
          <table:table-cell office:value-type="float" office:value="95918.9" table:style-name="ce16">
            <text:p>95918,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20003:720</text:p>
          </table:table-cell>
          <table:covered-table-cell/>
          <table:table-cell office:value-type="float" office:value="2818774.8" table:style-name="ce16">
            <text:p>2818774,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010151:409</text:p>
          </table:table-cell>
          <table:covered-table-cell/>
          <table:table-cell office:value-type="float" office:value="420228.8" table:style-name="ce16">
            <text:p>420228,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010160:124</text:p>
          </table:table-cell>
          <table:covered-table-cell/>
          <table:table-cell office:value-type="float" office:value="893650.85" table:style-name="ce16">
            <text:p>893650,8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000000:1010</text:p>
          </table:table-cell>
          <table:covered-table-cell/>
          <table:table-cell office:value-type="float" office:value="49303.38" table:style-name="ce16">
            <text:p>49303,3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110004:1536</text:p>
          </table:table-cell>
          <table:covered-table-cell/>
          <table:table-cell office:value-type="float" office:value="203425.55" table:style-name="ce16">
            <text:p>203425,5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110004:1551</text:p>
          </table:table-cell>
          <table:covered-table-cell/>
          <table:table-cell office:value-type="float" office:value="1356496.48" table:style-name="ce16">
            <text:p>1356496,4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110004:1557</text:p>
          </table:table-cell>
          <table:covered-table-cell/>
          <table:table-cell office:value-type="float" office:value="518623.83" table:style-name="ce16">
            <text:p>518623,8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110004:1572</text:p>
          </table:table-cell>
          <table:covered-table-cell/>
          <table:table-cell office:value-type="float" office:value="143398.34" table:style-name="ce16">
            <text:p>143398,3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110004:1582</text:p>
          </table:table-cell>
          <table:covered-table-cell/>
          <table:table-cell office:value-type="float" office:value="1132024.04" table:style-name="ce16">
            <text:p>1132024,0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7:000000:3811</text:p>
          </table:table-cell>
          <table:covered-table-cell/>
          <table:table-cell office:value-type="float" office:value="326443.69" table:style-name="ce16">
            <text:p>326443,6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030102:835</text:p>
          </table:table-cell>
          <table:covered-table-cell/>
          <table:table-cell office:value-type="float" office:value="433947.58" table:style-name="ce16">
            <text:p>433947,5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20617:31</text:p>
          </table:table-cell>
          <table:covered-table-cell/>
          <table:table-cell office:value-type="float" office:value="413854.36" table:style-name="ce16">
            <text:p>413854,3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21099:168</text:p>
          </table:table-cell>
          <table:covered-table-cell/>
          <table:table-cell office:value-type="float" office:value="583915.88" table:style-name="ce16">
            <text:p>583915,8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80307:402</text:p>
          </table:table-cell>
          <table:covered-table-cell/>
          <table:table-cell office:value-type="float" office:value="623556.06999999995" table:style-name="ce16">
            <text:p>623556,0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1:030002:1174</text:p>
          </table:table-cell>
          <table:covered-table-cell/>
          <table:table-cell office:value-type="float" office:value="335735.42" table:style-name="ce16">
            <text:p>335735,4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30001:228</text:p>
          </table:table-cell>
          <table:covered-table-cell/>
          <table:table-cell office:value-type="float" office:value="539120.89" table:style-name="ce16">
            <text:p>539120,8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30001:229</text:p>
          </table:table-cell>
          <table:covered-table-cell/>
          <table:table-cell office:value-type="float" office:value="539120.89" table:style-name="ce16">
            <text:p>539120,8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30001:230</text:p>
          </table:table-cell>
          <table:covered-table-cell/>
          <table:table-cell office:value-type="float" office:value="35350.82" table:style-name="ce16">
            <text:p>35350,8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32:3220</text:p>
          </table:table-cell>
          <table:covered-table-cell/>
          <table:table-cell office:value-type="float" office:value="1493923.07" table:style-name="ce16">
            <text:p>1493923,0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00000:2728</text:p>
          </table:table-cell>
          <table:covered-table-cell/>
          <table:table-cell office:value-type="float" office:value="30118.9" table:style-name="ce16">
            <text:p>30118,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00000:2747</text:p>
          </table:table-cell>
          <table:covered-table-cell/>
          <table:table-cell office:value-type="float" office:value="362984.13" table:style-name="ce16">
            <text:p>362984,1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00000:2855</text:p>
          </table:table-cell>
          <table:covered-table-cell/>
          <table:table-cell office:value-type="float" office:value="3324739.31" table:style-name="ce16">
            <text:p>3324739,3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00000:2873</text:p>
          </table:table-cell>
          <table:covered-table-cell/>
          <table:table-cell office:value-type="float" office:value="65112.01" table:style-name="ce16">
            <text:p>65112,0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2:17103</text:p>
          </table:table-cell>
          <table:covered-table-cell/>
          <table:table-cell office:value-type="float" office:value="1731086.55" table:style-name="ce16">
            <text:p>1731086,5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2:17120</text:p>
          </table:table-cell>
          <table:covered-table-cell/>
          <table:table-cell office:value-type="float" office:value="318009.58" table:style-name="ce16">
            <text:p>318009,5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2:17122</text:p>
          </table:table-cell>
          <table:covered-table-cell/>
          <table:table-cell office:value-type="float" office:value="751411.4" table:style-name="ce16">
            <text:p>751411,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2:17144</text:p>
          </table:table-cell>
          <table:covered-table-cell/>
          <table:table-cell office:value-type="float" office:value="10438449.529999999" table:style-name="ce16">
            <text:p>10438449,5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2:17145</text:p>
          </table:table-cell>
          <table:covered-table-cell/>
          <table:table-cell office:value-type="float" office:value="322657.33" table:style-name="ce16">
            <text:p>322657,3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2:17497</text:p>
          </table:table-cell>
          <table:covered-table-cell/>
          <table:table-cell office:value-type="float" office:value="310338.40000000002" table:style-name="ce16">
            <text:p>310338,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2:17523</text:p>
          </table:table-cell>
          <table:covered-table-cell/>
          <table:table-cell office:value-type="float" office:value="14936.14" table:style-name="ce16">
            <text:p>14936,1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2:17535</text:p>
          </table:table-cell>
          <table:covered-table-cell/>
          <table:table-cell office:value-type="float" office:value="504006.40000000002" table:style-name="ce16">
            <text:p>504006,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2:17539</text:p>
          </table:table-cell>
          <table:covered-table-cell/>
          <table:table-cell office:value-type="float" office:value="669350.26" table:style-name="ce16">
            <text:p>669350,2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2:17541</text:p>
          </table:table-cell>
          <table:covered-table-cell/>
          <table:table-cell office:value-type="float" office:value="1180081.3799999999" table:style-name="ce16">
            <text:p>1180081,3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2:17566</text:p>
          </table:table-cell>
          <table:covered-table-cell/>
          <table:table-cell office:value-type="float" office:value="189618.29" table:style-name="ce16">
            <text:p>189618,2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2:17571</text:p>
          </table:table-cell>
          <table:covered-table-cell/>
          <table:table-cell office:value-type="float" office:value="21560.45" table:style-name="ce16">
            <text:p>21560,4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2:17573</text:p>
          </table:table-cell>
          <table:covered-table-cell/>
          <table:table-cell office:value-type="float" office:value="200728.57" table:style-name="ce16">
            <text:p>200728,5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2:17574</text:p>
          </table:table-cell>
          <table:covered-table-cell/>
          <table:table-cell office:value-type="float" office:value="318695.3" table:style-name="ce16">
            <text:p>318695,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2:17575</text:p>
          </table:table-cell>
          <table:covered-table-cell/>
          <table:table-cell office:value-type="float" office:value="1554538.28" table:style-name="ce16">
            <text:p>1554538,2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2:17583</text:p>
          </table:table-cell>
          <table:covered-table-cell/>
          <table:table-cell office:value-type="float" office:value="617366.64" table:style-name="ce16">
            <text:p>617366,6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2:17584</text:p>
          </table:table-cell>
          <table:covered-table-cell/>
          <table:table-cell office:value-type="float" office:value="40188.75" table:style-name="ce16">
            <text:p>40188,7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2:17585</text:p>
          </table:table-cell>
          <table:covered-table-cell/>
          <table:table-cell office:value-type="float" office:value="1082910.08" table:style-name="ce16">
            <text:p>1082910,0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2:17586</text:p>
          </table:table-cell>
          <table:covered-table-cell/>
          <table:table-cell office:value-type="float" office:value="277609.15000000002" table:style-name="ce16">
            <text:p>277609,1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2:17587</text:p>
          </table:table-cell>
          <table:covered-table-cell/>
          <table:table-cell office:value-type="float" office:value="1101704.97" table:style-name="ce16">
            <text:p>1101704,9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90002:17590</text:p>
          </table:table-cell>
          <table:covered-table-cell/>
          <table:table-cell office:value-type="float" office:value="3340.35" table:style-name="ce16">
            <text:p>3340,3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90002:17593</text:p>
          </table:table-cell>
          <table:covered-table-cell/>
          <table:table-cell office:value-type="float" office:value="32475.94" table:style-name="ce16">
            <text:p>32475,9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090002:17594</text:p>
          </table:table-cell>
          <table:covered-table-cell/>
          <table:table-cell office:value-type="float" office:value="12364.9" table:style-name="ce16">
            <text:p>12364,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90002:17595</text:p>
          </table:table-cell>
          <table:covered-table-cell/>
          <table:table-cell office:value-type="float" office:value="422273.58" table:style-name="ce16">
            <text:p>422273,5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090002:17597</text:p>
          </table:table-cell>
          <table:covered-table-cell/>
          <table:table-cell office:value-type="float" office:value="375753.96" table:style-name="ce16">
            <text:p>375753,9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090002:17598</text:p>
          </table:table-cell>
          <table:covered-table-cell/>
          <table:table-cell office:value-type="float" office:value="275737.36" table:style-name="ce16">
            <text:p>275737,3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090003:11360</text:p>
          </table:table-cell>
          <table:covered-table-cell/>
          <table:table-cell office:value-type="float" office:value="1346430.97" table:style-name="ce16">
            <text:p>1346430,9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090003:11452</text:p>
          </table:table-cell>
          <table:covered-table-cell/>
          <table:table-cell office:value-type="float" office:value="1549417.01" table:style-name="ce16">
            <text:p>1549417,0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090003:11478</text:p>
          </table:table-cell>
          <table:covered-table-cell/>
          <table:table-cell office:value-type="float" office:value="1310075.82" table:style-name="ce16">
            <text:p>1310075,8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090004:12819</text:p>
          </table:table-cell>
          <table:covered-table-cell/>
          <table:table-cell office:value-type="float" office:value="334935.09000000003" table:style-name="ce16">
            <text:p>334935,0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090004:12823</text:p>
          </table:table-cell>
          <table:covered-table-cell/>
          <table:table-cell office:value-type="float" office:value="400721.98" table:style-name="ce16">
            <text:p>400721,9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090004:12859</text:p>
          </table:table-cell>
          <table:covered-table-cell/>
          <table:table-cell office:value-type="float" office:value="325628.03000000003" table:style-name="ce16">
            <text:p>325628,0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090004:12873</text:p>
          </table:table-cell>
          <table:covered-table-cell/>
          <table:table-cell office:value-type="float" office:value="281679.05" table:style-name="ce16">
            <text:p>281679,0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090004:12953</text:p>
          </table:table-cell>
          <table:covered-table-cell/>
          <table:table-cell office:value-type="float" office:value="260537.9" table:style-name="ce16">
            <text:p>260537,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090004:12975</text:p>
          </table:table-cell>
          <table:covered-table-cell/>
          <table:table-cell office:value-type="float" office:value="473537.48" table:style-name="ce16">
            <text:p>473537,4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5:070103:426</text:p>
          </table:table-cell>
          <table:covered-table-cell/>
          <table:table-cell office:value-type="float" office:value="1432077.15" table:style-name="ce16">
            <text:p>1432077,1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5:070103:428</text:p>
          </table:table-cell>
          <table:covered-table-cell/>
          <table:table-cell office:value-type="float" office:value="106127.65" table:style-name="ce16">
            <text:p>106127,6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5:070103:429</text:p>
          </table:table-cell>
          <table:covered-table-cell/>
          <table:table-cell office:value-type="float" office:value="493427.4" table:style-name="ce16">
            <text:p>493427,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7:090007:338</text:p>
          </table:table-cell>
          <table:covered-table-cell/>
          <table:table-cell office:value-type="float" office:value="3384108.87" table:style-name="ce16">
            <text:p>3384108,8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8:130001:1395</text:p>
          </table:table-cell>
          <table:covered-table-cell/>
          <table:table-cell office:value-type="float" office:value="365590.53" table:style-name="ce16">
            <text:p>365590,5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9:010005:1340</text:p>
          </table:table-cell>
          <table:covered-table-cell/>
          <table:table-cell office:value-type="float" office:value="1226262.1100000001" table:style-name="ce16">
            <text:p>1226262,1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9:010009:122</text:p>
          </table:table-cell>
          <table:covered-table-cell/>
          <table:table-cell office:value-type="float" office:value="703902.52" table:style-name="ce16">
            <text:p>703902,5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0:000000:2224</text:p>
          </table:table-cell>
          <table:covered-table-cell/>
          <table:table-cell office:value-type="float" office:value="33565363.109999999" table:style-name="ce16">
            <text:p>33565363,1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0:030202:230</text:p>
          </table:table-cell>
          <table:covered-table-cell/>
          <table:table-cell office:value-type="float" office:value="461871.23" table:style-name="ce16">
            <text:p>461871,2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1:070016:1398</text:p>
          </table:table-cell>
          <table:covered-table-cell/>
          <table:table-cell office:value-type="float" office:value="349569.22" table:style-name="ce16">
            <text:p>349569,2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1:150004:936</text:p>
          </table:table-cell>
          <table:covered-table-cell/>
          <table:table-cell office:value-type="float" office:value="820182.45" table:style-name="ce16">
            <text:p>820182,4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2:060164:34</text:p>
          </table:table-cell>
          <table:covered-table-cell/>
          <table:table-cell office:value-type="float" office:value="3604025.46" table:style-name="ce16">
            <text:p>3604025,4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3:010003:182</text:p>
          </table:table-cell>
          <table:covered-table-cell/>
          <table:table-cell office:value-type="float" office:value="166595.44" table:style-name="ce16">
            <text:p>166595,4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5:000000:2690</text:p>
          </table:table-cell>
          <table:covered-table-cell/>
          <table:table-cell office:value-type="float" office:value="870427.67" table:style-name="ce16">
            <text:p>870427,6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5:000000:443</text:p>
          </table:table-cell>
          <table:covered-table-cell/>
          <table:table-cell office:value-type="float" office:value="263221.88" table:style-name="ce16">
            <text:p>263221,8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6:070101:2433</text:p>
          </table:table-cell>
          <table:covered-table-cell/>
          <table:table-cell office:value-type="float" office:value="21094.62" table:style-name="ce16">
            <text:p>21094,6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6:070101:2434</text:p>
          </table:table-cell>
          <table:covered-table-cell/>
          <table:table-cell office:value-type="float" office:value="749817.99" table:style-name="ce16">
            <text:p>749817,9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040004:1548</text:p>
          </table:table-cell>
          <table:covered-table-cell/>
          <table:table-cell office:value-type="float" office:value="366839.58" table:style-name="ce16">
            <text:p>366839,5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070002:3442</text:p>
          </table:table-cell>
          <table:covered-table-cell/>
          <table:table-cell office:value-type="float" office:value="2314095.7799999998" table:style-name="ce16">
            <text:p>2314095,7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00005:2625</text:p>
          </table:table-cell>
          <table:covered-table-cell/>
          <table:table-cell office:value-type="float" office:value="2911966.28" table:style-name="ce16">
            <text:p>2911966,2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00011:998</text:p>
          </table:table-cell>
          <table:covered-table-cell/>
          <table:table-cell office:value-type="float" office:value="760939.06" table:style-name="ce16">
            <text:p>760939,0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30003:668</text:p>
          </table:table-cell>
          <table:covered-table-cell/>
          <table:table-cell office:value-type="float" office:value="632601.17000000004" table:style-name="ce16">
            <text:p>632601,1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130011:1714</text:p>
          </table:table-cell>
          <table:covered-table-cell/>
          <table:table-cell office:value-type="float" office:value="2456676.67" table:style-name="ce16">
            <text:p>2456676,6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9:040003:2307</text:p>
          </table:table-cell>
          <table:covered-table-cell/>
          <table:table-cell office:value-type="float" office:value="2538208.2599999998" table:style-name="ce16">
            <text:p>2538208,2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9:040003:2334</text:p>
          </table:table-cell>
          <table:covered-table-cell/>
          <table:table-cell office:value-type="float" office:value="999839.41" table:style-name="ce16">
            <text:p>999839,4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9:140012:227</text:p>
          </table:table-cell>
          <table:covered-table-cell/>
          <table:table-cell office:value-type="float" office:value="270677.81" table:style-name="ce16">
            <text:p>270677,8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1:150005:733</text:p>
          </table:table-cell>
          <table:covered-table-cell/>
          <table:table-cell office:value-type="float" office:value="130581.29" table:style-name="ce16">
            <text:p>130581,2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3:010001:4850</text:p>
          </table:table-cell>
          <table:covered-table-cell/>
          <table:table-cell office:value-type="float" office:value="898004.3" table:style-name="ce16">
            <text:p>898004,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3:010002:1586</text:p>
          </table:table-cell>
          <table:covered-table-cell/>
          <table:table-cell office:value-type="float" office:value="771275.92" table:style-name="ce16">
            <text:p>771275,9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3:010002:1628</text:p>
          </table:table-cell>
          <table:covered-table-cell/>
          <table:table-cell office:value-type="float" office:value="35653.42" table:style-name="ce16">
            <text:p>35653,4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3:010002:1700</text:p>
          </table:table-cell>
          <table:covered-table-cell/>
          <table:table-cell office:value-type="float" office:value="192251.56" table:style-name="ce16">
            <text:p>192251,5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3:010002:1701</text:p>
          </table:table-cell>
          <table:covered-table-cell/>
          <table:table-cell office:value-type="float" office:value="512485.8" table:style-name="ce16">
            <text:p>512485,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3:010005:1113</text:p>
          </table:table-cell>
          <table:covered-table-cell/>
          <table:table-cell office:value-type="float" office:value="176328.4" table:style-name="ce16">
            <text:p>176328,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01:3707</text:p>
          </table:table-cell>
          <table:covered-table-cell/>
          <table:table-cell office:value-type="float" office:value="317196.77" table:style-name="ce16">
            <text:p>317196,7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16:669</text:p>
          </table:table-cell>
          <table:covered-table-cell/>
          <table:table-cell office:value-type="float" office:value="1990711.44" table:style-name="ce16">
            <text:p>1990711,4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58:671</text:p>
          </table:table-cell>
          <table:covered-table-cell/>
          <table:table-cell office:value-type="float" office:value="1890182.08" table:style-name="ce16">
            <text:p>1890182,0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72:5886</text:p>
          </table:table-cell>
          <table:covered-table-cell/>
          <table:table-cell office:value-type="float" office:value="2034052.97" table:style-name="ce16">
            <text:p>2034052,9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34:680</text:p>
          </table:table-cell>
          <table:covered-table-cell/>
          <table:table-cell office:value-type="float" office:value="28057222.82" table:style-name="ce16">
            <text:p>28057222,8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36:2982</text:p>
          </table:table-cell>
          <table:covered-table-cell/>
          <table:table-cell office:value-type="float" office:value="1612251.02" table:style-name="ce16">
            <text:p>1612251,0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92:762</text:p>
          </table:table-cell>
          <table:covered-table-cell/>
          <table:table-cell office:value-type="float" office:value="397256.36" table:style-name="ce16">
            <text:p>397256,3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34:1105</text:p>
          </table:table-cell>
          <table:covered-table-cell/>
          <table:table-cell office:value-type="float" office:value="471488.54" table:style-name="ce16">
            <text:p>471488,5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34:1106</text:p>
          </table:table-cell>
          <table:covered-table-cell/>
          <table:table-cell office:value-type="float" office:value="11319698.08" table:style-name="ce16">
            <text:p>11319698,0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36:1028</text:p>
          </table:table-cell>
          <table:covered-table-cell/>
          <table:table-cell office:value-type="float" office:value="246931.38" table:style-name="ce16">
            <text:p>246931,3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50015:3180</text:p>
          </table:table-cell>
          <table:covered-table-cell/>
          <table:table-cell office:value-type="float" office:value="1917668.76" table:style-name="ce16">
            <text:p>1917668,7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16:2142</text:p>
          </table:table-cell>
          <table:covered-table-cell/>
          <table:table-cell office:value-type="float" office:value="1571568.97" table:style-name="ce16">
            <text:p>1571568,9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50036:201</text:p>
          </table:table-cell>
          <table:covered-table-cell/>
          <table:table-cell office:value-type="float" office:value="1760746.38" table:style-name="ce16">
            <text:p>1760746,3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50051:1368</text:p>
          </table:table-cell>
          <table:covered-table-cell/>
          <table:table-cell office:value-type="float" office:value="2466814.31" table:style-name="ce16">
            <text:p>2466814,3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50058:1000</text:p>
          </table:table-cell>
          <table:covered-table-cell/>
          <table:table-cell office:value-type="float" office:value="1550149.89" table:style-name="ce16">
            <text:p>1550149,8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50064:4045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04:4843</text:p>
          </table:table-cell>
          <table:covered-table-cell/>
          <table:table-cell office:value-type="float" office:value="3073063.36" table:style-name="ce16">
            <text:p>3073063,3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14:9956</text:p>
          </table:table-cell>
          <table:covered-table-cell/>
          <table:table-cell office:value-type="float" office:value="1060216.06" table:style-name="ce16">
            <text:p>1060216,0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32:1761</text:p>
          </table:table-cell>
          <table:covered-table-cell/>
          <table:table-cell office:value-type="float" office:value="1848679.9" table:style-name="ce16">
            <text:p>1848679,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44:3698</text:p>
          </table:table-cell>
          <table:covered-table-cell/>
          <table:table-cell office:value-type="float" office:value="2374250.75" table:style-name="ce16">
            <text:p>2374250,7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45:1116</text:p>
          </table:table-cell>
          <table:covered-table-cell/>
          <table:table-cell office:value-type="float" office:value="1551218.28" table:style-name="ce16">
            <text:p>1551218,2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01:9333</text:p>
          </table:table-cell>
          <table:covered-table-cell/>
          <table:table-cell office:value-type="float" office:value="28758.31" table:style-name="ce16">
            <text:p>28758,3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043:1045</text:p>
          </table:table-cell>
          <table:covered-table-cell/>
          <table:table-cell office:value-type="float" office:value="2136071.5699999998" table:style-name="ce16">
            <text:p>2136071,5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085:353</text:p>
          </table:table-cell>
          <table:covered-table-cell/>
          <table:table-cell office:value-type="float" office:value="1597463.52" table:style-name="ce16">
            <text:p>1597463,5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80106:374</text:p>
          </table:table-cell>
          <table:covered-table-cell/>
          <table:table-cell office:value-type="float" office:value="1928642" table:style-name="ce16">
            <text:p>192864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00000:17803</text:p>
          </table:table-cell>
          <table:covered-table-cell/>
          <table:table-cell office:value-type="float" office:value="8924018.3300000001" table:style-name="ce16">
            <text:p>8924018,3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00000:18754</text:p>
          </table:table-cell>
          <table:covered-table-cell/>
          <table:table-cell office:value-type="float" office:value="1147700.55" table:style-name="ce16">
            <text:p>1147700,5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00000:18879</text:p>
          </table:table-cell>
          <table:covered-table-cell/>
          <table:table-cell office:value-type="float" office:value="132134.13" table:style-name="ce16">
            <text:p>132134,1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00000:2014</text:p>
          </table:table-cell>
          <table:covered-table-cell/>
          <table:table-cell office:value-type="float" office:value="704581.15" table:style-name="ce16">
            <text:p>704581,1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00000:2018</text:p>
          </table:table-cell>
          <table:covered-table-cell/>
          <table:table-cell office:value-type="float" office:value="261472.81" table:style-name="ce16">
            <text:p>261472,8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00000:2056</text:p>
          </table:table-cell>
          <table:covered-table-cell/>
          <table:table-cell office:value-type="float" office:value="16405605.43" table:style-name="ce16">
            <text:p>16405605,4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00000:20616</text:p>
          </table:table-cell>
          <table:covered-table-cell/>
          <table:table-cell office:value-type="float" office:value="36830749.590000004" table:style-name="ce16">
            <text:p>36830749,5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00000:20801</text:p>
          </table:table-cell>
          <table:covered-table-cell/>
          <table:table-cell office:value-type="float" office:value="1207979.82" table:style-name="ce16">
            <text:p>1207979,8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00000:20846</text:p>
          </table:table-cell>
          <table:covered-table-cell/>
          <table:table-cell office:value-type="float" office:value="3967066.92" table:style-name="ce16">
            <text:p>3967066,9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00000:21343</text:p>
          </table:table-cell>
          <table:covered-table-cell/>
          <table:table-cell office:value-type="float" office:value="4433509.38" table:style-name="ce16">
            <text:p>4433509,3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00000:46660</text:p>
          </table:table-cell>
          <table:covered-table-cell/>
          <table:table-cell office:value-type="float" office:value="1193453.58" table:style-name="ce16">
            <text:p>1193453,5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00000:65082</text:p>
          </table:table-cell>
          <table:covered-table-cell/>
          <table:table-cell office:value-type="float" office:value="17698853.030000001" table:style-name="ce16">
            <text:p>17698853,0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00000:65827</text:p>
          </table:table-cell>
          <table:covered-table-cell/>
          <table:table-cell office:value-type="float" office:value="19150309.710000001" table:style-name="ce16">
            <text:p>19150309,7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00000:7233</text:p>
          </table:table-cell>
          <table:covered-table-cell/>
          <table:table-cell office:value-type="float" office:value="1257002.76" table:style-name="ce16">
            <text:p>1257002,7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00000:8668</text:p>
          </table:table-cell>
          <table:covered-table-cell/>
          <table:table-cell office:value-type="float" office:value="18119303.59" table:style-name="ce16">
            <text:p>18119303,5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00000:8757</text:p>
          </table:table-cell>
          <table:covered-table-cell/>
          <table:table-cell office:value-type="float" office:value="8524868.5500000007" table:style-name="ce16">
            <text:p>8524868,5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02:4306</text:p>
          </table:table-cell>
          <table:covered-table-cell/>
          <table:table-cell office:value-type="float" office:value="1916137.94" table:style-name="ce16">
            <text:p>1916137,9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06:4447</text:p>
          </table:table-cell>
          <table:covered-table-cell/>
          <table:table-cell office:value-type="float" office:value="1146919.46" table:style-name="ce16">
            <text:p>1146919,4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00:4556</text:p>
          </table:table-cell>
          <table:covered-table-cell/>
          <table:table-cell office:value-type="float" office:value="1022070.43" table:style-name="ce16">
            <text:p>1022070,4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09:5928</text:p>
          </table:table-cell>
          <table:covered-table-cell/>
          <table:table-cell office:value-type="float" office:value="50351.360000000001" table:style-name="ce16">
            <text:p>50351,3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6:000009:5929</text:p>
          </table:table-cell>
          <table:covered-table-cell/>
          <table:table-cell office:value-type="float" office:value="44736.639999999999" table:style-name="ce16">
            <text:p>44736,6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6:000009:6087</text:p>
          </table:table-cell>
          <table:covered-table-cell/>
          <table:table-cell office:value-type="float" office:value="51981.440000000002" table:style-name="ce16">
            <text:p>51981,4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6:000009:6094</text:p>
          </table:table-cell>
          <table:covered-table-cell/>
          <table:table-cell office:value-type="float" office:value="34775.040000000001" table:style-name="ce16">
            <text:p>34775,0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6:000010:12198</text:p>
          </table:table-cell>
          <table:covered-table-cell/>
          <table:table-cell office:value-type="float" office:value="354242.88" table:style-name="ce16">
            <text:p>354242,88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6:000010:12360</text:p>
          </table:table-cell>
          <table:covered-table-cell/>
          <table:table-cell office:value-type="float" office:value="66642.52" table:style-name="ce16">
            <text:p>66642,52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6:000010:14987</text:p>
          </table:table-cell>
          <table:covered-table-cell/>
          <table:table-cell office:value-type="float" office:value="33225096.93" table:style-name="ce16">
            <text:p>33225096,9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6:000016:4402</text:p>
          </table:table-cell>
          <table:covered-table-cell/>
          <table:table-cell office:value-type="float" office:value="889746.99" table:style-name="ce16">
            <text:p>889746,99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6:000017:2847</text:p>
          </table:table-cell>
          <table:covered-table-cell/>
          <table:table-cell office:value-type="float" office:value="1591471" table:style-name="ce16">
            <text:p>1591471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6:000018:13430</text:p>
          </table:table-cell>
          <table:covered-table-cell/>
          <table:table-cell office:value-type="float" office:value="1095370.8400000001" table:style-name="ce16">
            <text:p>1095370,8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7:010255:169</text:p>
          </table:table-cell>
          <table:covered-table-cell/>
          <table:table-cell office:value-type="float" office:value="2273281.7400000002" table:style-name="ce16">
            <text:p>2273281,74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7:010267:295</text:p>
          </table:table-cell>
          <table:covered-table-cell/>
          <table:table-cell office:value-type="float" office:value="161488.67000000001" table:style-name="ce16">
            <text:p>161488,67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7:010268:283</text:p>
          </table:table-cell>
          <table:covered-table-cell/>
          <table:table-cell office:value-type="float" office:value="4272189.93" table:style-name="ce16">
            <text:p>4272189,9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8:040116:394</text:p>
          </table:table-cell>
          <table:covered-table-cell/>
          <table:table-cell office:value-type="float" office:value="1010503.73" table:style-name="ce16">
            <text:p>1010503,7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9:000023:2125</text:p>
          </table:table-cell>
          <table:covered-table-cell/>
          <table:table-cell office:value-type="float" office:value="1466140.66" table:style-name="ce16">
            <text:p>1466140,66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9:000035:1189</text:p>
          </table:table-cell>
          <table:covered-table-cell/>
          <table:table-cell office:value-type="float" office:value="908270.83" table:style-name="ce16">
            <text:p>908270,83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">
            <text:p>34:39:000035:1587</text:p>
          </table:table-cell>
          <table:covered-table-cell/>
          <table:table-cell office:value-type="float" office:value="969854.25" table:style-name="ce17">
            <text:p>969854,25</text:p>
          </table:table-cell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7">
            <text:p>3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1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40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4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4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5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5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5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6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6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9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9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2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90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01:0120:18:205:001:00391212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1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1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00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0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00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00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0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00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000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00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00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2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30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3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3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3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30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3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300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3000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3000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30005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4:02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5:0101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5:14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11000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11000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0000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00000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0000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00000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00000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0000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80002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80002:17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80002:17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17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17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2:17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80002:17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80002:17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80002:17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17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2:17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80002:17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80002:22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120003:9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0000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206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06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1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106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106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106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106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30016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3002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5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0000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00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90001:12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90001:12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90002:13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90002:15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90002:17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90002:17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90002:17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3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90004:12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4:12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90004:12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90004:12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90004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90004:12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4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4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4:13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90004:13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701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8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09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6:090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6:11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6:13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050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1404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9:1001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1: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1:06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1:1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2:08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19004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3:19005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4:0702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4:0702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4:0702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4:0702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4:0702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4:0702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4:0702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4:0702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4:0702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4:070203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4:07020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4:070203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4:0702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4:07020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4:07020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4:07020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4:07020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4:07020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4:07020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4:070204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4:07020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4:070204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4:070204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4:070204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4:0702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6:0701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7:05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7:05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7:070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7:070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7:09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00000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0800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9: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9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9: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9: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9: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9:00000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9:000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9:000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9:000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9: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9: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9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9: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9:0400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3: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3:010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3:0100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3:0100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3:01000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3:01000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3:010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3:010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3:010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3:010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3:010001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3:0100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3:010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3:0100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3:01000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3:01000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3:010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3:010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3:0100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3:0100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3:010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3:0100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3:01000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3:01000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3:02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3:02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00000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00000:22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00000:25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00000:33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1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1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3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5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63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3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3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3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4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64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7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1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3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5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5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7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7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7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07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2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2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36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39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50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5004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5007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2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4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7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7001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7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7004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7004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7004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8008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80096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00000:17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00000:17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00000:17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00000:17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00000:17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00000:17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00000:17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00000:17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00000:18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00000:18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00000:18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00000:18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00000:18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00000:18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00000:18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00000:18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00000:18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00000:18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0000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00000:19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00000:19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00000:19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00000:19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00000:19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00000:19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00000:19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00000:20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00000:20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00000:20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00000:20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00000:20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00000:2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00000:2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00000:2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00000:21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00000:2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00000:2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00000:50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00000:6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00000:65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00000:65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00000:65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00000:65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00000:65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00000:65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00000:65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00000:65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00000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00000:6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00000:65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00000:65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00000:65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00000:65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00000:65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00000:65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00000:65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00000:65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00000:65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00000:65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00000:65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00000:65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00000:65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00000:65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00000:65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00000:65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00000:65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00000:65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00000:6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00000:6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00000:6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00000:6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00000:7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00000:7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00000:7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00000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00000:8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8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8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8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8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8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8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8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8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8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8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8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8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8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8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9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9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00000:9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00000:9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202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9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20:6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20:6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203:14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03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03:7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204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04:9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207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207:19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207:8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1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12:8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13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16:6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6:000006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6:000009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09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09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09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09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09:5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09:5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09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09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09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09:5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09:5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09:6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09:6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09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09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09:6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09:6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09:6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09:6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09:6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09:6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09:6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09:6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09:6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10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10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10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10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10:12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10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10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10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10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10:12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10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10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10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10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10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10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10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10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10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10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10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10:12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12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15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18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2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7:010214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7:0102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7:010259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7:01026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7:01026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7:01026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7:01026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7:01026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7:01026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7:01026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7:01026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7:01026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7:01026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7:01026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7:01026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7:01026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7:01026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7:01026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7:01026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7:01035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8:01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8:0201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9:0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9:00002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number-columns-spanned="3" table:number-rows-spanned="1" table:style-name="ce2">
            <text:p>34:39:00004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1F7B1534A070A219DB15D5474C25F69A6E646469810A08FE8C4BB2C3507653E44CAB233773B9853B05C724ED47DC1971DCBDC9F2785AC87EF54B3B1E8231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8T08:13:04Z</meta:creation-date>
    <dc:date>2021-09-08T08:13:04Z</dc:date>
  </office:meta>
</office:document-meta>
</file>