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47</text:p>
          </table:table-cell>
          <table:table-cell table:number-columns-repeated="4" table:style-name="ce10"/>
          <table:table-cell office:value-type="string" table:style-name="ce12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2" table:style-name="ce17">
            <text:p>4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00000:19773</text:p>
          </table:table-cell>
          <table:covered-table-cell/>
          <table:table-cell office:value-type="float" office:value="1375124.26" table:style-name="ce16">
            <text:p>1375124,2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22562</text:p>
          </table:table-cell>
          <table:covered-table-cell/>
          <table:table-cell office:value-type="float" office:value="714148.38" table:style-name="ce16">
            <text:p>714148,3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30001:1893</text:p>
          </table:table-cell>
          <table:covered-table-cell/>
          <table:table-cell office:value-type="float" office:value="966644.32" table:style-name="ce16">
            <text:p>966644,3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20002:2317</text:p>
          </table:table-cell>
          <table:covered-table-cell/>
          <table:table-cell office:value-type="float" office:value="1094306" table:style-name="ce16">
            <text:p>109430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4841</text:p>
          </table:table-cell>
          <table:covered-table-cell/>
          <table:table-cell office:value-type="float" office:value="287181.14" table:style-name="ce16">
            <text:p>287181,1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844</text:p>
          </table:table-cell>
          <table:covered-table-cell/>
          <table:table-cell office:value-type="float" office:value="238295.85" table:style-name="ce16">
            <text:p>238295,8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1:2180</text:p>
          </table:table-cell>
          <table:covered-table-cell/>
          <table:table-cell office:value-type="float" office:value="2337597.7799999998" table:style-name="ce16">
            <text:p>2337597,7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2:1427</text:p>
          </table:table-cell>
          <table:covered-table-cell/>
          <table:table-cell office:value-type="float" office:value="453789.32" table:style-name="ce16">
            <text:p>453789,3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2464</text:p>
          </table:table-cell>
          <table:covered-table-cell/>
          <table:table-cell office:value-type="float" office:value="20200067.289999999" table:style-name="ce16">
            <text:p>20200067,2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621</text:p>
          </table:table-cell>
          <table:covered-table-cell/>
          <table:table-cell office:value-type="float" office:value="6662125.2199999997" table:style-name="ce16">
            <text:p>6662125,2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00001:3375</text:p>
          </table:table-cell>
          <table:covered-table-cell/>
          <table:table-cell office:value-type="float" office:value="856511.03" table:style-name="ce16">
            <text:p>856511,0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00001:3376</text:p>
          </table:table-cell>
          <table:covered-table-cell/>
          <table:table-cell office:value-type="float" office:value="848255.5" table:style-name="ce16">
            <text:p>848255,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10002:1343</text:p>
          </table:table-cell>
          <table:covered-table-cell/>
          <table:table-cell office:value-type="float" office:value="925204.58" table:style-name="ce16">
            <text:p>925204,5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80004:161</text:p>
          </table:table-cell>
          <table:covered-table-cell/>
          <table:table-cell office:value-type="float" office:value="229953.49" table:style-name="ce16">
            <text:p>229953,4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10004:1558</text:p>
          </table:table-cell>
          <table:covered-table-cell/>
          <table:table-cell office:value-type="float" office:value="144065.29999999999" table:style-name="ce16">
            <text:p>144065,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10004:1561</text:p>
          </table:table-cell>
          <table:covered-table-cell/>
          <table:table-cell office:value-type="float" office:value="446242.27" table:style-name="ce16">
            <text:p>446242,2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10004:1563</text:p>
          </table:table-cell>
          <table:covered-table-cell/>
          <table:table-cell office:value-type="float" office:value="387805.78" table:style-name="ce16">
            <text:p>387805,7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2:15451</text:p>
          </table:table-cell>
          <table:covered-table-cell/>
          <table:table-cell office:value-type="float" office:value="578635.26" table:style-name="ce16">
            <text:p>578635,2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20202:9962</text:p>
          </table:table-cell>
          <table:covered-table-cell/>
          <table:table-cell office:value-type="float" office:value="14761648.08" table:style-name="ce16">
            <text:p>14761648,0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50701:236</text:p>
          </table:table-cell>
          <table:covered-table-cell/>
          <table:table-cell office:value-type="float" office:value="8586.93" table:style-name="ce16">
            <text:p>8586,9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3:060001:841</text:p>
          </table:table-cell>
          <table:covered-table-cell/>
          <table:table-cell office:value-type="float" office:value="224144.48" table:style-name="ce16">
            <text:p>224144,4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130016:636</text:p>
          </table:table-cell>
          <table:covered-table-cell/>
          <table:table-cell office:value-type="float" office:value="917233.23" table:style-name="ce16">
            <text:p>917233,2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130023:1608</text:p>
          </table:table-cell>
          <table:covered-table-cell/>
          <table:table-cell office:value-type="float" office:value="731382.27" table:style-name="ce16">
            <text:p>731382,2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1:12236</text:p>
          </table:table-cell>
          <table:covered-table-cell/>
          <table:table-cell office:value-type="float" office:value="541072.43999999994" table:style-name="ce16">
            <text:p>541072,4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90001:12904</text:p>
          </table:table-cell>
          <table:covered-table-cell/>
          <table:table-cell office:value-type="float" office:value="1049659.31" table:style-name="ce16">
            <text:p>1049659,3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2:16968</text:p>
          </table:table-cell>
          <table:covered-table-cell/>
          <table:table-cell office:value-type="float" office:value="80279.16" table:style-name="ce16">
            <text:p>80279,1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2:17006</text:p>
          </table:table-cell>
          <table:covered-table-cell/>
          <table:table-cell office:value-type="float" office:value="32720.42" table:style-name="ce16">
            <text:p>32720,4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2:17526</text:p>
          </table:table-cell>
          <table:covered-table-cell/>
          <table:table-cell office:value-type="float" office:value="5941.59" table:style-name="ce16">
            <text:p>5941,5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3:11331</text:p>
          </table:table-cell>
          <table:covered-table-cell/>
          <table:table-cell office:value-type="float" office:value="481979.83" table:style-name="ce16">
            <text:p>481979,8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3:11377</text:p>
          </table:table-cell>
          <table:covered-table-cell/>
          <table:table-cell office:value-type="float" office:value="631443.05000000005" table:style-name="ce16">
            <text:p>631443,0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3:11395</text:p>
          </table:table-cell>
          <table:covered-table-cell/>
          <table:table-cell office:value-type="float" office:value="1382085.28" table:style-name="ce16">
            <text:p>1382085,2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3:11402</text:p>
          </table:table-cell>
          <table:covered-table-cell/>
          <table:table-cell office:value-type="float" office:value="817007.64" table:style-name="ce16">
            <text:p>817007,6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3:11409</text:p>
          </table:table-cell>
          <table:covered-table-cell/>
          <table:table-cell office:value-type="float" office:value="2200973.67" table:style-name="ce16">
            <text:p>2200973,6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3:11460</text:p>
          </table:table-cell>
          <table:covered-table-cell/>
          <table:table-cell office:value-type="float" office:value="924657.74" table:style-name="ce16">
            <text:p>924657,7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4:12741</text:p>
          </table:table-cell>
          <table:covered-table-cell/>
          <table:table-cell office:value-type="float" office:value="476446.47" table:style-name="ce16">
            <text:p>476446,4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4:12776</text:p>
          </table:table-cell>
          <table:covered-table-cell/>
          <table:table-cell office:value-type="float" office:value="795109.12" table:style-name="ce16">
            <text:p>795109,1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60203:2023</text:p>
          </table:table-cell>
          <table:covered-table-cell/>
          <table:table-cell office:value-type="float" office:value="1115229.1000000001" table:style-name="ce16">
            <text:p>1115229,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120005:372</text:p>
          </table:table-cell>
          <table:covered-table-cell/>
          <table:table-cell office:value-type="float" office:value="90127.5" table:style-name="ce16">
            <text:p>90127,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9:020002:1560</text:p>
          </table:table-cell>
          <table:covered-table-cell/>
          <table:table-cell office:value-type="float" office:value="272907.71999999997" table:style-name="ce16">
            <text:p>272907,7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9:080005:989</text:p>
          </table:table-cell>
          <table:covered-table-cell/>
          <table:table-cell office:value-type="float" office:value="1145037.32" table:style-name="ce16">
            <text:p>1145037,3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9:100246:127</text:p>
          </table:table-cell>
          <table:covered-table-cell/>
          <table:table-cell office:value-type="float" office:value="1031586.43" table:style-name="ce16">
            <text:p>1031586,4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0:000000:1395</text:p>
          </table:table-cell>
          <table:covered-table-cell/>
          <table:table-cell office:value-type="float" office:value="417361.42" table:style-name="ce16">
            <text:p>417361,4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0:030101:972</text:p>
          </table:table-cell>
          <table:covered-table-cell/>
          <table:table-cell office:value-type="float" office:value="576422.30000000005" table:style-name="ce16">
            <text:p>576422,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0:030102:1286</text:p>
          </table:table-cell>
          <table:covered-table-cell/>
          <table:table-cell office:value-type="float" office:value="351519.39" table:style-name="ce16">
            <text:p>351519,3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0:030104:831</text:p>
          </table:table-cell>
          <table:covered-table-cell/>
          <table:table-cell office:value-type="float" office:value="446483.13" table:style-name="ce16">
            <text:p>446483,1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0:030104:832</text:p>
          </table:table-cell>
          <table:covered-table-cell/>
          <table:table-cell office:value-type="float" office:value="462913.7" table:style-name="ce16">
            <text:p>462913,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0:030105:1322</text:p>
          </table:table-cell>
          <table:covered-table-cell/>
          <table:table-cell office:value-type="float" office:value="677377.71" table:style-name="ce16">
            <text:p>677377,7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3:190046:271</text:p>
          </table:table-cell>
          <table:covered-table-cell/>
          <table:table-cell office:value-type="float" office:value="319293.14" table:style-name="ce16">
            <text:p>319293,1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5:010105:121</text:p>
          </table:table-cell>
          <table:covered-table-cell/>
          <table:table-cell office:value-type="float" office:value="131078.19" table:style-name="ce16">
            <text:p>131078,1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5:120001:126</text:p>
          </table:table-cell>
          <table:covered-table-cell/>
          <table:table-cell office:value-type="float" office:value="297576.02" table:style-name="ce16">
            <text:p>297576,0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42301:372</text:p>
          </table:table-cell>
          <table:covered-table-cell/>
          <table:table-cell office:value-type="float" office:value="2821144.99" table:style-name="ce16">
            <text:p>2821144,9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100101:1249</text:p>
          </table:table-cell>
          <table:covered-table-cell/>
          <table:table-cell office:value-type="float" office:value="1007626" table:style-name="ce16">
            <text:p>100762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7:060003:228</text:p>
          </table:table-cell>
          <table:covered-table-cell/>
          <table:table-cell office:value-type="float" office:value="259313.52" table:style-name="ce16">
            <text:p>259313,5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7:090008:387</text:p>
          </table:table-cell>
          <table:covered-table-cell/>
          <table:table-cell office:value-type="float" office:value="544355.78" table:style-name="ce16">
            <text:p>544355,7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00006:2442</text:p>
          </table:table-cell>
          <table:covered-table-cell/>
          <table:table-cell office:value-type="float" office:value="1473207.21" table:style-name="ce16">
            <text:p>1473207,2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00009:1801</text:p>
          </table:table-cell>
          <table:covered-table-cell/>
          <table:table-cell office:value-type="float" office:value="2022948.56" table:style-name="ce16">
            <text:p>2022948,5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10005:1313</text:p>
          </table:table-cell>
          <table:covered-table-cell/>
          <table:table-cell office:value-type="float" office:value="2542183.77" table:style-name="ce16">
            <text:p>2542183,7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10022:411</text:p>
          </table:table-cell>
          <table:covered-table-cell/>
          <table:table-cell office:value-type="float" office:value="291968.48" table:style-name="ce16">
            <text:p>291968,4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20004:1285</text:p>
          </table:table-cell>
          <table:covered-table-cell/>
          <table:table-cell office:value-type="float" office:value="1192754.1499999999" table:style-name="ce16">
            <text:p>1192754,1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30005:1650</text:p>
          </table:table-cell>
          <table:covered-table-cell/>
          <table:table-cell office:value-type="float" office:value="685454.33" table:style-name="ce16">
            <text:p>685454,3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40010:2270</text:p>
          </table:table-cell>
          <table:covered-table-cell/>
          <table:table-cell office:value-type="float" office:value="192846.23" table:style-name="ce16">
            <text:p>192846,2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40011:480</text:p>
          </table:table-cell>
          <table:covered-table-cell/>
          <table:table-cell office:value-type="float" office:value="1338672.19" table:style-name="ce16">
            <text:p>1338672,1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9:110001:1067</text:p>
          </table:table-cell>
          <table:covered-table-cell/>
          <table:table-cell office:value-type="float" office:value="84576.26" table:style-name="ce16">
            <text:p>84576,2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3:010003:153</text:p>
          </table:table-cell>
          <table:covered-table-cell/>
          <table:table-cell office:value-type="float" office:value="343669.43" table:style-name="ce16">
            <text:p>343669,4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3:020001:277</text:p>
          </table:table-cell>
          <table:covered-table-cell/>
          <table:table-cell office:value-type="float" office:value="322664.15000000002" table:style-name="ce16">
            <text:p>322664,1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3:020001:459</text:p>
          </table:table-cell>
          <table:covered-table-cell/>
          <table:table-cell office:value-type="float" office:value="4581870.7699999996" table:style-name="ce16">
            <text:p>4581870,7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3:020001:468</text:p>
          </table:table-cell>
          <table:covered-table-cell/>
          <table:table-cell office:value-type="float" office:value="292943.28000000003" table:style-name="ce16">
            <text:p>292943,2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3:020001:490</text:p>
          </table:table-cell>
          <table:covered-table-cell/>
          <table:table-cell office:value-type="float" office:value="171809.4" table:style-name="ce16">
            <text:p>171809,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3:020001:501</text:p>
          </table:table-cell>
          <table:covered-table-cell/>
          <table:table-cell office:value-type="float" office:value="810560.42" table:style-name="ce16">
            <text:p>810560,4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3:020001:505</text:p>
          </table:table-cell>
          <table:covered-table-cell/>
          <table:table-cell office:value-type="float" office:value="318811.57" table:style-name="ce16">
            <text:p>318811,5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3:040003:1414</text:p>
          </table:table-cell>
          <table:covered-table-cell/>
          <table:table-cell office:value-type="float" office:value="356325.24" table:style-name="ce16">
            <text:p>356325,2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00000:55245</text:p>
          </table:table-cell>
          <table:covered-table-cell/>
          <table:table-cell office:value-type="float" office:value="15704380.52" table:style-name="ce16">
            <text:p>15704380,5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10005:1224</text:p>
          </table:table-cell>
          <table:covered-table-cell/>
          <table:table-cell office:value-type="float" office:value="1286010.6599999999" table:style-name="ce16">
            <text:p>1286010,6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10011:364</text:p>
          </table:table-cell>
          <table:covered-table-cell/>
          <table:table-cell office:value-type="float" office:value="1248578.1000000001" table:style-name="ce16">
            <text:p>1248578,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10017:1881</text:p>
          </table:table-cell>
          <table:covered-table-cell/>
          <table:table-cell office:value-type="float" office:value="1259693.3799999999" table:style-name="ce16">
            <text:p>1259693,3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09:336</text:p>
          </table:table-cell>
          <table:covered-table-cell/>
          <table:table-cell office:value-type="float" office:value="275009.55" table:style-name="ce16">
            <text:p>275009,5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14:2377</text:p>
          </table:table-cell>
          <table:covered-table-cell/>
          <table:table-cell office:value-type="float" office:value="1849792.88" table:style-name="ce16">
            <text:p>1849792,8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48:3394</text:p>
          </table:table-cell>
          <table:covered-table-cell/>
          <table:table-cell office:value-type="float" office:value="68182.8" table:style-name="ce16">
            <text:p>68182,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49:1132</text:p>
          </table:table-cell>
          <table:covered-table-cell/>
          <table:table-cell office:value-type="float" office:value="2413659.79" table:style-name="ce16">
            <text:p>2413659,7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079:2792</text:p>
          </table:table-cell>
          <table:covered-table-cell/>
          <table:table-cell office:value-type="float" office:value="1506015.51" table:style-name="ce16">
            <text:p>1506015,5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20093:2162</text:p>
          </table:table-cell>
          <table:covered-table-cell/>
          <table:table-cell office:value-type="float" office:value="3006834.59" table:style-name="ce16">
            <text:p>3006834,5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96:3182</text:p>
          </table:table-cell>
          <table:covered-table-cell/>
          <table:table-cell office:value-type="float" office:value="3618033.27" table:style-name="ce16">
            <text:p>3618033,2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72:3006</text:p>
          </table:table-cell>
          <table:covered-table-cell/>
          <table:table-cell office:value-type="float" office:value="1644095.12" table:style-name="ce16">
            <text:p>1644095,1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73:220</text:p>
          </table:table-cell>
          <table:covered-table-cell/>
          <table:table-cell office:value-type="float" office:value="14281532.310000001" table:style-name="ce16">
            <text:p>14281532,3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73:74</text:p>
          </table:table-cell>
          <table:covered-table-cell/>
          <table:table-cell office:value-type="float" office:value="8286312.6900000004" table:style-name="ce16">
            <text:p>8286312,6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76:2034</text:p>
          </table:table-cell>
          <table:covered-table-cell/>
          <table:table-cell office:value-type="float" office:value="2202657.9700000002" table:style-name="ce16">
            <text:p>2202657,9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84:582</text:p>
          </table:table-cell>
          <table:covered-table-cell/>
          <table:table-cell office:value-type="float" office:value="2404897.7400000002" table:style-name="ce16">
            <text:p>2404897,7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85:1616</text:p>
          </table:table-cell>
          <table:covered-table-cell/>
          <table:table-cell office:value-type="float" office:value="3540145.44" table:style-name="ce16">
            <text:p>3540145,4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114:1392</text:p>
          </table:table-cell>
          <table:covered-table-cell/>
          <table:table-cell office:value-type="float" office:value="1357285.52" table:style-name="ce16">
            <text:p>1357285,5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50001:242</text:p>
          </table:table-cell>
          <table:covered-table-cell/>
          <table:table-cell office:value-type="float" office:value="2213795.33" table:style-name="ce16">
            <text:p>2213795,3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50020:1596</text:p>
          </table:table-cell>
          <table:covered-table-cell/>
          <table:table-cell office:value-type="float" office:value="136128.54" table:style-name="ce16">
            <text:p>136128,5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50025:578</text:p>
          </table:table-cell>
          <table:covered-table-cell/>
          <table:table-cell office:value-type="float" office:value="2885885.09" table:style-name="ce16">
            <text:p>2885885,0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50056:1723</text:p>
          </table:table-cell>
          <table:covered-table-cell/>
          <table:table-cell office:value-type="float" office:value="606062.62" table:style-name="ce16">
            <text:p>606062,6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50068:841</text:p>
          </table:table-cell>
          <table:covered-table-cell/>
          <table:table-cell office:value-type="float" office:value="3313887.01" table:style-name="ce16">
            <text:p>3313887,0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10:1135</text:p>
          </table:table-cell>
          <table:covered-table-cell/>
          <table:table-cell office:value-type="float" office:value="926422" table:style-name="ce16">
            <text:p>92642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10:1136</text:p>
          </table:table-cell>
          <table:covered-table-cell/>
          <table:table-cell office:value-type="float" office:value="1060467.4099999999" table:style-name="ce16">
            <text:p>1060467,4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60:2357</text:p>
          </table:table-cell>
          <table:covered-table-cell/>
          <table:table-cell office:value-type="float" office:value="3654138.87" table:style-name="ce16">
            <text:p>3654138,8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103:2577</text:p>
          </table:table-cell>
          <table:covered-table-cell/>
          <table:table-cell office:value-type="float" office:value="61997.34" table:style-name="ce16">
            <text:p>61997,3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80096:3553</text:p>
          </table:table-cell>
          <table:covered-table-cell/>
          <table:table-cell office:value-type="float" office:value="1500125.02" table:style-name="ce16">
            <text:p>1500125,0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00000:13739</text:p>
          </table:table-cell>
          <table:covered-table-cell/>
          <table:table-cell office:value-type="float" office:value="2290056.9700000002" table:style-name="ce16">
            <text:p>2290056,9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00000:13792</text:p>
          </table:table-cell>
          <table:covered-table-cell/>
          <table:table-cell office:value-type="float" office:value="26939735.359999999" table:style-name="ce16">
            <text:p>26939735,3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00000:14694</text:p>
          </table:table-cell>
          <table:covered-table-cell/>
          <table:table-cell office:value-type="float" office:value="2829118.34" table:style-name="ce16">
            <text:p>2829118,3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00000:14880</text:p>
          </table:table-cell>
          <table:covered-table-cell/>
          <table:table-cell office:value-type="float" office:value="1309195.31" table:style-name="ce16">
            <text:p>1309195,3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00000:15379</text:p>
          </table:table-cell>
          <table:covered-table-cell/>
          <table:table-cell office:value-type="float" office:value="581806.55000000005" table:style-name="ce16">
            <text:p>581806,5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00000:15482</text:p>
          </table:table-cell>
          <table:covered-table-cell/>
          <table:table-cell office:value-type="float" office:value="200923.98" table:style-name="ce16">
            <text:p>200923,9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00000:15483</text:p>
          </table:table-cell>
          <table:covered-table-cell/>
          <table:table-cell office:value-type="float" office:value="240221.42" table:style-name="ce16">
            <text:p>240221,4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00000:15746</text:p>
          </table:table-cell>
          <table:covered-table-cell/>
          <table:table-cell office:value-type="float" office:value="2353933.36" table:style-name="ce16">
            <text:p>2353933,3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00000:16353</text:p>
          </table:table-cell>
          <table:covered-table-cell/>
          <table:table-cell office:value-type="float" office:value="3404550.19" table:style-name="ce16">
            <text:p>3404550,1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00000:17295</text:p>
          </table:table-cell>
          <table:covered-table-cell/>
          <table:table-cell office:value-type="float" office:value="698725.19" table:style-name="ce16">
            <text:p>698725,1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00000:17742</text:p>
          </table:table-cell>
          <table:covered-table-cell/>
          <table:table-cell office:value-type="float" office:value="3543755.69" table:style-name="ce16">
            <text:p>3543755,6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10103:889</text:p>
          </table:table-cell>
          <table:covered-table-cell/>
          <table:table-cell office:value-type="float" office:value="513971.32" table:style-name="ce16">
            <text:p>513971,3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20103:2377</text:p>
          </table:table-cell>
          <table:covered-table-cell/>
          <table:table-cell office:value-type="float" office:value="1862525.69" table:style-name="ce16">
            <text:p>1862525,6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20103:6464</text:p>
          </table:table-cell>
          <table:covered-table-cell/>
          <table:table-cell office:value-type="float" office:value="444894.7" table:style-name="ce16">
            <text:p>444894,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20206:900</text:p>
          </table:table-cell>
          <table:covered-table-cell/>
          <table:table-cell office:value-type="float" office:value="909541.97" table:style-name="ce16">
            <text:p>909541,9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30102:4307</text:p>
          </table:table-cell>
          <table:covered-table-cell/>
          <table:table-cell office:value-type="float" office:value="428662.76" table:style-name="ce16">
            <text:p>428662,7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30107:5414</text:p>
          </table:table-cell>
          <table:covered-table-cell/>
          <table:table-cell office:value-type="float" office:value="838209.16" table:style-name="ce16">
            <text:p>838209,1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30115:4634</text:p>
          </table:table-cell>
          <table:covered-table-cell/>
          <table:table-cell office:value-type="float" office:value="156067.78" table:style-name="ce16">
            <text:p>156067,7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115:4635</text:p>
          </table:table-cell>
          <table:covered-table-cell/>
          <table:table-cell office:value-type="float" office:value="1296455.71" table:style-name="ce16">
            <text:p>1296455,7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6:000006:8057</text:p>
          </table:table-cell>
          <table:covered-table-cell/>
          <table:table-cell office:value-type="float" office:value="37449.33" table:style-name="ce16">
            <text:p>37449,3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6:000010:12417</text:p>
          </table:table-cell>
          <table:covered-table-cell/>
          <table:table-cell office:value-type="float" office:value="1026938.64" table:style-name="ce16">
            <text:p>1026938,6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">
            <text:p>34:38:000000:92</text:p>
          </table:table-cell>
          <table:covered-table-cell/>
          <table:table-cell office:value-type="float" office:value="688819.15" table:style-name="ce17">
            <text:p>688819,1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7">
            <text:p>0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5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4:08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7: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7:080002:14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0901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9:000000:8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9:02105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9:02105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9:0210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9:02106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1:02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3:130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3:130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3:130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3:13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3:1300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3:1300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3:130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3:13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3:13001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3:130017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3:13002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3:13002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4:0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4:00000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4: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4:00000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4: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4: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4:00000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4:00000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4: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4: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4:00000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4:00000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4:00000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4: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4: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4: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4:080001:6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4:080001:6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4:080001:6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4:080001:6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4:080001:6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090001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4:090002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4:090002:17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90002:17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4:090003:1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90003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90003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90003:11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3:1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3:11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90004:12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90004:12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5:08040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7:13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8:0100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8: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1401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1402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1402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1402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8:1402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8:1402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8:1402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8:1402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8:1402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8:1402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8:1402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8:1402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8:1402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8:1402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8:1402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8:1402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8:14023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0: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0: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0: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0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0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0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0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0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0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0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0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0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0:0301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0:0301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0:0301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0:0301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0:0301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0:0301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0:0301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0:0301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0:0301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0:0301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0:0301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0:0301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0:0301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0:0301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0:0301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0:0301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0:0301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0:0301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0:03010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0:0301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0:0301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0:0301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0:0301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0:03010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0:03010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0:0301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0:0301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0:03010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0:0301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0:0301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0:0301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0:0301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0:03010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0:03010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0:03010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0:03010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0:0301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0:03010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0:03010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0:0301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0:0301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0:0301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0:0301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0:0301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0:0301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0:0301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0:0301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0:0301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0:03010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0:03010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0:0301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0:03010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0:03010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0:0301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0:03010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0:03010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0:03010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0:03010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0:0301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0:0301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0:030103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0:0301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0:0301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0:0301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0:0301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0:0301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0:0301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0:0301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0:030105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0:030105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0:030105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0:030105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0:030105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0:030105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0:030105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0:030105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0:030105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0:030105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0:03010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0:03010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0:03010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3:19002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5:0101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5:0101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5:0101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5:0101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6:0701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7:09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000000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10001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8:1000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8:13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8:13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2:11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3:010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3:01000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3:0100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3:01000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3:01000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3:01000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3:01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3:02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3:02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3:02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3:02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3:02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3:02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3:02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3:02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3:02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3:02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3:02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3:02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3:02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3:0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3:03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3:03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3:04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3:04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1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2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9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7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7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7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7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72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7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7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7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7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7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7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7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72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7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72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72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72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72:3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72:3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72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72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7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72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7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7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72:3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7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72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7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72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7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72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7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72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72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7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72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7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72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7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72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72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72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7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72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7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7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72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7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72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72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72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7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72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72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72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72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72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72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72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2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7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72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72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7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7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7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7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7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7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7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7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7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7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74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74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74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74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74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74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74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74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74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74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74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74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74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74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74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74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7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74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7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74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74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7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7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74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7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7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74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7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74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7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8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1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1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0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3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3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2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4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4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05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05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3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5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8009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8010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801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801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801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801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8015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8015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801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8015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00000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00000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00000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00000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00000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00000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00000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00000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00000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00000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00000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00000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00000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00000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00000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00000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00000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00000:12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00000:13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00000:13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13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00000:13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00000:13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00000:13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00000:13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00000:13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00000:13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00000:13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00000:13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00000:14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00000:14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00000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00000:14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00000:14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00000:14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00000:14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00000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00000:14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00000:15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00000:15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00000:15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00000:16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00000:16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00000:16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00000:16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00000:16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00000:16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00000:16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00000:17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00000:17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00000:17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00000:17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00000:17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00000:17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00000:17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00000:17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00000:17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00000:17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00000:17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00000:17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00000:17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00000:17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00000:17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00000:17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00000:18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00000:18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00000:18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00000:18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00000:18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00000:18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00000:18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00000:18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00000:18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00000:18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00000:39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10107: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24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24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204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213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213:13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216:5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217:8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06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09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09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09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09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09:6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10:12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10:1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10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10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0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0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0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0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0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10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10:12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10:12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0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10:12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10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10:12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10:12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10:12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10:6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12:6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18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2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2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7:01021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7:01021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7:010214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7:0102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7:01028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8:01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number-columns-spanned="3" table:number-rows-spanned="1" table:style-name="ce2">
            <text:p>34:38:04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6084F0EF4F2A493AF7067F53B608FAF3F09E2DF87609CF8E0BBA40EDD96E389D01689DB5A07C13913CCEE31BC2835D37B8167D4FCFBC33A84358735F5CB1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8T08:15:49Z</meta:creation-date>
    <dc:date>2021-09-08T08:15:49Z</dc:date>
  </office:meta>
</office:document-meta>
</file>