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850</text:p>
          </table:table-cell>
          <table:table-cell table:number-columns-repeated="4" table:style-name="ce2"/>
          <table:table-cell office:value-type="string" table:style-name="ce4">
            <text:p>08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9" table:style-name="ce6">
            <text:p>5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29" table:style-name="ce7">
            <text:p>7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40012:391</text:p>
          </table:table-cell>
          <table:covered-table-cell/>
          <table:table-cell office:value-type="float" office:value="206008.79" table:style-name="ce6">
            <text:p>206008,79</text:p>
          </table:table-cell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40012:392</text:p>
          </table:table-cell>
          <table:covered-table-cell/>
          <table:table-cell office:value-type="float" office:value="206008.79" table:style-name="ce6">
            <text:p>206008,79</text:p>
          </table:table-cell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000000:22272</text:p>
          </table:table-cell>
          <table:covered-table-cell/>
          <table:table-cell office:value-type="float" office:value="397434042.93000001" table:style-name="ce6">
            <text:p>397434042,9</text:p>
          </table:table-cell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00000:22559</text:p>
          </table:table-cell>
          <table:covered-table-cell/>
          <table:table-cell office:value-type="float" office:value="181704.6" table:style-name="ce6">
            <text:p>181704,6</text:p>
          </table:table-cell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090001:2246</text:p>
          </table:table-cell>
          <table:covered-table-cell/>
          <table:table-cell office:value-type="float" office:value="147202.07999999999" table:style-name="ce6">
            <text:p>147202,08</text:p>
          </table:table-cell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30008:606</text:p>
          </table:table-cell>
          <table:covered-table-cell/>
          <table:table-cell office:value-type="float" office:value="1315763.8999999999" table:style-name="ce6">
            <text:p>1315763,9</text:p>
          </table:table-cell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220003:482</text:p>
          </table:table-cell>
          <table:covered-table-cell/>
          <table:table-cell office:value-type="float" office:value="238991.34" table:style-name="ce6">
            <text:p>238991,34</text:p>
          </table:table-cell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30001:30</text:p>
          </table:table-cell>
          <table:covered-table-cell/>
          <table:table-cell office:value-type="float" office:value="1560975" table:style-name="ce6">
            <text:p>1560975</text:p>
          </table:table-cell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8:120202:40</text:p>
          </table:table-cell>
          <table:covered-table-cell/>
          <table:table-cell office:value-type="float" office:value="163132.20000000001" table:style-name="ce6">
            <text:p>163132,2</text:p>
          </table:table-cell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9:030512:265</text:p>
          </table:table-cell>
          <table:covered-table-cell/>
          <table:table-cell office:value-type="float" office:value="349239.4" table:style-name="ce6">
            <text:p>349239,4</text:p>
          </table:table-cell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9:050801:1</text:p>
          </table:table-cell>
          <table:covered-table-cell/>
          <table:table-cell office:value-type="float" office:value="2278443.2999999998" table:style-name="ce6">
            <text:p>2278443,3</text:p>
          </table:table-cell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9:050801:357</text:p>
          </table:table-cell>
          <table:covered-table-cell/>
          <table:table-cell office:value-type="float" office:value="46481.2" table:style-name="ce6">
            <text:p>46481,2</text:p>
          </table:table-cell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0:200002:888</text:p>
          </table:table-cell>
          <table:covered-table-cell/>
          <table:table-cell office:value-type="float" office:value="331116" table:style-name="ce6">
            <text:p>331116</text:p>
          </table:table-cell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5:080301:406</text:p>
          </table:table-cell>
          <table:covered-table-cell/>
          <table:table-cell office:value-type="float" office:value="449329.1" table:style-name="ce6">
            <text:p>449329,1</text:p>
          </table:table-cell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8:140118:79</text:p>
          </table:table-cell>
          <table:covered-table-cell/>
          <table:table-cell office:value-type="float" office:value="278700.59999999998" table:style-name="ce6">
            <text:p>278700,6</text:p>
          </table:table-cell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20:030101:2646</text:p>
          </table:table-cell>
          <table:covered-table-cell/>
          <table:table-cell office:value-type="float" office:value="510877.5" table:style-name="ce6">
            <text:p>510877,5</text:p>
          </table:table-cell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21:050001:406</text:p>
          </table:table-cell>
          <table:covered-table-cell/>
          <table:table-cell office:value-type="float" office:value="410630.22" table:style-name="ce6">
            <text:p>410630,22</text:p>
          </table:table-cell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26:060601:4069</text:p>
          </table:table-cell>
          <table:covered-table-cell/>
          <table:table-cell office:value-type="float" office:value="251492.19" table:style-name="ce6">
            <text:p>251492,19</text:p>
          </table:table-cell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27:000000:1260</text:p>
          </table:table-cell>
          <table:covered-table-cell/>
          <table:table-cell office:value-type="float" office:value="147689.20000000001" table:style-name="ce6">
            <text:p>147689,2</text:p>
          </table:table-cell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7:140001:197</text:p>
          </table:table-cell>
          <table:covered-table-cell/>
          <table:table-cell office:value-type="float" office:value="393090" table:style-name="ce6">
            <text:p>393090</text:p>
          </table:table-cell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8:040003:201</text:p>
          </table:table-cell>
          <table:covered-table-cell/>
          <table:table-cell office:value-type="float" office:value="12921086.24" table:style-name="ce6">
            <text:p>12921086,24</text:p>
          </table:table-cell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8:040003:3012</text:p>
          </table:table-cell>
          <table:covered-table-cell/>
          <table:table-cell office:value-type="float" office:value="259738.15" table:style-name="ce6">
            <text:p>259738,15</text:p>
          </table:table-cell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8:040003:3013</text:p>
          </table:table-cell>
          <table:covered-table-cell/>
          <table:table-cell office:value-type="float" office:value="117747.12" table:style-name="ce6">
            <text:p>117747,12</text:p>
          </table:table-cell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8:080004:3627</text:p>
          </table:table-cell>
          <table:covered-table-cell/>
          <table:table-cell office:value-type="float" office:value="223836" table:style-name="ce6">
            <text:p>223836</text:p>
          </table:table-cell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30:150001:1648</text:p>
          </table:table-cell>
          <table:covered-table-cell/>
          <table:table-cell office:value-type="float" office:value="153922.60999999999" table:style-name="ce6">
            <text:p>153922,61</text:p>
          </table:table-cell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30:160005:10240</text:p>
          </table:table-cell>
          <table:covered-table-cell/>
          <table:table-cell office:value-type="float" office:value="709818" table:style-name="ce6">
            <text:p>709818</text:p>
          </table:table-cell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33:060004:51</text:p>
          </table:table-cell>
          <table:covered-table-cell/>
          <table:table-cell office:value-type="float" office:value="209376.4" table:style-name="ce6">
            <text:p>209376,4</text:p>
          </table:table-cell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33:080001:208</text:p>
          </table:table-cell>
          <table:covered-table-cell/>
          <table:table-cell office:value-type="float" office:value="196107.6" table:style-name="ce6">
            <text:p>196107,6</text:p>
          </table:table-cell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34:010009:451</text:p>
          </table:table-cell>
          <table:covered-table-cell/>
          <table:table-cell office:value-type="float" office:value="249110.86" table:style-name="ce6">
            <text:p>249110,86</text:p>
          </table:table-cell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34:010014:1454</text:p>
          </table:table-cell>
          <table:covered-table-cell/>
          <table:table-cell office:value-type="float" office:value="261097.2" table:style-name="ce6">
            <text:p>261097,2</text:p>
          </table:table-cell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34:010014:29</text:p>
          </table:table-cell>
          <table:covered-table-cell/>
          <table:table-cell office:value-type="float" office:value="124465680.81" table:style-name="ce6">
            <text:p>124465680,8</text:p>
          </table:table-cell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34:020097:2161</text:p>
          </table:table-cell>
          <table:covered-table-cell/>
          <table:table-cell office:value-type="float" office:value="718419" table:style-name="ce6">
            <text:p>718419</text:p>
          </table:table-cell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34:020097:2162</text:p>
          </table:table-cell>
          <table:covered-table-cell/>
          <table:table-cell office:value-type="float" office:value="718419" table:style-name="ce6">
            <text:p>718419</text:p>
          </table:table-cell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34:030085:1608</text:p>
          </table:table-cell>
          <table:covered-table-cell/>
          <table:table-cell office:value-type="float" office:value="738369.5" table:style-name="ce6">
            <text:p>738369,5</text:p>
          </table:table-cell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34:030085:1609</text:p>
          </table:table-cell>
          <table:covered-table-cell/>
          <table:table-cell office:value-type="float" office:value="659399.5" table:style-name="ce6">
            <text:p>659399,5</text:p>
          </table:table-cell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34:030085:1610</text:p>
          </table:table-cell>
          <table:covered-table-cell/>
          <table:table-cell office:value-type="float" office:value="736790.1" table:style-name="ce6">
            <text:p>736790,1</text:p>
          </table:table-cell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4:050003:901</text:p>
          </table:table-cell>
          <table:covered-table-cell/>
          <table:table-cell office:value-type="float" office:value="2007583.92" table:style-name="ce6">
            <text:p>2007583,92</text:p>
          </table:table-cell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4:050003:902</text:p>
          </table:table-cell>
          <table:covered-table-cell/>
          <table:table-cell office:value-type="float" office:value="911167.38" table:style-name="ce6">
            <text:p>911167,38</text:p>
          </table:table-cell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4:050078:439</text:p>
          </table:table-cell>
          <table:covered-table-cell/>
          <table:table-cell office:value-type="float" office:value="1734957.13" table:style-name="ce6">
            <text:p>1734957,13</text:p>
          </table:table-cell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4:060006:432</text:p>
          </table:table-cell>
          <table:covered-table-cell/>
          <table:table-cell office:value-type="float" office:value="1726008.96" table:style-name="ce6">
            <text:p>1726008,96</text:p>
          </table:table-cell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4:060034:68</text:p>
          </table:table-cell>
          <table:covered-table-cell/>
          <table:table-cell office:value-type="float" office:value="850708.29" table:style-name="ce6">
            <text:p>850708,29</text:p>
          </table:table-cell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4:060044:3696</text:p>
          </table:table-cell>
          <table:covered-table-cell/>
          <table:table-cell office:value-type="float" office:value="1327350" table:style-name="ce6">
            <text:p>1327350</text:p>
          </table:table-cell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4:060044:3697</text:p>
          </table:table-cell>
          <table:covered-table-cell/>
          <table:table-cell office:value-type="float" office:value="1315403.8500000001" table:style-name="ce6">
            <text:p>1315403,85</text:p>
          </table:table-cell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4:060050:1095</text:p>
          </table:table-cell>
          <table:covered-table-cell/>
          <table:table-cell office:value-type="float" office:value="229252.48000000001" table:style-name="ce6">
            <text:p>229252,48</text:p>
          </table:table-cell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4:060050:13</text:p>
          </table:table-cell>
          <table:covered-table-cell/>
          <table:table-cell office:value-type="float" office:value="6725330.8799999999" table:style-name="ce6">
            <text:p>6725330,88</text:p>
          </table:table-cell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4:070024:548</text:p>
          </table:table-cell>
          <table:covered-table-cell/>
          <table:table-cell office:value-type="float" office:value="573639.78" table:style-name="ce6">
            <text:p>573639,78</text:p>
          </table:table-cell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4:080142:497</text:p>
          </table:table-cell>
          <table:covered-table-cell/>
          <table:table-cell office:value-type="float" office:value="103323.87" table:style-name="ce6">
            <text:p>103323,87</text:p>
          </table:table-cell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4:080150:671</text:p>
          </table:table-cell>
          <table:covered-table-cell/>
          <table:table-cell office:value-type="float" office:value="301958.56" table:style-name="ce6">
            <text:p>301958,56</text:p>
          </table:table-cell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5:020103:6463</text:p>
          </table:table-cell>
          <table:covered-table-cell/>
          <table:table-cell office:value-type="float" office:value="167265.85999999999" table:style-name="ce6">
            <text:p>167265,86</text:p>
          </table:table-cell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5:020103:90</text:p>
          </table:table-cell>
          <table:covered-table-cell/>
          <table:table-cell office:value-type="float" office:value="183332977.16" table:style-name="ce6">
            <text:p>183332977,2</text:p>
          </table:table-cell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5:030101:7095</text:p>
          </table:table-cell>
          <table:covered-table-cell/>
          <table:table-cell office:value-type="float" office:value="204886.92" table:style-name="ce6">
            <text:p>204886,92</text:p>
          </table:table-cell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5:030107:52</text:p>
          </table:table-cell>
          <table:covered-table-cell/>
          <table:table-cell office:value-type="float" office:value="506641910.94" table:style-name="ce6">
            <text:p>506641910,9</text:p>
          </table:table-cell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5:030107:5411</text:p>
          </table:table-cell>
          <table:covered-table-cell/>
          <table:table-cell office:value-type="float" office:value="323382.48" table:style-name="ce6">
            <text:p>323382,48</text:p>
          </table:table-cell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6:000001:1097</text:p>
          </table:table-cell>
          <table:covered-table-cell/>
          <table:table-cell office:value-type="float" office:value="38867.4" table:style-name="ce6">
            <text:p>38867,4</text:p>
          </table:table-cell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6:000001:1098</text:p>
          </table:table-cell>
          <table:covered-table-cell/>
          <table:table-cell office:value-type="float" office:value="61540.05" table:style-name="ce6">
            <text:p>61540,05</text:p>
          </table:table-cell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6:000001:47</text:p>
          </table:table-cell>
          <table:covered-table-cell/>
          <table:table-cell office:value-type="float" office:value="46612540.240000002" table:style-name="ce6">
            <text:p>46612540,24</text:p>
          </table:table-cell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6:000001:48</text:p>
          </table:table-cell>
          <table:covered-table-cell/>
          <table:table-cell office:value-type="float" office:value="5980430.5" table:style-name="ce6">
            <text:p>5980430,5</text:p>
          </table:table-cell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6:000018:140</text:p>
          </table:table-cell>
          <table:covered-table-cell/>
          <table:table-cell office:value-type="float" office:value="5815355.1299999999" table:style-name="ce6">
            <text:p>5815355,13</text:p>
          </table:table-cell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18">
            <text:p>34:37:010208:1108</text:p>
          </table:table-cell>
          <table:covered-table-cell/>
          <table:table-cell office:value-type="float" office:value="2216628.84" table:style-name="ce7">
            <text:p>2216628,84</text:p>
          </table:table-cell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7">
            <text:p>27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00000:210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50001:188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60003:5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20002:174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40114:132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80005:357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230001:307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230005:596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5:080001:262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5:080001:265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5:08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5:110002:29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5:120001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5:1200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5:150101:17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5:1501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5:150103:13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5:150103: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6:000000:11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6:000000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6:000000:14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6:010004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6:010004:106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6:010004:106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6:010004:14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6:010004:4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6:010004:50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6:010004:6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6:010004:8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6:030004:19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6:0400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6:040003:47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6:040003:47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6:0400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6:040003:48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6:040003:49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6:040003:5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6:040003:50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6:040003:5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6:040003:5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6:040003:5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6:040003:5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6:040003:5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6:0400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6:040003:8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6:040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6:050002:39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6:0500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6:060006: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6:060006: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6:060006:1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6:060006:13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6:060006:18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6:060006:18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6:060006: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6:0600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6:060006:2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6:060006:3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6:060006:37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6:060006:4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6:0600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6:060006: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6:060006:6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6:060006:64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6:060006:6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6:060006:65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6:060006: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6:060006:8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6:060006: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6:060006:9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6:110004:27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6:110004:27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6:110004:28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6:110004:7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6:110004:8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6:110004:8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6:1200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6:120004:108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6:120004:110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6:120004:11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6:120004:115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6:120004:347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6:120004:347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6:140007:2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6:16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6:16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6:160002:3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6:16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6:170002:85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6:180003:10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6:180003:2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6:180003:28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6:180003:29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6:1800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6:1800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6:180003:46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6:1800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6:1800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6:190003:40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6:200002:30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6:2000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6:2200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6:230004:10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6:230004:21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6:230004:3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6:2300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6:230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6:23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6:230004:8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6:230004:9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6:230004:9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6:230006:10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6:230006:1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6:230006:143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6:230006:14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6:230006:15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6:230006:15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6:230006:18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6:230006:20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6:230006:2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6:230006:2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6:230006:2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6:230006:23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6:230006:2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6:230006:24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6:230006:25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6:230006:25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6:230006:2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6:230006:26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6:230006:26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6:230006: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6:230006:3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6:230006:36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6:230006:36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6:230006:36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6:230006:36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6:230006:36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6:230006:37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6:230006: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6:230006:38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6:230006:40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6:230006:4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6:230006:4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6:230006:4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6:230006:4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6:230006:42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6:230006:4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6:230006:7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6:230006:8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6:230006:8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6:230006:8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6:230006:9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6:230006:9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6:250002:44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6:250002:45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6:250002:7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6:250002:7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6:250009:13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6:250009:15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6:250009:77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6:250009:77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6:250009:77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6:250009:8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7:000000:58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7:070003:26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7:070003:777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7:080001:13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7:080002:133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7:080002:163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7:080002:206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7:080002:212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7:080002:2144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7:080002:216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7:080002:2229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7:080002:2229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7:080002:226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7:080002:57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7:080002:620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7:080002:660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7:080002:66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7:08000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7:080003:23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7:080003:25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7:0800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7:080003:280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7:080003:3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7:080003:36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7:0800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7:080003:7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7:080003:75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7:080003:80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7:080003:89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7:080003:95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7:080003:95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7:080003:96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7:080003:97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7:080003:97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7:080003:9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7:120003:114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7:120003:121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7:120003:12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7:120003:76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7:120003:889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7:12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8:000000:389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8:000000:390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8:000000:39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8:040101:10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8:040101:10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8:040101:10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8:040101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8:040101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8:0401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8:040101:117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8:040101:12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8:040101:123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8:040101:12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8:040101:125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8:040101:126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8:040101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8:040101:126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8:040101:129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8:040101:13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8:040101:13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8:040101:133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8:040101:269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8:040101:27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8:040101:35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8:040101:361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8:040101:371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8:040101:37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8:040101:374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8:040101:396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8:040101:397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8:040101:400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8:040101:400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8:040101:401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8:040101:45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8:040101:45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8:040101:4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8:040101:6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8:040101:7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8:040101:9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8:0401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8:0401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8:090105:18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8:090105: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8:120202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8:120202:1189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8:120202:1207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8:120202:1207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8:120202:1218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8:120202:122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8:120202:123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8:120202:1233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8:120202:1239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8:120202:1239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8:120202:124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8:120202:1245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8:120202:124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8:120202:1259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8:120202:126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8:120202:1265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8:120202:1269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8:120202:1270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8:120202:1274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8:120202:128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8:120202:1310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8:120202:131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8:120202:132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8:120202:1328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8:120202:1336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8:120202:1338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8:120202:1339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8:120202:134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8:120202:160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8:120202:179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8:120202:17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8:120202:179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8:120202:180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8:120202:185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8:120202:18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8:120202:22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8:120202:22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8:120202:22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8:120202:22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8:120202:22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8:120202:223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8:120202:22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8:120202:22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8:120202:22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8:120202:225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8:120202:27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8:120202:279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8:120202:283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8:120202:29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8:120202:300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8:120202:30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8:120202:31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8:120202:31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8:120202:315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8:120202:319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8:120202:32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8:120202:33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8:120202:6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8:120202:68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8:120202:73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8:120202:798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8:120202:799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8:120202:799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8:120202:800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8:120202:80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8:120202:80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8:120202:80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8:120202:80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8:120202:809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8:120202:81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8:120202:814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8:120202:9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9:021067: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9:021067:1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0:130003:59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0:170003:1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0:170003:15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0:170003:45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0:170003:48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0:170003:64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0:170003:6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3:08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3:11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3:13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4:090001:13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4:090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4:090001:5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4:090004:105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4:090004:130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4:090004:22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5:060202:155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5:080102:247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5:080303:77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6:1100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6:11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9:090005:19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3:000000:715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3:1600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3:16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3:180005:1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3:20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3:20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3:200001:32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3:200001:326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3:200001:327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3:200001:341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3:200001:34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3:200001:34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3:200001:34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3:200001:343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3:200001:34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6:000000:147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6:000000:2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6:000000:22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6:000000:227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6:000000:235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6:000000:236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6:000000:42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6:000000:426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6:050301:90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6:0507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6:0507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6:050701:16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6:050701:177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6:0507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6:050701:20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6:050701:214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6:050701:21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6:050701:234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6:050701:23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6:050701:234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6:050701:23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6:0507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6:050701:29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6:050701:290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6:050701:29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6:050701:296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6:050701:59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6:0507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6:050701:61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6:050701:6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6:050701:67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6:050701:68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6:050701:69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6:050701:7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6:050701:7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6:0507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6:050702:109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6:050702:12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6:050702:12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6:050702:26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6:050702:26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6:050702:300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6:050702:31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6:050702:345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6:050702:39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6:050702:39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6:050702:39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6:050702:4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6:050702:40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6:050702:42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26:0507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26:0507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26:0507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26:060601:319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26:060601:32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26:060601:90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26:060601:9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26:060601:9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26:060601:95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26:070101:19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26:090201:109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26:090202:19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26:1002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26:1002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26:100201: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26:100201: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26:110401:104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26:110401:105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26:110401:146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26:110401:250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26:110401:250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26:1104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26:1104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26:1104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26:1104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26:1201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26:1201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26:1305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26:130501:12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26:130501:131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26:1305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26:1305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26:1305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27:050001:50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27:050001:55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27:050004:30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27:070006:26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27:070006:29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27:070006:29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27:070006:29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27:070006:30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27:070006: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27:070006: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27:070006:4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27:070006: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27:070006:5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27:070006:55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27:070006:55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27:070006:56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27:070006:5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27:070006:57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27:070006: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27:070006:58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27:070006:58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27:070006:6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27:070006:6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27:070006:6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27:070006:7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27:070006:7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27:070006:7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27:070006:8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27:070006:8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27:070006:8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28:03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28:080001:566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28:110003:30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28:130005:4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29:050003: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29:050004:1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30:000000:1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30:000000:1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30:000000:1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30:000000: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30:000000:7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30:000000:7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30:000000:7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30:000000:7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30:000000:8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30:000000:8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30:000000:9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30:0100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30:010002:33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30:010002:90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30:020001:27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30:07000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30:090004:35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30:090004:3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30:110003:46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30:140004:26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30:160005:1009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30:160005:41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31:000000:1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31:000000:410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31:0100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31:010001:8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31:010001:8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31:010002:8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31:1500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31:150005:13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31:150005:17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31:150005:27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31:1500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31:1800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31:180006:40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31:190008:3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31:190009: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31:190010: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33:000000:28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33:000000:4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33:010001:133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33:010001:143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33:010001:146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33:0100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33:010001:449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33:010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33:010002:48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33:02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33:030003:46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33:030003:59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33:030005:2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33:040003:50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33:040003:68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33:050002:4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33:060004:9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33:0800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33:0800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33:080001:3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33:08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33:080001:37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33:080001:90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33:0800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33:09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33:090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33:110001:150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33:110001:150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33:110001:34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33:110001:5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33:110001:6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33:11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33:1200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33:130002:4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33:1400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34:00000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34:000000:1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34:000000:2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34:000000:4855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34:000000:4855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34:000000:5728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34:000000:573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34:010009:47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34:010018:114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34:010029: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34:010035:78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34:010039:2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34:010040:3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34:010040:5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34:010040:89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34:020069:1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34:020090:27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34:020090:3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34:020090:36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34:020097: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34:030078:8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34:030116:385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34:030131:2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34:030131: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34:030134:206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34:030143:24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34:050016:20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34:050019:35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34:060001:60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34:060014:317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34:060061:98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34:070002:11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34:07000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34:070002:8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34:070021:105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34:070021:105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34:070046:1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34:080122:7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35:020102:79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35:030101:705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35:030125:355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35:030216: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36:000007:11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36:000016:68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36:000016:69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36:000016:72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36:000016:72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36:000016:7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36:000016:75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36:000016:75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36:000016:76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36:000016:77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36:000016:77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36:000016:78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36:000016:78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36:000016:79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36:000016:80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36:000016:8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36:000016:8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36:000016:86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36:000016:9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36:000016:90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36:000016:90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36:000016:9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36:000016:91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36:000016:9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36:000016:9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36:000016:9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36:000016:92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36:000016:9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36:000017:10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36:000017:10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36:000017:14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36:000017:17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36:000017:18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36:000017:18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36:000017: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36:000017: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36:000017:6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36:000017: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36:000017:7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36:000019:10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36:000019:100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36:000019:10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36:000019:10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36:000019:10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36:000019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36:000019:105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36:000019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36:000019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36:000019:106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36:000019:106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36:000019:106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36:000019:107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36:000019:107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36:000019:10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36:000019:108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36:000019:108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36:000019:110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36:000019:110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36:000019:111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36:000019:1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36:000019:112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36:000019:11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36:000019:115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36:000019:115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36:000019:11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36:000019:117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36:000019:118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36:000019:119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36:000019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36:000019: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36:000019:120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36:000019:12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36:000019:1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36:000019:12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36:000019:1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36:000019:123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36:000019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36:000019:125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36:000019:125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36:000019:125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36:000019:12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36:000019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36:000019:126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36:000019:126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36:000019:126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36:000019:126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36:000019:127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36:000019:127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36:000019:127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36:000019:127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36:000019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36:000019:127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36:000019:128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36:000019:128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36:000019:128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36:000019:128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36:000019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36:000019:1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36:000019:13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36:000019:13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36:000019:133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36:000019:13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36:000019:1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36:000019:13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36:000019:1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36:000019:136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36:000019:137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36:000019:138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36:000019:139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36:000019:140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36:000019:14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36:000019:14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36:000019:147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37:010144:11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37:010145: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37:010147:5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37:010147:8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37:010206:8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37:010206:9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37:010226:4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37:010228: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37:010228:6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37:010228:6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37:010228:7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37:010230:4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37:010230:5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37:010230: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37:010234: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37:010268:6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37:010296:6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37:010299:4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37:010316:1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37:010352:4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37:010358:5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39:000013:19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39:000015:3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1">
            <text:p>729</text:p>
          </table:table-cell>
          <table:table-cell office:value-type="string" table:number-columns-spanned="3" table:number-rows-spanned="1" table:style-name="ce18">
            <text:p>34:39:00003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8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B3168E50038AFEA747AB65BBAF1E8BD6197365E68112D9EABF86567D2C7264F1D82CFF7C7BB1CC99EDF3E995398096C57007A8956D0BBDDE6CE7ABD8EF3BC5F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ина А. Ратанова</meta:initial-creator>
    <dc:creator>Алексей А. Бакулин</dc:creator>
    <meta:creation-date>2021-09-08T13:00:31Z</meta:creation-date>
    <dc:date>2021-09-08T13:02:08Z</dc:date>
  </office:meta>
</office:document-meta>
</file>