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52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120201:1451</text:p>
          </table:table-cell>
          <table:covered-table-cell/>
          <table:table-cell office:value-type="float" office:value="280920" table:style-name="ce6">
            <text:p>280920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8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8:120202:13518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8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8:120202:13519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8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8:120202:13520</text:p>
          </table:table-cell>
          <table:covered-table-cell/>
          <table:table-cell office:value-type="float" office:value="30728.1" table:style-name="ce6">
            <text:p>30728,1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8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32:000000:2453</text:p>
          </table:table-cell>
          <table:covered-table-cell/>
          <table:table-cell office:value-type="float" office:value="138.54" table:style-name="ce7">
            <text:p>138,54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7">
            <text:p>28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8:04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8:08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8:100006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35:030107:50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908B403B124A004E3545B02FE2F299C6BB25800B1316ED5CDF600DA797B56938AA7EF28147A1C85FA5DB4BEEA411459AC30BF9485E27283D0794E825C814C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26:48Z</meta:creation-date>
    <dc:date>2021-09-08T12:29:05Z</dc:date>
  </office:meta>
</office:document-meta>
</file>