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7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8639190" table:style-name="ce6">
            <text:p>2863919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50003:476</text:p>
          </table:table-cell>
          <table:covered-table-cell/>
          <table:table-cell office:value-type="float" office:value="157480" table:style-name="ce6">
            <text:p>15748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20006:996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3622</text:p>
          </table:table-cell>
          <table:covered-table-cell/>
          <table:table-cell office:value-type="float" office:value="77142" table:style-name="ce6">
            <text:p>7714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42</text:p>
          </table:table-cell>
          <table:covered-table-cell/>
          <table:table-cell office:value-type="float" office:value="101574" table:style-name="ce6">
            <text:p>10157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843</text:p>
          </table:table-cell>
          <table:covered-table-cell/>
          <table:table-cell office:value-type="float" office:value="158106.6" table:style-name="ce6">
            <text:p>158106,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493</text:p>
          </table:table-cell>
          <table:covered-table-cell/>
          <table:table-cell office:value-type="float" office:value="77678.600000000006" table:style-name="ce6">
            <text:p>77678,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4393</text:p>
          </table:table-cell>
          <table:covered-table-cell/>
          <table:table-cell office:value-type="float" office:value="47933.38" table:style-name="ce6">
            <text:p>47933,3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40004:362</text:p>
          </table:table-cell>
          <table:covered-table-cell/>
          <table:table-cell office:value-type="float" office:value="7630000" table:style-name="ce6">
            <text:p>76300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20007:559</text:p>
          </table:table-cell>
          <table:covered-table-cell/>
          <table:table-cell office:value-type="float" office:value="4629262.88" table:style-name="ce6">
            <text:p>4629262,8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50001:200</text:p>
          </table:table-cell>
          <table:covered-table-cell/>
          <table:table-cell office:value-type="float" office:value="240737.24" table:style-name="ce6">
            <text:p>240737,2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00000:1314</text:p>
          </table:table-cell>
          <table:covered-table-cell/>
          <table:table-cell office:value-type="float" office:value="777780" table:style-name="ce6">
            <text:p>77778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00000:1315</text:p>
          </table:table-cell>
          <table:covered-table-cell/>
          <table:table-cell office:value-type="float" office:value="777780" table:style-name="ce6">
            <text:p>77778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00000:660</text:p>
          </table:table-cell>
          <table:covered-table-cell/>
          <table:table-cell office:value-type="float" office:value="18223166" table:style-name="ce6">
            <text:p>1822316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50007:567</text:p>
          </table:table-cell>
          <table:covered-table-cell/>
          <table:table-cell office:value-type="float" office:value="44060842.869999997" table:style-name="ce6">
            <text:p>44060842,87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50007:930</text:p>
          </table:table-cell>
          <table:covered-table-cell/>
          <table:table-cell office:value-type="float" office:value="1511400" table:style-name="ce6">
            <text:p>15114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70002:575</text:p>
          </table:table-cell>
          <table:covered-table-cell/>
          <table:table-cell office:value-type="float" office:value="880636.53" table:style-name="ce6">
            <text:p>880636,53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00000:1714</text:p>
          </table:table-cell>
          <table:covered-table-cell/>
          <table:table-cell office:value-type="float" office:value="120000" table:style-name="ce6">
            <text:p>1200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50004:386</text:p>
          </table:table-cell>
          <table:covered-table-cell/>
          <table:table-cell office:value-type="float" office:value="133600" table:style-name="ce6">
            <text:p>1336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90009:261</text:p>
          </table:table-cell>
          <table:covered-table-cell/>
          <table:table-cell office:value-type="float" office:value="312000" table:style-name="ce6">
            <text:p>3120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130001:1351</text:p>
          </table:table-cell>
          <table:covered-table-cell/>
          <table:table-cell office:value-type="float" office:value="62000" table:style-name="ce6">
            <text:p>620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00000:178</text:p>
          </table:table-cell>
          <table:covered-table-cell/>
          <table:table-cell office:value-type="float" office:value="86697588.640000001" table:style-name="ce6">
            <text:p>86697588,6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30101:296</text:p>
          </table:table-cell>
          <table:covered-table-cell/>
          <table:table-cell office:value-type="float" office:value="60025.35" table:style-name="ce6">
            <text:p>60025,3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110103:467</text:p>
          </table:table-cell>
          <table:covered-table-cell/>
          <table:table-cell office:value-type="float" office:value="107619.03" table:style-name="ce6">
            <text:p>107619,03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20004:298</text:p>
          </table:table-cell>
          <table:covered-table-cell/>
          <table:table-cell office:value-type="float" office:value="4035147.52" table:style-name="ce6">
            <text:p>4035147,5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20004:315</text:p>
          </table:table-cell>
          <table:covered-table-cell/>
          <table:table-cell office:value-type="float" office:value="331959.26" table:style-name="ce6">
            <text:p>331959,26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00000:82</text:p>
          </table:table-cell>
          <table:covered-table-cell/>
          <table:table-cell office:value-type="float" office:value="28576783.800000001" table:style-name="ce6">
            <text:p>28576783,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29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100002:1129</text:p>
          </table:table-cell>
          <table:covered-table-cell/>
          <table:table-cell office:value-type="float" office:value="3528000" table:style-name="ce6">
            <text:p>35280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100002:415</text:p>
          </table:table-cell>
          <table:covered-table-cell/>
          <table:table-cell office:value-type="float" office:value="35062500" table:style-name="ce6">
            <text:p>350625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00000:4434</text:p>
          </table:table-cell>
          <table:covered-table-cell/>
          <table:table-cell office:value-type="float" office:value="195197.94" table:style-name="ce6">
            <text:p>195197,9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00000:4435</text:p>
          </table:table-cell>
          <table:covered-table-cell/>
          <table:table-cell office:value-type="float" office:value="194923.4" table:style-name="ce6">
            <text:p>194923,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43501:277</text:p>
          </table:table-cell>
          <table:covered-table-cell/>
          <table:table-cell office:value-type="float" office:value="56269.62" table:style-name="ce6">
            <text:p>56269,62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60901:1358</text:p>
          </table:table-cell>
          <table:covered-table-cell/>
          <table:table-cell office:value-type="float" office:value="95007.48" table:style-name="ce6">
            <text:p>95007,4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0901:1406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10016:55</text:p>
          </table:table-cell>
          <table:covered-table-cell/>
          <table:table-cell office:value-type="float" office:value="93500.479999999996" table:style-name="ce6">
            <text:p>93500,4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50006:198</text:p>
          </table:table-cell>
          <table:covered-table-cell/>
          <table:table-cell office:value-type="float" office:value="93958.8" table:style-name="ce6">
            <text:p>93958,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00000:181</text:p>
          </table:table-cell>
          <table:covered-table-cell/>
          <table:table-cell office:value-type="float" office:value="10778700" table:style-name="ce6">
            <text:p>10778700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110014:158</text:p>
          </table:table-cell>
          <table:covered-table-cell/>
          <table:table-cell office:value-type="float" office:value="624488.54" table:style-name="ce6">
            <text:p>624488,54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050003:1745</text:p>
          </table:table-cell>
          <table:covered-table-cell/>
          <table:table-cell office:value-type="float" office:value="840090.68" table:style-name="ce6">
            <text:p>840090,68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3:110008:57</text:p>
          </table:table-cell>
          <table:covered-table-cell/>
          <table:table-cell office:value-type="float" office:value="4479165" table:style-name="ce7">
            <text:p>4479165</text:p>
          </table:table-cell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7">
            <text:p>0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4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0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0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0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2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507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7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8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9000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100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1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4:080001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8:06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1:1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1:14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1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1:15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6:0423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05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6:05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1002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4001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3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3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3:000000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3:000000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3:00000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3:000000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3:00000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3:00000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3:01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3:01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3:01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3:0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3:0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3:01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3:0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3:01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3:01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3:01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3:01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3:04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3:11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3:11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3:11000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3:11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3:11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3:1100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3:11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3:11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3:11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3:11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3:11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3:1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3:11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3:11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3:11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3:11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3:11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3:11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3:11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3:11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33:11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34BE4067BB91FA1C16FF524A0AC3A0EC6B0310ED09079433AE5F8D50711716CDA068BA4250F260D28A0FECE0AC45E76C72AEC8F334028428502707BFFEBE79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3:39Z</meta:creation-date>
    <dc:date>2021-09-08T11:57:46Z</dc:date>
  </office:meta>
</office:document-meta>
</file>