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8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1:752</text:p>
          </table:table-cell>
          <table:covered-table-cell/>
          <table:table-cell office:value-type="float" office:value="106277.77" table:style-name="ce6">
            <text:p>106277,7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1728</text:p>
          </table:table-cell>
          <table:covered-table-cell/>
          <table:table-cell office:value-type="float" office:value="109836" table:style-name="ce6">
            <text:p>10983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1:1237</text:p>
          </table:table-cell>
          <table:covered-table-cell/>
          <table:table-cell office:value-type="float" office:value="62869.04" table:style-name="ce6">
            <text:p>62869,0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1:1238</text:p>
          </table:table-cell>
          <table:covered-table-cell/>
          <table:table-cell office:value-type="float" office:value="631448.39" table:style-name="ce6">
            <text:p>631448,39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653</text:p>
          </table:table-cell>
          <table:covered-table-cell/>
          <table:table-cell office:value-type="float" office:value="491899.55" table:style-name="ce6">
            <text:p>491899,5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1:634</text:p>
          </table:table-cell>
          <table:covered-table-cell/>
          <table:table-cell office:value-type="float" office:value="6601674.75" table:style-name="ce6">
            <text:p>6601674,7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701</text:p>
          </table:table-cell>
          <table:covered-table-cell/>
          <table:table-cell office:value-type="float" office:value="756495" table:style-name="ce6">
            <text:p>75649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4:1533</text:p>
          </table:table-cell>
          <table:covered-table-cell/>
          <table:table-cell office:value-type="float" office:value="438229.74" table:style-name="ce6">
            <text:p>438229,7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4:1534</text:p>
          </table:table-cell>
          <table:covered-table-cell/>
          <table:table-cell office:value-type="float" office:value="648421.38" table:style-name="ce6">
            <text:p>648421,3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90001:120</text:p>
          </table:table-cell>
          <table:covered-table-cell/>
          <table:table-cell office:value-type="float" office:value="109309.83" table:style-name="ce6">
            <text:p>109309,83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90001:292</text:p>
          </table:table-cell>
          <table:covered-table-cell/>
          <table:table-cell office:value-type="float" office:value="95970" table:style-name="ce6">
            <text:p>9597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201:889</text:p>
          </table:table-cell>
          <table:covered-table-cell/>
          <table:table-cell office:value-type="float" office:value="55744.65" table:style-name="ce6">
            <text:p>55744,6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201:890</text:p>
          </table:table-cell>
          <table:covered-table-cell/>
          <table:table-cell office:value-type="float" office:value="65970" table:style-name="ce6">
            <text:p>6597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201:891</text:p>
          </table:table-cell>
          <table:covered-table-cell/>
          <table:table-cell office:value-type="float" office:value="65970" table:style-name="ce6">
            <text:p>6597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201:892</text:p>
          </table:table-cell>
          <table:covered-table-cell/>
          <table:table-cell office:value-type="float" office:value="65640.149999999994" table:style-name="ce6">
            <text:p>65640,1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10201:893</text:p>
          </table:table-cell>
          <table:covered-table-cell/>
          <table:table-cell office:value-type="float" office:value="62231.7" table:style-name="ce6">
            <text:p>62231,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10201:898</text:p>
          </table:table-cell>
          <table:covered-table-cell/>
          <table:table-cell office:value-type="float" office:value="64870.5" table:style-name="ce6">
            <text:p>64870,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10201:899</text:p>
          </table:table-cell>
          <table:covered-table-cell/>
          <table:table-cell office:value-type="float" office:value="65970" table:style-name="ce6">
            <text:p>6597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010202:527</text:p>
          </table:table-cell>
          <table:covered-table-cell/>
          <table:table-cell office:value-type="float" office:value="71694" table:style-name="ce6">
            <text:p>7169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70003:2542</text:p>
          </table:table-cell>
          <table:covered-table-cell/>
          <table:table-cell office:value-type="float" office:value="285131.52000000002" table:style-name="ce6">
            <text:p>285131,5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90102:2948</text:p>
          </table:table-cell>
          <table:covered-table-cell/>
          <table:table-cell office:value-type="float" office:value="177561.64" table:style-name="ce6">
            <text:p>177561,6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20001:33</text:p>
          </table:table-cell>
          <table:covered-table-cell/>
          <table:table-cell office:value-type="float" office:value="100761.66" table:style-name="ce6">
            <text:p>100761,6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20001:82</text:p>
          </table:table-cell>
          <table:covered-table-cell/>
          <table:table-cell office:value-type="float" office:value="112238.7" table:style-name="ce6">
            <text:p>112238,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60004:228</text:p>
          </table:table-cell>
          <table:covered-table-cell/>
          <table:table-cell office:value-type="float" office:value="191436" table:style-name="ce6">
            <text:p>19143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60001:47</text:p>
          </table:table-cell>
          <table:covered-table-cell/>
          <table:table-cell office:value-type="float" office:value="183694.5" table:style-name="ce6">
            <text:p>183694,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2:18405</text:p>
          </table:table-cell>
          <table:covered-table-cell/>
          <table:table-cell office:value-type="float" office:value="611175.24" table:style-name="ce6">
            <text:p>611175,2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90205:86</text:p>
          </table:table-cell>
          <table:covered-table-cell/>
          <table:table-cell office:value-type="float" office:value="237169.8" table:style-name="ce6">
            <text:p>237169,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30001:419</text:p>
          </table:table-cell>
          <table:covered-table-cell/>
          <table:table-cell office:value-type="float" office:value="306288" table:style-name="ce6">
            <text:p>30628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90005:648</text:p>
          </table:table-cell>
          <table:covered-table-cell/>
          <table:table-cell office:value-type="float" office:value="108800" table:style-name="ce6">
            <text:p>1088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107:46</text:p>
          </table:table-cell>
          <table:covered-table-cell/>
          <table:table-cell office:value-type="float" office:value="427291.2" table:style-name="ce6">
            <text:p>427291,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107:291</text:p>
          </table:table-cell>
          <table:covered-table-cell/>
          <table:table-cell office:value-type="float" office:value="373637.58" table:style-name="ce6">
            <text:p>373637,5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30106:194</text:p>
          </table:table-cell>
          <table:covered-table-cell/>
          <table:table-cell office:value-type="float" office:value="927145.28" table:style-name="ce6">
            <text:p>927145,2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1:000000:2738</text:p>
          </table:table-cell>
          <table:covered-table-cell/>
          <table:table-cell office:value-type="float" office:value="1219.05" table:style-name="ce6">
            <text:p>1219,0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40001:441</text:p>
          </table:table-cell>
          <table:covered-table-cell/>
          <table:table-cell office:value-type="float" office:value="619761.22" table:style-name="ce6">
            <text:p>619761,2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90030:389</text:p>
          </table:table-cell>
          <table:covered-table-cell/>
          <table:table-cell office:value-type="float" office:value="449074.1" table:style-name="ce6">
            <text:p>449074,1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90030:390</text:p>
          </table:table-cell>
          <table:covered-table-cell/>
          <table:table-cell office:value-type="float" office:value="848379.84" table:style-name="ce6">
            <text:p>848379,8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30:6</text:p>
          </table:table-cell>
          <table:covered-table-cell/>
          <table:table-cell office:value-type="float" office:value="119677.96" table:style-name="ce6">
            <text:p>119677,9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200001:766</text:p>
          </table:table-cell>
          <table:covered-table-cell/>
          <table:table-cell office:value-type="float" office:value="111502.97" table:style-name="ce6">
            <text:p>111502,9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50207:11</text:p>
          </table:table-cell>
          <table:covered-table-cell/>
          <table:table-cell office:value-type="float" office:value="193175" table:style-name="ce6">
            <text:p>19317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90008:258</text:p>
          </table:table-cell>
          <table:covered-table-cell/>
          <table:table-cell office:value-type="float" office:value="2059.29" table:style-name="ce6">
            <text:p>2059,29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40003:3014</text:p>
          </table:table-cell>
          <table:covered-table-cell/>
          <table:table-cell office:value-type="float" office:value="146746.07" table:style-name="ce6">
            <text:p>146746,0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11:1880</text:p>
          </table:table-cell>
          <table:covered-table-cell/>
          <table:table-cell office:value-type="float" office:value="629572.05000000005" table:style-name="ce6">
            <text:p>629572,0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10005:269</text:p>
          </table:table-cell>
          <table:covered-table-cell/>
          <table:table-cell office:value-type="float" office:value="405228" table:style-name="ce6">
            <text:p>40522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02:800</text:p>
          </table:table-cell>
          <table:covered-table-cell/>
          <table:table-cell office:value-type="float" office:value="275761.12" table:style-name="ce6">
            <text:p>275761,1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02:801</text:p>
          </table:table-cell>
          <table:covered-table-cell/>
          <table:table-cell office:value-type="float" office:value="162595" table:style-name="ce6">
            <text:p>16259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02:802</text:p>
          </table:table-cell>
          <table:covered-table-cell/>
          <table:table-cell office:value-type="float" office:value="162595" table:style-name="ce6">
            <text:p>16259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60003:1980</text:p>
          </table:table-cell>
          <table:covered-table-cell/>
          <table:table-cell office:value-type="float" office:value="359702.42" table:style-name="ce6">
            <text:p>359702,4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60003:3166</text:p>
          </table:table-cell>
          <table:covered-table-cell/>
          <table:table-cell office:value-type="float" office:value="537869.80000000005" table:style-name="ce6">
            <text:p>537869,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3:010001:4851</text:p>
          </table:table-cell>
          <table:covered-table-cell/>
          <table:table-cell office:value-type="float" office:value="47271.58" table:style-name="ce6">
            <text:p>47271,5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3:080001:913</text:p>
          </table:table-cell>
          <table:covered-table-cell/>
          <table:table-cell office:value-type="float" office:value="219992.5" table:style-name="ce6">
            <text:p>219992,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55:45</text:p>
          </table:table-cell>
          <table:covered-table-cell/>
          <table:table-cell office:value-type="float" office:value="673459.44" table:style-name="ce6">
            <text:p>673459,4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14:2184</text:p>
          </table:table-cell>
          <table:covered-table-cell/>
          <table:table-cell office:value-type="float" office:value="248383.2" table:style-name="ce6">
            <text:p>248383,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20054:489</text:p>
          </table:table-cell>
          <table:covered-table-cell/>
          <table:table-cell office:value-type="float" office:value="851214.82" table:style-name="ce6">
            <text:p>851214,8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05:303</text:p>
          </table:table-cell>
          <table:covered-table-cell/>
          <table:table-cell office:value-type="float" office:value="2718291.68" table:style-name="ce6">
            <text:p>2718291,6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084:589</text:p>
          </table:table-cell>
          <table:covered-table-cell/>
          <table:table-cell office:value-type="float" office:value="783579.16" table:style-name="ce6">
            <text:p>783579,1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30084:590</text:p>
          </table:table-cell>
          <table:covered-table-cell/>
          <table:table-cell office:value-type="float" office:value="1148126.7" table:style-name="ce6">
            <text:p>1148126,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50048:15</text:p>
          </table:table-cell>
          <table:covered-table-cell/>
          <table:table-cell office:value-type="float" office:value="470654.75" table:style-name="ce6">
            <text:p>470654,7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35:4201</text:p>
          </table:table-cell>
          <table:covered-table-cell/>
          <table:table-cell office:value-type="float" office:value="1247000.1499999999" table:style-name="ce6">
            <text:p>1247000,1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35:4202</text:p>
          </table:table-cell>
          <table:covered-table-cell/>
          <table:table-cell office:value-type="float" office:value="447596.74" table:style-name="ce6">
            <text:p>447596,7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35:547</text:p>
          </table:table-cell>
          <table:covered-table-cell/>
          <table:table-cell office:value-type="float" office:value="346655.5" table:style-name="ce6">
            <text:p>346655,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81:346</text:p>
          </table:table-cell>
          <table:covered-table-cell/>
          <table:table-cell office:value-type="float" office:value="830990" table:style-name="ce6">
            <text:p>83099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080:88</text:p>
          </table:table-cell>
          <table:covered-table-cell/>
          <table:table-cell office:value-type="float" office:value="574091.02" table:style-name="ce6">
            <text:p>574091,0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10103:887</text:p>
          </table:table-cell>
          <table:covered-table-cell/>
          <table:table-cell office:value-type="float" office:value="67224.600000000006" table:style-name="ce6">
            <text:p>67224,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10103:888</text:p>
          </table:table-cell>
          <table:covered-table-cell/>
          <table:table-cell office:value-type="float" office:value="132537.60000000001" table:style-name="ce6">
            <text:p>132537,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10107:350</text:p>
          </table:table-cell>
          <table:covered-table-cell/>
          <table:table-cell office:value-type="float" office:value="727199.55" table:style-name="ce6">
            <text:p>727199,5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2:177</text:p>
          </table:table-cell>
          <table:covered-table-cell/>
          <table:table-cell office:value-type="float" office:value="350319.16" table:style-name="ce6">
            <text:p>350319,1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2:7950</text:p>
          </table:table-cell>
          <table:covered-table-cell/>
          <table:table-cell office:value-type="float" office:value="41275.85" table:style-name="ce6">
            <text:p>41275,8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4:1554</text:p>
          </table:table-cell>
          <table:covered-table-cell/>
          <table:table-cell office:value-type="float" office:value="256502.76" table:style-name="ce6">
            <text:p>256502,7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20104:1555</text:p>
          </table:table-cell>
          <table:covered-table-cell/>
          <table:table-cell office:value-type="float" office:value="244112.94" table:style-name="ce6">
            <text:p>244112,9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20104:1556</text:p>
          </table:table-cell>
          <table:covered-table-cell/>
          <table:table-cell office:value-type="float" office:value="199241.7" table:style-name="ce6">
            <text:p>199241,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106:342</text:p>
          </table:table-cell>
          <table:covered-table-cell/>
          <table:table-cell office:value-type="float" office:value="284162.7" table:style-name="ce6">
            <text:p>284162,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1571875.96000001" table:style-name="ce6">
            <text:p>15157187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01:7096</text:p>
          </table:table-cell>
          <table:covered-table-cell/>
          <table:table-cell office:value-type="float" office:value="180612" table:style-name="ce6">
            <text:p>18061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20:21479</text:p>
          </table:table-cell>
          <table:covered-table-cell/>
          <table:table-cell office:value-type="float" office:value="5081666.8499999996" table:style-name="ce6">
            <text:p>5081666,8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8:040103:555</text:p>
          </table:table-cell>
          <table:covered-table-cell/>
          <table:table-cell office:value-type="float" office:value="136576.59" table:style-name="ce7">
            <text:p>136576,59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7">
            <text:p>0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0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0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0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2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8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0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0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100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10003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10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2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5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20006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700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7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8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8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9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9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10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2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2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2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2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2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2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2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102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2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2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2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2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3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4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5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5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7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030002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0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08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0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06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06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06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06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06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06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06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06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06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06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06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06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06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06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6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06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06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6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6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06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06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06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06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06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06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06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06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06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06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06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06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06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06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06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06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063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104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106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4:090001:1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5:0802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5:0902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5:0903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7:02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7:10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8:14012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8:140229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8:14023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8:1402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8:1402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8:1402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8:14023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8:1402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8:14023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8:1402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14023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8:14023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8:14023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8:1402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02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10024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09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1:000000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1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1:11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1:14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1:14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1:15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5:0101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101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101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10114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702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307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50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506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506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506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506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506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5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506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0506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506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506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506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6:0506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6:0506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507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507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507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507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507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050702:4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507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507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507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507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507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50702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606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60601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06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606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606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606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60601:39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606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606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606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06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90201:1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9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902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110401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1104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1104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1104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11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1104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1104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1104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1104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1104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1104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1104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11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130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1305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1305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1305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7:06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7:06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7:06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7:06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7:06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7:1601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7:16020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070002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00009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0001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1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0:16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1:2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3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3:010001:4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3:01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3:0100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3:0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3:010002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3:010002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3:01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3:02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3:0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3:0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3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3:02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3:02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3:02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3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3:02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3:0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02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0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3:02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3:02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3:02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3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3:0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3:02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3:0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3:0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3:03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3:0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3:04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3:04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3:1100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3:110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3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3:1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1001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1001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1003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2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2002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20096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3002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3008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30118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3012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500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5005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1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1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7001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5:020103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5:0201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5:03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5:030107:4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5:03011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30115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302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30210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6:000012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6:000019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6:000019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6:00001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6:000019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6:000019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6:00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6:000019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6:00002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6:00002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6:00002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6:0000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6:00002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2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2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2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2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2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2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2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6:00002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6:00002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6:00002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6:00002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6:00002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2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2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2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6:00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6:00002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6:00002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6:00002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6:00002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6:00002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6:00002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6:00002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6:00002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6:0000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6:00002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6:00002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6:000020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6:00002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2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2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2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2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2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2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2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2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2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2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2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2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2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6:00002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2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2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6:00002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6:0000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2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6:000020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6:00002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6:00002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6:00002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6:000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6:00002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6:00002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6:000020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6:00002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6:00002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6:00002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6:000020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6:00002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6:00002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20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2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2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2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2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2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2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2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2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2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2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2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2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2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2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2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2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2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2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2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2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2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2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2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2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2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2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2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2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2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2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8:000000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8:000000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8:000000:2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8:02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8:04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8:04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8:04011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8:04011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8:04011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8:0401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8:04011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8:04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8:04011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401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8:05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5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5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5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5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5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38:05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F96095DBAD0811C89F38D23AC36F5E48064C642E18B12CB77CFB2A44FF0FB92412AFF424784E4C02B1676FAE9C5E6BD7E76CB08074D9B9305374EFAF3F1A6C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4:49Z</meta:creation-date>
    <dc:date>2021-09-08T11:55:52Z</dc:date>
  </office:meta>
</office:document-meta>
</file>