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59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5" table:style-name="ce7">
            <text:p>3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1:1344</text:p>
          </table:table-cell>
          <table:covered-table-cell/>
          <table:table-cell office:value-type="float" office:value="49224" table:style-name="ce6">
            <text:p>4922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64</text:p>
          </table:table-cell>
          <table:covered-table-cell/>
          <table:table-cell office:value-type="float" office:value="2000909.76" table:style-name="ce6">
            <text:p>2000909,76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1:448</text:p>
          </table:table-cell>
          <table:covered-table-cell/>
          <table:table-cell office:value-type="float" office:value="699703" table:style-name="ce6">
            <text:p>699703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90001:1531</text:p>
          </table:table-cell>
          <table:covered-table-cell/>
          <table:table-cell office:value-type="float" office:value="309726.59999999998" table:style-name="ce6">
            <text:p>309726,6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00001:3378</text:p>
          </table:table-cell>
          <table:covered-table-cell/>
          <table:table-cell office:value-type="float" office:value="361479.24" table:style-name="ce6">
            <text:p>361479,2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5:1142</text:p>
          </table:table-cell>
          <table:covered-table-cell/>
          <table:table-cell office:value-type="float" office:value="896058.94" table:style-name="ce6">
            <text:p>896058,9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110001:850</text:p>
          </table:table-cell>
          <table:covered-table-cell/>
          <table:table-cell office:value-type="float" office:value="296900" table:style-name="ce6">
            <text:p>2969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40001:173</text:p>
          </table:table-cell>
          <table:covered-table-cell/>
          <table:table-cell office:value-type="float" office:value="212812.79999999999" table:style-name="ce6">
            <text:p>212812,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21003:57</text:p>
          </table:table-cell>
          <table:covered-table-cell/>
          <table:table-cell office:value-type="float" office:value="927534.5" table:style-name="ce6">
            <text:p>927534,5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200013:1441</text:p>
          </table:table-cell>
          <table:covered-table-cell/>
          <table:table-cell office:value-type="float" office:value="409594.64" table:style-name="ce6">
            <text:p>409594,6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40002:228</text:p>
          </table:table-cell>
          <table:covered-table-cell/>
          <table:table-cell office:value-type="float" office:value="9088" table:style-name="ce6">
            <text:p>908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90001:1237</text:p>
          </table:table-cell>
          <table:covered-table-cell/>
          <table:table-cell office:value-type="float" office:value="222175.53" table:style-name="ce6">
            <text:p>222175,53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10001:274</text:p>
          </table:table-cell>
          <table:covered-table-cell/>
          <table:table-cell office:value-type="float" office:value="158435.57999999999" table:style-name="ce6">
            <text:p>158435,5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5:080202:403</text:p>
          </table:table-cell>
          <table:covered-table-cell/>
          <table:table-cell office:value-type="float" office:value="268956.09999999998" table:style-name="ce6">
            <text:p>268956,1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7:080001:72</text:p>
          </table:table-cell>
          <table:covered-table-cell/>
          <table:table-cell office:value-type="float" office:value="143080" table:style-name="ce6">
            <text:p>14308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9:100114:514</text:p>
          </table:table-cell>
          <table:covered-table-cell/>
          <table:table-cell office:value-type="float" office:value="239012.4" table:style-name="ce6">
            <text:p>239012,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100252:416</text:p>
          </table:table-cell>
          <table:covered-table-cell/>
          <table:table-cell office:value-type="float" office:value="256591.28" table:style-name="ce6">
            <text:p>256591,2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50001:589</text:p>
          </table:table-cell>
          <table:covered-table-cell/>
          <table:table-cell office:value-type="float" office:value="254970" table:style-name="ce6">
            <text:p>25497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60302:225</text:p>
          </table:table-cell>
          <table:covered-table-cell/>
          <table:table-cell office:value-type="float" office:value="157694.79999999999" table:style-name="ce6">
            <text:p>157694,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60302:226</text:p>
          </table:table-cell>
          <table:covered-table-cell/>
          <table:table-cell office:value-type="float" office:value="17035" table:style-name="ce6">
            <text:p>17035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1:060001:105</text:p>
          </table:table-cell>
          <table:covered-table-cell/>
          <table:table-cell office:value-type="float" office:value="168762.6" table:style-name="ce6">
            <text:p>168762,6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1:150001:329</text:p>
          </table:table-cell>
          <table:covered-table-cell/>
          <table:table-cell office:value-type="float" office:value="943616.2" table:style-name="ce6">
            <text:p>943616,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5:090001:970</text:p>
          </table:table-cell>
          <table:covered-table-cell/>
          <table:table-cell office:value-type="float" office:value="55910.1" table:style-name="ce6">
            <text:p>55910,1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7:080003:1130</text:p>
          </table:table-cell>
          <table:covered-table-cell/>
          <table:table-cell office:value-type="float" office:value="196938" table:style-name="ce6">
            <text:p>19693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040003:3015</text:p>
          </table:table-cell>
          <table:covered-table-cell/>
          <table:table-cell office:value-type="float" office:value="117301.1" table:style-name="ce6">
            <text:p>117301,1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040003:3016</text:p>
          </table:table-cell>
          <table:covered-table-cell/>
          <table:table-cell office:value-type="float" office:value="110358.79" table:style-name="ce6">
            <text:p>110358,79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80004:0255</text:p>
          </table:table-cell>
          <table:covered-table-cell/>
          <table:table-cell office:value-type="float" office:value="251529.18" table:style-name="ce6">
            <text:p>251529,1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80004:3622</text:p>
          </table:table-cell>
          <table:covered-table-cell/>
          <table:table-cell office:value-type="float" office:value="5108913.24" table:style-name="ce6">
            <text:p>5108913,2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00001:1346</text:p>
          </table:table-cell>
          <table:covered-table-cell/>
          <table:table-cell office:value-type="float" office:value="253308" table:style-name="ce6">
            <text:p>25330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30001:1603</text:p>
          </table:table-cell>
          <table:covered-table-cell/>
          <table:table-cell office:value-type="float" office:value="210160" table:style-name="ce6">
            <text:p>21016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30001:1604</text:p>
          </table:table-cell>
          <table:covered-table-cell/>
          <table:table-cell office:value-type="float" office:value="210160" table:style-name="ce6">
            <text:p>21016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40007:165</text:p>
          </table:table-cell>
          <table:covered-table-cell/>
          <table:table-cell office:value-type="float" office:value="168372.11" table:style-name="ce6">
            <text:p>168372,11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60002:393</text:p>
          </table:table-cell>
          <table:covered-table-cell/>
          <table:table-cell office:value-type="float" office:value="649357.5" table:style-name="ce6">
            <text:p>649357,5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1:200001:1268</text:p>
          </table:table-cell>
          <table:covered-table-cell/>
          <table:table-cell office:value-type="float" office:value="54721.8" table:style-name="ce6">
            <text:p>54721,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3:000000:62</text:p>
          </table:table-cell>
          <table:covered-table-cell/>
          <table:table-cell office:value-type="float" office:value="64.92" table:style-name="ce6">
            <text:p>64,9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10043:79</text:p>
          </table:table-cell>
          <table:covered-table-cell/>
          <table:table-cell office:value-type="float" office:value="1341830" table:style-name="ce6">
            <text:p>134183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30070:6</text:p>
          </table:table-cell>
          <table:covered-table-cell/>
          <table:table-cell office:value-type="float" office:value="2756131.2" table:style-name="ce6">
            <text:p>2756131,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50050:1130</text:p>
          </table:table-cell>
          <table:covered-table-cell/>
          <table:table-cell office:value-type="float" office:value="374176.8" table:style-name="ce6">
            <text:p>374176,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14:9957</text:p>
          </table:table-cell>
          <table:covered-table-cell/>
          <table:table-cell office:value-type="float" office:value="139167.4" table:style-name="ce6">
            <text:p>139167,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60014:9958</text:p>
          </table:table-cell>
          <table:covered-table-cell/>
          <table:table-cell office:value-type="float" office:value="160408.74" table:style-name="ce6">
            <text:p>160408,7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54:9</text:p>
          </table:table-cell>
          <table:covered-table-cell/>
          <table:table-cell office:value-type="float" office:value="1219943" table:style-name="ce6">
            <text:p>1219943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20102:7951</text:p>
          </table:table-cell>
          <table:covered-table-cell/>
          <table:table-cell office:value-type="float" office:value="156082.28" table:style-name="ce6">
            <text:p>156082,2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20102:7952</text:p>
          </table:table-cell>
          <table:covered-table-cell/>
          <table:table-cell office:value-type="float" office:value="148661.19" table:style-name="ce6">
            <text:p>148661,19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3:6465</text:p>
          </table:table-cell>
          <table:covered-table-cell/>
          <table:table-cell office:value-type="float" office:value="164067.66" table:style-name="ce6">
            <text:p>164067,66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30102:4309</text:p>
          </table:table-cell>
          <table:covered-table-cell/>
          <table:table-cell office:value-type="float" office:value="230066.05" table:style-name="ce6">
            <text:p>230066,05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6:000003:105</text:p>
          </table:table-cell>
          <table:covered-table-cell/>
          <table:table-cell office:value-type="float" office:value="9485140.5" table:style-name="ce6">
            <text:p>9485140,5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6:000003:1159</text:p>
          </table:table-cell>
          <table:covered-table-cell/>
          <table:table-cell office:value-type="float" office:value="48999.5" table:style-name="ce6">
            <text:p>48999,5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6:000023:48</text:p>
          </table:table-cell>
          <table:covered-table-cell/>
          <table:table-cell office:value-type="float" office:value="547980.36" table:style-name="ce6">
            <text:p>547980,36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7:010286:466</text:p>
          </table:table-cell>
          <table:covered-table-cell/>
          <table:table-cell office:value-type="float" office:value="312007.5" table:style-name="ce6">
            <text:p>312007,5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38:020209:449</text:p>
          </table:table-cell>
          <table:covered-table-cell/>
          <table:table-cell office:value-type="float" office:value="237381.06" table:style-name="ce7">
            <text:p>237381,06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7">
            <text:p>02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3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1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80005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0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0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2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8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12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7:080002:222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8:1101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2063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20636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21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2105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2106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2109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0:050003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07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07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0:07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7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7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0:16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16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20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4:09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4:0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5:060205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5:0802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5:0802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804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804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7:070001:54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8:09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8:1402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9:10014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9:10014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0:000000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0:000000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0:0301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0:05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5:01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5:010114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5:0102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5:08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6:0306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6:0306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6:0306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6:0306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6:030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6:0306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6:0306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6:0306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6:0306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6:0306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6:0306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6:0306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6:0306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6:0306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6:0306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6:0507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6:050702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6:050702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6:050702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6:0507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6:050702:34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6:0507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6:0507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6:0507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6:090201:1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6:0902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6:12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6:1201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12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6:12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12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12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12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12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12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7:0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7:06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7:06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7:06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7:06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7:06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7:07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7:1601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7:16010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7:16020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040005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080003:54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08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080004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0800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00004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00007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00007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00007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1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10014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1001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2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9:0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9:04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9:0400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1:000000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1:15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1:20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1:21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3:0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3:01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3:02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3:03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3:03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3:03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3:03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3:04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3:04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4:01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4:010008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4:01002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4:020026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4:02003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4:030114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4:03011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4:060026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4:060035:38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4:07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4:07005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4:08008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80150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5:010103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5:020102:79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5:0202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5:0301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5:0301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5:030106:5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5:0301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5:030107:54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5:030115:46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6:000018:98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6:000019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6:0000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6:000019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6:000019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6:00001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6:000019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6:000019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6:0000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6:000019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6:000019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6:000019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6:000019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6:00002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6:000020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6:0000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6:00002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6:00002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6:00002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6:00002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6:00002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6:000020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6:000020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6:000020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6:00002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6:00002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6:00002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6:000020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6:00002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6:00002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6:00002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6:00002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6:00002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6:00002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6:00002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6:00002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6:00002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6:00002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6:00002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6:00002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6:00002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6:00002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6:00002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6:00002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6:00002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6:0000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6:00002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6:00002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6:00002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6:00002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6:00002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6:00002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7:0101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8:010002:9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8:010002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8:010002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8:01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8:01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8:01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8:0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8:01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8:0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8:01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8:0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8:01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8:01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8:01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8:01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8:01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8:01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8:01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8:01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8:01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8:01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8:01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8:01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8:01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8:01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8:0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8:01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8:0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8:0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8:0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8:01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8:0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8:0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8:01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8:0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8:01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8:0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8:0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8:0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8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8:01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8:01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8:01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8:010004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8:010004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8:010004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8:010004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8:010004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8:010004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8:01000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8:010004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8:010004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8:01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8:01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8:01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8:0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8:01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8:01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8:01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8:01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8:010004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8:010004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8:010004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8:010004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8:01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8:01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8:01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8:01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8:01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8:01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8:0100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8:01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8:0100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8:010006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8:01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8:02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8:02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8:02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8:02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8:02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8:02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8:02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8:02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8:02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8:02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8:02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8:02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8:02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8:02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8:0201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8:02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8:0201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8:02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8:02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8:02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8:0201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8:02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8:02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8:02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8:02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8:02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8:02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8:0201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8:0201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8:02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8:02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8:02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8:0202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8:04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8:04011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8:04011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8:0401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8:0401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8:0401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8:0401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8:0401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8:0401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8:04011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8:04011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8:04011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8:040115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8:0401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8:04011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8:04011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8:0401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8:04011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8:04011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8:0401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8:0401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8:04011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8:040116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8:04011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8:04011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8:04011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8:0401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8:04011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8:04011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8:04011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8:04011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8:04011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8:04011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8:04011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8:04011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8:0401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8:04011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8:0401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8:0401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8:0401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8:0401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8:04011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8:04011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8:0401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8:0401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8:0401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8:04011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8:04011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8:0401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8:0502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8:05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8:0502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8:0502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8:0502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8:0502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8:0502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8:0502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8:05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8:05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8:05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8:05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8:05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8:0502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8:0502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8:0502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8:05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8:05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8:05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8:0502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8:05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8:05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8:05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8:05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8:05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8:05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8:0502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8:0502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8:05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8:0502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8:0502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8:05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8:0601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8:06010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9:00003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4:39:00004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D89FA83C960236553F7C42C7269F5B8832BFF3B1BB79E6B8D4951F19C2DCBB248D0955C5469092BC4CAECCEA1AE988C5ECE8425CFBC749DE2DC344865DB2F2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36:20Z</meta:creation-date>
    <dc:date>2021-09-08T12:16:24Z</dc:date>
  </office:meta>
</office:document-meta>
</file>