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60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6:264</text:p>
          </table:table-cell>
          <table:covered-table-cell/>
          <table:table-cell office:value-type="float" office:value="147300" table:style-name="ce6">
            <text:p>1473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90005:1136</text:p>
          </table:table-cell>
          <table:covered-table-cell/>
          <table:table-cell office:value-type="float" office:value="314912" table:style-name="ce6">
            <text:p>31491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7:117</text:p>
          </table:table-cell>
          <table:covered-table-cell/>
          <table:table-cell office:value-type="float" office:value="80908800" table:style-name="ce6">
            <text:p>809088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7:424</text:p>
          </table:table-cell>
          <table:covered-table-cell/>
          <table:table-cell office:value-type="float" office:value="4962960" table:style-name="ce6">
            <text:p>496296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8:186</text:p>
          </table:table-cell>
          <table:covered-table-cell/>
          <table:table-cell office:value-type="float" office:value="48182400" table:style-name="ce6">
            <text:p>481824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8:506</text:p>
          </table:table-cell>
          <table:covered-table-cell/>
          <table:table-cell office:value-type="float" office:value="15357600" table:style-name="ce6">
            <text:p>153576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22563</text:p>
          </table:table-cell>
          <table:covered-table-cell/>
          <table:table-cell office:value-type="float" office:value="326560.92" table:style-name="ce6">
            <text:p>326560,9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465</text:p>
          </table:table-cell>
          <table:covered-table-cell/>
          <table:table-cell office:value-type="float" office:value="83077.48" table:style-name="ce6">
            <text:p>83077,4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371</text:p>
          </table:table-cell>
          <table:covered-table-cell/>
          <table:table-cell office:value-type="float" office:value="74518.5" table:style-name="ce6">
            <text:p>74518,5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5:542</text:p>
          </table:table-cell>
          <table:covered-table-cell/>
          <table:table-cell office:value-type="float" office:value="256649" table:style-name="ce6">
            <text:p>256649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00006:2066</text:p>
          </table:table-cell>
          <table:covered-table-cell/>
          <table:table-cell office:value-type="float" office:value="69966.09" table:style-name="ce6">
            <text:p>69966,09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30005:4</text:p>
          </table:table-cell>
          <table:covered-table-cell/>
          <table:table-cell office:value-type="float" office:value="1828200" table:style-name="ce6">
            <text:p>18282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5:550</text:p>
          </table:table-cell>
          <table:covered-table-cell/>
          <table:table-cell office:value-type="float" office:value="180141.99" table:style-name="ce6">
            <text:p>180141,99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2351</text:p>
          </table:table-cell>
          <table:covered-table-cell/>
          <table:table-cell office:value-type="float" office:value="5334289.32" table:style-name="ce6">
            <text:p>5334289,3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00000:157</text:p>
          </table:table-cell>
          <table:covered-table-cell/>
          <table:table-cell office:value-type="float" office:value="186849801.84" table:style-name="ce6">
            <text:p>186849801,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00000:1801</text:p>
          </table:table-cell>
          <table:covered-table-cell/>
          <table:table-cell office:value-type="float" office:value="2444700" table:style-name="ce6">
            <text:p>24447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00000:1839</text:p>
          </table:table-cell>
          <table:covered-table-cell/>
          <table:table-cell office:value-type="float" office:value="441596.15999999997" table:style-name="ce6">
            <text:p>441596,1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00000:1840</text:p>
          </table:table-cell>
          <table:covered-table-cell/>
          <table:table-cell office:value-type="float" office:value="211200" table:style-name="ce6">
            <text:p>2112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130001:1329</text:p>
          </table:table-cell>
          <table:covered-table-cell/>
          <table:table-cell office:value-type="float" office:value="62003.72" table:style-name="ce6">
            <text:p>62003,7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50005:419</text:p>
          </table:table-cell>
          <table:covered-table-cell/>
          <table:table-cell office:value-type="float" office:value="269180" table:style-name="ce6">
            <text:p>26918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50005:420</text:p>
          </table:table-cell>
          <table:covered-table-cell/>
          <table:table-cell office:value-type="float" office:value="269180" table:style-name="ce6">
            <text:p>26918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50005:421</text:p>
          </table:table-cell>
          <table:covered-table-cell/>
          <table:table-cell office:value-type="float" office:value="269180" table:style-name="ce6">
            <text:p>26918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90107:113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10008:210</text:p>
          </table:table-cell>
          <table:covered-table-cell/>
          <table:table-cell office:value-type="float" office:value="950400" table:style-name="ce6">
            <text:p>9504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10008:214</text:p>
          </table:table-cell>
          <table:covered-table-cell/>
          <table:table-cell office:value-type="float" office:value="448800" table:style-name="ce6">
            <text:p>4488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00000:1369</text:p>
          </table:table-cell>
          <table:covered-table-cell/>
          <table:table-cell office:value-type="float" office:value="1487500" table:style-name="ce6">
            <text:p>14875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849</text:p>
          </table:table-cell>
          <table:covered-table-cell/>
          <table:table-cell office:value-type="float" office:value="5604051" table:style-name="ce6">
            <text:p>5604051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10382414.460000001" table:style-name="ce6">
            <text:p>10382414,46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00000:4436</text:p>
          </table:table-cell>
          <table:covered-table-cell/>
          <table:table-cell office:value-type="float" office:value="95181.9" table:style-name="ce6">
            <text:p>95181,9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901:1409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234994.200000003" table:style-name="ce6">
            <text:p>64234994,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26:247</text:p>
          </table:table-cell>
          <table:covered-table-cell/>
          <table:table-cell office:value-type="float" office:value="349132.68" table:style-name="ce6">
            <text:p>349132,68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22:412</text:p>
          </table:table-cell>
          <table:covered-table-cell/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00000:2739</text:p>
          </table:table-cell>
          <table:covered-table-cell/>
          <table:table-cell office:value-type="float" office:value="532800" table:style-name="ce6">
            <text:p>5328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090006:386</text:p>
          </table:table-cell>
          <table:covered-table-cell/>
          <table:table-cell office:value-type="float" office:value="216200" table:style-name="ce6">
            <text:p>21620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00000:213</text:p>
          </table:table-cell>
          <table:covered-table-cell/>
          <table:table-cell office:value-type="float" office:value="2290341.64" table:style-name="ce6">
            <text:p>2290341,6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00000:2582</text:p>
          </table:table-cell>
          <table:covered-table-cell/>
          <table:table-cell office:value-type="float" office:value="1465925.24" table:style-name="ce6">
            <text:p>1465925,2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2:050003:1746</text:p>
          </table:table-cell>
          <table:covered-table-cell/>
          <table:table-cell office:value-type="float" office:value="1947660" table:style-name="ce6">
            <text:p>194766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50003:208</text:p>
          </table:table-cell>
          <table:covered-table-cell/>
          <table:table-cell office:value-type="float" office:value="4841910" table:style-name="ce6">
            <text:p>4841910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2:090005:187</text:p>
          </table:table-cell>
          <table:covered-table-cell/>
          <table:table-cell office:value-type="float" office:value="1327532.3999999999" table:style-name="ce6">
            <text:p>1327532,4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090005:885</text:p>
          </table:table-cell>
          <table:covered-table-cell/>
          <table:table-cell office:value-type="float" office:value="11547454.199999999" table:style-name="ce6">
            <text:p>11547454,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32:090005:886</text:p>
          </table:table-cell>
          <table:covered-table-cell/>
          <table:table-cell office:value-type="float" office:value="6682.52" table:style-name="ce7">
            <text:p>6682,52</text:p>
          </table:table-cell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7">
            <text:p>0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6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31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97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1502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1502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0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05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05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7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7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11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11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11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110002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11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1100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11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1000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1000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100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1000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100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1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4:0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8:05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9:14001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6:06090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6:1103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11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0:0600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1:09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1:10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3:04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33:04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C8718DAA154E0BF79849422887E4553336B6EE5E34C636B32598C7B5FDACAEED7D7E4969C57D43A3396BE276A0C4D7B4DB1D0DC4FB73C88400024C1B8C084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37:25Z</meta:creation-date>
    <dc:date>2021-09-08T12:17:59Z</dc:date>
  </office:meta>
</office:document-meta>
</file>