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861</text:p>
          </table:table-cell>
          <table:table-cell table:number-columns-repeated="4" table:style-name="ce2"/>
          <table:table-cell office:value-type="string" table:style-name="ce4">
            <text:p>08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" table:style-name="ce7">
            <text:p>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110008:507</text:p>
          </table:table-cell>
          <table:covered-table-cell/>
          <table:table-cell office:value-type="float" office:value="405270" table:style-name="ce6">
            <text:p>405270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20001:564</text:p>
          </table:table-cell>
          <table:covered-table-cell/>
          <table:table-cell office:value-type="float" office:value="3419.92" table:style-name="ce6">
            <text:p>3419,92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40003:743</text:p>
          </table:table-cell>
          <table:covered-table-cell/>
          <table:table-cell office:value-type="float" office:value="19264.349999999999" table:style-name="ce6">
            <text:p>19264,35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40005:1188</text:p>
          </table:table-cell>
          <table:covered-table-cell/>
          <table:table-cell office:value-type="float" office:value="50086.44" table:style-name="ce6">
            <text:p>50086,44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50003:477</text:p>
          </table:table-cell>
          <table:covered-table-cell/>
          <table:table-cell office:value-type="float" office:value="472440" table:style-name="ce6">
            <text:p>472440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000000:22203</text:p>
          </table:table-cell>
          <table:covered-table-cell/>
          <table:table-cell office:value-type="float" office:value="17351.759999999998" table:style-name="ce6">
            <text:p>17351,76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20002:1447</text:p>
          </table:table-cell>
          <table:covered-table-cell/>
          <table:table-cell office:value-type="float" office:value="594536.67000000004" table:style-name="ce6">
            <text:p>594536,67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20003:624</text:p>
          </table:table-cell>
          <table:covered-table-cell/>
          <table:table-cell office:value-type="float" office:value="758264" table:style-name="ce6">
            <text:p>758264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30004:3623</text:p>
          </table:table-cell>
          <table:covered-table-cell/>
          <table:table-cell office:value-type="float" office:value="77270.570000000007" table:style-name="ce6">
            <text:p>77270,57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40109:14846</text:p>
          </table:table-cell>
          <table:covered-table-cell/>
          <table:table-cell office:value-type="float" office:value="52362" table:style-name="ce6">
            <text:p>52362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200006:2691</text:p>
          </table:table-cell>
          <table:covered-table-cell/>
          <table:table-cell office:value-type="float" office:value="70778.3" table:style-name="ce6">
            <text:p>70778,3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5:000000:2</text:p>
          </table:table-cell>
          <table:covered-table-cell/>
          <table:table-cell office:value-type="float" office:value="302599.8" table:style-name="ce6">
            <text:p>302599,8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5:100006:670</text:p>
          </table:table-cell>
          <table:covered-table-cell/>
          <table:table-cell office:value-type="float" office:value="754728.6" table:style-name="ce6">
            <text:p>754728,6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5:150201:1294</text:p>
          </table:table-cell>
          <table:covered-table-cell/>
          <table:table-cell office:value-type="float" office:value="54432" table:style-name="ce6">
            <text:p>54432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7:010001:1469</text:p>
          </table:table-cell>
          <table:covered-table-cell/>
          <table:table-cell office:value-type="float" office:value="2420.91" table:style-name="ce6">
            <text:p>2420,91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9:050809:1</text:p>
          </table:table-cell>
          <table:covered-table-cell/>
          <table:table-cell office:value-type="float" office:value="1243548.68" table:style-name="ce6">
            <text:p>1243548,68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5:000000:110</text:p>
          </table:table-cell>
          <table:covered-table-cell/>
          <table:table-cell office:value-type="float" office:value="45053483.280000001" table:style-name="ce6">
            <text:p>45053483,28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5:070102:785</text:p>
          </table:table-cell>
          <table:covered-table-cell/>
          <table:table-cell office:value-type="float" office:value="59200" table:style-name="ce6">
            <text:p>59200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5:070303:861</text:p>
          </table:table-cell>
          <table:covered-table-cell/>
          <table:table-cell office:value-type="float" office:value="42400" table:style-name="ce6">
            <text:p>42400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8:060003:399</text:p>
          </table:table-cell>
          <table:covered-table-cell/>
          <table:table-cell office:value-type="float" office:value="545523.84" table:style-name="ce6">
            <text:p>545523,84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8:060003:95</text:p>
          </table:table-cell>
          <table:covered-table-cell/>
          <table:table-cell office:value-type="float" office:value="27093462.719999999" table:style-name="ce6">
            <text:p>27093462,72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5:100002:1130</text:p>
          </table:table-cell>
          <table:covered-table-cell/>
          <table:table-cell office:value-type="float" office:value="4116000" table:style-name="ce6">
            <text:p>4116000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5:100002:415</text:p>
          </table:table-cell>
          <table:covered-table-cell/>
          <table:table-cell office:value-type="float" office:value="34669800" table:style-name="ce6">
            <text:p>34669800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6:090301:500</text:p>
          </table:table-cell>
          <table:covered-table-cell/>
          <table:table-cell office:value-type="float" office:value="56851.199999999997" table:style-name="ce6">
            <text:p>56851,2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7:000000:5</text:p>
          </table:table-cell>
          <table:covered-table-cell/>
          <table:table-cell office:value-type="float" office:value="676625525.48000002" table:style-name="ce6">
            <text:p>676625525,5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7:110005:1153</text:p>
          </table:table-cell>
          <table:covered-table-cell/>
          <table:table-cell office:value-type="float" office:value="1075769.17" table:style-name="ce6">
            <text:p>1075769,17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7:110005:1154</text:p>
          </table:table-cell>
          <table:covered-table-cell/>
          <table:table-cell office:value-type="float" office:value="1075491.2" table:style-name="ce6">
            <text:p>1075491,2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7:140007:351</text:p>
          </table:table-cell>
          <table:covered-table-cell/>
          <table:table-cell office:value-type="float" office:value="368950" table:style-name="ce6">
            <text:p>368950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8:030004:694</text:p>
          </table:table-cell>
          <table:covered-table-cell/>
          <table:table-cell office:value-type="float" office:value="658710.92000000004" table:style-name="ce6">
            <text:p>658710,92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8:030004:695</text:p>
          </table:table-cell>
          <table:covered-table-cell/>
          <table:table-cell office:value-type="float" office:value="753837.07" table:style-name="ce6">
            <text:p>753837,07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030004:696</text:p>
          </table:table-cell>
          <table:covered-table-cell/>
          <table:table-cell office:value-type="float" office:value="905662.12" table:style-name="ce6">
            <text:p>905662,12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030004:697</text:p>
          </table:table-cell>
          <table:covered-table-cell/>
          <table:table-cell office:value-type="float" office:value="68675.820000000007" table:style-name="ce6">
            <text:p>68675,82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030004:698</text:p>
          </table:table-cell>
          <table:covered-table-cell/>
          <table:table-cell office:value-type="float" office:value="18656.64" table:style-name="ce6">
            <text:p>18656,64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140010:1104</text:p>
          </table:table-cell>
          <table:covered-table-cell/>
          <table:table-cell office:value-type="float" office:value="65515.5" table:style-name="ce6">
            <text:p>65515,5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150004:690</text:p>
          </table:table-cell>
          <table:covered-table-cell/>
          <table:table-cell office:value-type="float" office:value="87273.27" table:style-name="ce6">
            <text:p>87273,27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2:090005:228</text:p>
          </table:table-cell>
          <table:covered-table-cell/>
          <table:table-cell office:value-type="float" office:value="906732.48" table:style-name="ce6">
            <text:p>906732,48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03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8">
            <text:p>34:32:090005:887</text:p>
          </table:table-cell>
          <table:covered-table-cell/>
          <table:table-cell office:value-type="float" office:value="4862080" table:style-name="ce7">
            <text:p>4862080</text:p>
          </table:table-cell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7">
            <text:p>03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00000:2125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00000:2125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00000:2248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20003:155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20003:155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20003:159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20003:162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20003:162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20003:163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20003:164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20003:164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20003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2000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20003:41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20003:41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20003:45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20003:49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20003:51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20003:56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2000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20004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20004:44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20004:47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20004:67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20004:682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20004:68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20004:68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20004:69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20004:69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60002:97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5:150201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5:150201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5:150206:269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5:150206:273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5:150209:93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5:150209:94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5:150209:94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10:00000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13:080004:554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13:100006:7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13:100006:8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13:110002:26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13:110002:57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13:110002:77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13:110002:78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13:110002:81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13:110002:85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13:110002:87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13:110002:88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21:14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23:090005:36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26:0411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26:051401:339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28:030004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28:03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28:030004:98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28:070007:187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28:110023:459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31:00000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31:220010:5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31:220010: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31:22001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31:22001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31:220012:441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31:230007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18">
            <text:p>34:31:230007:466</text:p>
          </table:table-cell>
          <table:covered-table-cell table:number-columns-repeated="2"/>
          <table:table-cell office:value-type="string" table:number-columns-spanned="2" table:number-rows-spanned="1" table:style-name="ce18">
            <text:p>06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6A3AFB76D91F5A94CC9E11DE8BCB8B1455810E54BCDF63DDC75AD59A7A6ACCAF1067846FF58E4CF2B86AD711C697841A58A0FBAC3D3ABC57CB3779F810ABF49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ина А. Ратанова</meta:initial-creator>
    <dc:creator>Алексей А. Бакулин</dc:creator>
    <meta:creation-date>2021-09-08T11:40:02Z</meta:creation-date>
    <dc:date>2021-09-08T12:21:19Z</dc:date>
  </office:meta>
</office:document-meta>
</file>