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1/000863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1:120004:360</text:p>
          </table:table-cell>
          <table:covered-table-cell/>
          <table:table-cell office:value-type="float" office:value="22788" table:style-name="ce16">
            <text:p>2278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5:030220:41</text:p>
          </table:table-cell>
          <table:covered-table-cell/>
          <table:table-cell office:value-type="float" office:value="1412170" table:style-name="ce16">
            <text:p>141217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4:39:000029:162</text:p>
          </table:table-cell>
          <table:covered-table-cell/>
          <table:table-cell office:value-type="float" office:value="644832.82999999996" table:style-name="ce17">
            <text:p>644832,8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0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4:35:02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08T11:41:05Z</meta:creation-date>
    <dc:date>2021-09-08T11:41:05Z</dc:date>
  </office:meta>
</office:document-meta>
</file>