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64</text:p>
          </table:table-cell>
          <table:table-cell table:number-columns-repeated="4" table:style-name="ce2"/>
          <table:table-cell office:value-type="string" table:style-name="ce4">
            <text:p>08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40002:415</text:p>
          </table:table-cell>
          <table:covered-table-cell/>
          <table:table-cell office:value-type="float" office:value="67650" table:style-name="ce6">
            <text:p>67650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5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02:040003:744</text:p>
          </table:table-cell>
          <table:covered-table-cell/>
          <table:table-cell office:value-type="float" office:value="145950" table:style-name="ce7">
            <text:p>145950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7">
            <text:p>05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40107:53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09:127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03:140109:143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97A6D04061AFE45639B78A91D80E4B9ACEA514FF24ACCD82DE577D04FCF9A1DD536F0113BF3F0EF896A384BBE500BBEB41EBDD706DC64C4FA08B5E9E07931DB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Алексей А. Бакулин</dc:creator>
    <meta:creation-date>2021-09-08T11:42:02Z</meta:creation-date>
    <dc:date>2021-09-08T12:23:55Z</dc:date>
  </office:meta>
</office:document-meta>
</file>