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67</text:p>
          </table:table-cell>
          <table:table-cell table:number-columns-repeated="4" table:style-name="ce10"/>
          <table:table-cell office:value-type="string" table:style-name="ce12">
            <text:p>0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7:000000:7636</text:p>
          </table:table-cell>
          <table:covered-table-cell/>
          <table:table-cell office:value-type="float" office:value="85712.78" table:style-name="ce16">
            <text:p>85712,78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4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">
            <text:p>34:35:020104:1557</text:p>
          </table:table-cell>
          <table:covered-table-cell/>
          <table:table-cell office:value-type="float" office:value="112888.69" table:style-name="ce17">
            <text:p>112888,69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7">
            <text:p>04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0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14:090002:11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1BFE9641F1B5902E5DE944BF957A17DCBAE7CD0BAE1D3A65D291DCB66FA05BDA7EAAF5879EBD15FBE9C45815B1B1BCBDBC31DB8DFD92876CB601F16F4318D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09T06:33:40Z</meta:creation-date>
    <dc:date>2021-09-09T06:33:40Z</dc:date>
  </office:meta>
</office:document-meta>
</file>