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69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91</text:p>
          </table:table-cell>
          <table:covered-table-cell/>
          <table:table-cell office:value-type="float" office:value="14294058.24" table:style-name="ce6">
            <text:p>14294058,24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331</text:p>
          </table:table-cell>
          <table:covered-table-cell/>
          <table:table-cell office:value-type="float" office:value="1272480" table:style-name="ce6">
            <text:p>127248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90005:1137</text:p>
          </table:table-cell>
          <table:covered-table-cell/>
          <table:table-cell office:value-type="float" office:value="295020" table:style-name="ce6">
            <text:p>29502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7:117</text:p>
          </table:table-cell>
          <table:covered-table-cell/>
          <table:table-cell office:value-type="float" office:value="8199240" table:style-name="ce6">
            <text:p>819924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7:425</text:p>
          </table:table-cell>
          <table:covered-table-cell/>
          <table:table-cell office:value-type="float" office:value="54592560" table:style-name="ce6">
            <text:p>5459256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735</text:p>
          </table:table-cell>
          <table:covered-table-cell/>
          <table:table-cell office:value-type="float" office:value="64744.74" table:style-name="ce6">
            <text:p>64744,74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848</text:p>
          </table:table-cell>
          <table:covered-table-cell/>
          <table:table-cell office:value-type="float" office:value="51415" table:style-name="ce6">
            <text:p>51415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1:844</text:p>
          </table:table-cell>
          <table:covered-table-cell/>
          <table:table-cell office:value-type="float" office:value="82265.27" table:style-name="ce6">
            <text:p>82265,27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202:1162</text:p>
          </table:table-cell>
          <table:covered-table-cell/>
          <table:table-cell office:value-type="float" office:value="24472.799999999999" table:style-name="ce6">
            <text:p>24472,8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202:1163</text:p>
          </table:table-cell>
          <table:covered-table-cell/>
          <table:table-cell office:value-type="float" office:value="878155.2" table:style-name="ce6">
            <text:p>878155,2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30005:384</text:p>
          </table:table-cell>
          <table:covered-table-cell/>
          <table:table-cell office:value-type="float" office:value="484451.6" table:style-name="ce6">
            <text:p>484451,6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30005:385</text:p>
          </table:table-cell>
          <table:covered-table-cell/>
          <table:table-cell office:value-type="float" office:value="243751.71" table:style-name="ce6">
            <text:p>243751,71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30005:4</text:p>
          </table:table-cell>
          <table:covered-table-cell/>
          <table:table-cell office:value-type="float" office:value="1218797.23" table:style-name="ce6">
            <text:p>1218797,23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170001:410</text:p>
          </table:table-cell>
          <table:covered-table-cell/>
          <table:table-cell office:value-type="float" office:value="5581440" table:style-name="ce6">
            <text:p>558144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170001:411</text:p>
          </table:table-cell>
          <table:covered-table-cell/>
          <table:table-cell office:value-type="float" office:value="6894720" table:style-name="ce6">
            <text:p>689472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60501:92</text:p>
          </table:table-cell>
          <table:covered-table-cell/>
          <table:table-cell office:value-type="float" office:value="277200" table:style-name="ce6">
            <text:p>2772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100003:1</text:p>
          </table:table-cell>
          <table:covered-table-cell/>
          <table:table-cell office:value-type="float" office:value="650000" table:style-name="ce6">
            <text:p>650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30005:26</text:p>
          </table:table-cell>
          <table:covered-table-cell/>
          <table:table-cell office:value-type="float" office:value="1644750" table:style-name="ce6">
            <text:p>164475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30005:312</text:p>
          </table:table-cell>
          <table:covered-table-cell/>
          <table:table-cell office:value-type="float" office:value="565500" table:style-name="ce6">
            <text:p>5655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90005:14</text:p>
          </table:table-cell>
          <table:covered-table-cell/>
          <table:table-cell office:value-type="float" office:value="27081300.399999999" table:style-name="ce6">
            <text:p>27081300,4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90005:649</text:p>
          </table:table-cell>
          <table:covered-table-cell/>
          <table:table-cell office:value-type="float" office:value="496943.2" table:style-name="ce6">
            <text:p>496943,2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00009:351</text:p>
          </table:table-cell>
          <table:covered-table-cell/>
          <table:table-cell office:value-type="float" office:value="109380.24" table:style-name="ce6">
            <text:p>109380,24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60007:318</text:p>
          </table:table-cell>
          <table:covered-table-cell/>
          <table:table-cell office:value-type="float" office:value="262249.82" table:style-name="ce6">
            <text:p>262249,82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100006:370</text:p>
          </table:table-cell>
          <table:covered-table-cell/>
          <table:table-cell office:value-type="float" office:value="540918.84" table:style-name="ce6">
            <text:p>540918,84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7:110003:209</text:p>
          </table:table-cell>
          <table:covered-table-cell/>
          <table:table-cell office:value-type="float" office:value="1929.6" table:style-name="ce6">
            <text:p>1929,6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7:140007:313</text:p>
          </table:table-cell>
          <table:covered-table-cell/>
          <table:table-cell office:value-type="float" office:value="4236782.6399999997" table:style-name="ce6">
            <text:p>4236782,64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00000:32</text:p>
          </table:table-cell>
          <table:covered-table-cell/>
          <table:table-cell office:value-type="float" office:value="42674965.840000004" table:style-name="ce6">
            <text:p>42674965,84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60003:400</text:p>
          </table:table-cell>
          <table:covered-table-cell/>
          <table:table-cell office:value-type="float" office:value="667582.07999999996" table:style-name="ce6">
            <text:p>667582,08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150008:488</text:p>
          </table:table-cell>
          <table:covered-table-cell/>
          <table:table-cell office:value-type="float" office:value="38237796.299999997" table:style-name="ce6">
            <text:p>38237796,3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50008:489</text:p>
          </table:table-cell>
          <table:covered-table-cell/>
          <table:table-cell office:value-type="float" office:value="1122482.7" table:style-name="ce6">
            <text:p>1122482,7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50008:490</text:p>
          </table:table-cell>
          <table:covered-table-cell/>
          <table:table-cell office:value-type="float" office:value="106174.8" table:style-name="ce6">
            <text:p>106174,8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90107:1131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90107:1132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90107:1133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90107:1134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107:1135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90107:1136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90107:1137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90107:1138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1:000000:122</text:p>
          </table:table-cell>
          <table:covered-table-cell/>
          <table:table-cell office:value-type="float" office:value="173923950" table:style-name="ce6">
            <text:p>17392395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00000:2739</text:p>
          </table:table-cell>
          <table:covered-table-cell/>
          <table:table-cell office:value-type="float" office:value="11243700" table:style-name="ce6">
            <text:p>112437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090005:366</text:p>
          </table:table-cell>
          <table:covered-table-cell/>
          <table:table-cell office:value-type="float" office:value="1166400" table:style-name="ce6">
            <text:p>11664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90005:831</text:p>
          </table:table-cell>
          <table:covered-table-cell/>
          <table:table-cell office:value-type="float" office:value="388800" table:style-name="ce6">
            <text:p>3888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00000:4437</text:p>
          </table:table-cell>
          <table:covered-table-cell/>
          <table:table-cell office:value-type="float" office:value="36075.870000000003" table:style-name="ce6">
            <text:p>36075,87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00000:4438</text:p>
          </table:table-cell>
          <table:covered-table-cell/>
          <table:table-cell office:value-type="float" office:value="16019.28" table:style-name="ce6">
            <text:p>16019,28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60901:1410</text:p>
          </table:table-cell>
          <table:covered-table-cell/>
          <table:table-cell office:value-type="float" office:value="87173.28" table:style-name="ce6">
            <text:p>87173,28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90502:4</text:p>
          </table:table-cell>
          <table:covered-table-cell/>
          <table:table-cell office:value-type="float" office:value="400000" table:style-name="ce6">
            <text:p>40000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00000:5031</text:p>
          </table:table-cell>
          <table:covered-table-cell/>
          <table:table-cell office:value-type="float" office:value="172535.37" table:style-name="ce6">
            <text:p>172535,37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30004:699</text:p>
          </table:table-cell>
          <table:covered-table-cell/>
          <table:table-cell office:value-type="float" office:value="970325.68" table:style-name="ce6">
            <text:p>970325,68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00026:893</text:p>
          </table:table-cell>
          <table:covered-table-cell/>
          <table:table-cell office:value-type="float" office:value="319918.56" table:style-name="ce6">
            <text:p>319918,56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9:000000:84</text:p>
          </table:table-cell>
          <table:covered-table-cell/>
          <table:table-cell office:value-type="float" office:value="20806894.760000002" table:style-name="ce6">
            <text:p>20806894,76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060014:78</text:p>
          </table:table-cell>
          <table:covered-table-cell/>
          <table:table-cell office:value-type="float" office:value="109790.48" table:style-name="ce6">
            <text:p>109790,48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2:020004:1864</text:p>
          </table:table-cell>
          <table:covered-table-cell/>
          <table:table-cell office:value-type="float" office:value="305429.18" table:style-name="ce6">
            <text:p>305429,18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2:080004:629</text:p>
          </table:table-cell>
          <table:covered-table-cell/>
          <table:table-cell office:value-type="float" office:value="2010517.92" table:style-name="ce6">
            <text:p>2010517,92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3:110011:157</text:p>
          </table:table-cell>
          <table:covered-table-cell/>
          <table:table-cell office:value-type="float" office:value="663161.85" table:style-name="ce6">
            <text:p>663161,85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3:110011:158</text:p>
          </table:table-cell>
          <table:covered-table-cell/>
          <table:table-cell office:value-type="float" office:value="1627838.15" table:style-name="ce6">
            <text:p>1627838,15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3:110011:9</text:p>
          </table:table-cell>
          <table:covered-table-cell/>
          <table:table-cell office:value-type="float" office:value="162647730" table:style-name="ce7">
            <text:p>162647730</text:p>
          </table:table-cell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7">
            <text:p>0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1000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6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3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5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6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9000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9000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900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00006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00007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00000:120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1204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1204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0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0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10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10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1000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0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0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0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1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4000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4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40003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4000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14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40003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4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40003:9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40003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40003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7:09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6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6:0102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6:01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6:01020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03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10002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10002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0:12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3:000000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3:04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3:04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3:04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3:04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33:13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388BD33F554A2367F650B0B664EBFA55D4BC3C927D90F06F81945A3C53E0C4DDC0703A7C602249977ECB3AD3ECE96F2321FDEB8D752C9EC214362F2EA6D60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14T12:06:40Z</meta:creation-date>
    <dc:date>2021-09-14T12:46:26Z</dc:date>
  </office:meta>
</office:document-meta>
</file>