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1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467</text:p>
          </table:table-cell>
          <table:covered-table-cell/>
          <table:table-cell office:value-type="float" office:value="117245042.87" table:style-name="ce6">
            <text:p>117245042,9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1047</text:p>
          </table:table-cell>
          <table:covered-table-cell/>
          <table:table-cell office:value-type="float" office:value="171695.44" table:style-name="ce6">
            <text:p>171695,4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1685</text:p>
          </table:table-cell>
          <table:covered-table-cell/>
          <table:table-cell office:value-type="float" office:value="52798.35" table:style-name="ce6">
            <text:p>52798,3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851</text:p>
          </table:table-cell>
          <table:covered-table-cell/>
          <table:table-cell office:value-type="float" office:value="81917.179999999993" table:style-name="ce6">
            <text:p>81917,18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6210</text:p>
          </table:table-cell>
          <table:covered-table-cell/>
          <table:table-cell office:value-type="float" office:value="48173.04" table:style-name="ce6">
            <text:p>48173,0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2:1038</text:p>
          </table:table-cell>
          <table:covered-table-cell/>
          <table:table-cell office:value-type="float" office:value="18667.599999999999" table:style-name="ce6">
            <text:p>18667,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4:658</text:p>
          </table:table-cell>
          <table:covered-table-cell/>
          <table:table-cell office:value-type="float" office:value="142971.32999999999" table:style-name="ce6">
            <text:p>142971,33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30005:16</text:p>
          </table:table-cell>
          <table:covered-table-cell/>
          <table:table-cell office:value-type="float" office:value="4853835.9000000004" table:style-name="ce6">
            <text:p>4853835,9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1:105</text:p>
          </table:table-cell>
          <table:covered-table-cell/>
          <table:table-cell office:value-type="float" office:value="59875.199999999997" table:style-name="ce6">
            <text:p>59875,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00000:37</text:p>
          </table:table-cell>
          <table:covered-table-cell/>
          <table:table-cell office:value-type="float" office:value="36708783.600000001" table:style-name="ce6">
            <text:p>36708783,6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40002:717</text:p>
          </table:table-cell>
          <table:covered-table-cell/>
          <table:table-cell office:value-type="float" office:value="243086.4" table:style-name="ce6">
            <text:p>243086,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60003:1450</text:p>
          </table:table-cell>
          <table:covered-table-cell/>
          <table:table-cell office:value-type="float" office:value="180000.75" table:style-name="ce6">
            <text:p>180000,7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60003:1451</text:p>
          </table:table-cell>
          <table:covered-table-cell/>
          <table:table-cell office:value-type="float" office:value="74999.25" table:style-name="ce6">
            <text:p>74999,2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60003:1452</text:p>
          </table:table-cell>
          <table:covered-table-cell/>
          <table:table-cell office:value-type="float" office:value="330000" table:style-name="ce6">
            <text:p>3300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60003:1453</text:p>
          </table:table-cell>
          <table:covered-table-cell/>
          <table:table-cell office:value-type="float" office:value="180000" table:style-name="ce6">
            <text:p>1800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60003:401</text:p>
          </table:table-cell>
          <table:covered-table-cell/>
          <table:table-cell office:value-type="float" office:value="700800" table:style-name="ce6">
            <text:p>7008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1:070030:175</text:p>
          </table:table-cell>
          <table:covered-table-cell/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60502:113</text:p>
          </table:table-cell>
          <table:covered-table-cell/>
          <table:table-cell office:value-type="float" office:value="341789.25" table:style-name="ce6">
            <text:p>341789,2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100026:306</text:p>
          </table:table-cell>
          <table:covered-table-cell/>
          <table:table-cell office:value-type="float" office:value="390798.72" table:style-name="ce6">
            <text:p>390798,72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70005:692</text:p>
          </table:table-cell>
          <table:covered-table-cell/>
          <table:table-cell office:value-type="float" office:value="89147.5" table:style-name="ce6">
            <text:p>89147,5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9:080001:219</text:p>
          </table:table-cell>
          <table:covered-table-cell/>
          <table:table-cell office:value-type="float" office:value="576000" table:style-name="ce6">
            <text:p>5760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3:000000:1532</text:p>
          </table:table-cell>
          <table:covered-table-cell/>
          <table:table-cell office:value-type="float" office:value="169534404.27000001" table:style-name="ce6">
            <text:p>169534404,3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3:000000:333</text:p>
          </table:table-cell>
          <table:covered-table-cell/>
          <table:table-cell office:value-type="float" office:value="48648600" table:style-name="ce6">
            <text:p>4864860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3:090004:188</text:p>
          </table:table-cell>
          <table:covered-table-cell/>
          <table:table-cell office:value-type="float" office:value="403920" table:style-name="ce6">
            <text:p>40392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33:130004:531</text:p>
          </table:table-cell>
          <table:covered-table-cell/>
          <table:table-cell office:value-type="float" office:value="483360" table:style-name="ce7">
            <text:p>483360</text:p>
          </table:table-cell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7">
            <text:p>0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0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6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5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4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50817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1204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1204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12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12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14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0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1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1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1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1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1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1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1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100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1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1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4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401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4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401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4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4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1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1:14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6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101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6:0101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0101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6:0101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6:0205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205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6:0205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6:0205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21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021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7:050007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3:04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CC06F8852C0933DD5CC1DD8373FC2C80253DACB246FF22E7A0262E1C638FB36C7C8829D6047053AF01A9EFD671DCF510E21AFB333D4A96FEDB6553F8CA7BF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14:51Z</meta:creation-date>
    <dc:date>2021-09-14T12:48:48Z</dc:date>
  </office:meta>
</office:document-meta>
</file>