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72</text:p>
          </table:table-cell>
          <table:table-cell table:number-columns-repeated="4" table:style-name="ce2"/>
          <table:table-cell office:value-type="string" table:style-name="ce4">
            <text:p>14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6" table:style-name="ce7">
            <text:p>6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90001:485</text:p>
          </table:table-cell>
          <table:covered-table-cell/>
          <table:table-cell office:value-type="float" office:value="168552" table:style-name="ce6">
            <text:p>168552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5:010151:410</text:p>
          </table:table-cell>
          <table:covered-table-cell/>
          <table:table-cell office:value-type="float" office:value="178068" table:style-name="ce6">
            <text:p>178068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5:010151:411</text:p>
          </table:table-cell>
          <table:covered-table-cell/>
          <table:table-cell office:value-type="float" office:value="228250.8" table:style-name="ce6">
            <text:p>228250,8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6:250010:2401</text:p>
          </table:table-cell>
          <table:covered-table-cell/>
          <table:table-cell office:value-type="float" office:value="1660631.04" table:style-name="ce6">
            <text:p>1660631,04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6:250010:816</text:p>
          </table:table-cell>
          <table:covered-table-cell/>
          <table:table-cell office:value-type="float" office:value="281392.34000000003" table:style-name="ce6">
            <text:p>281392,34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8:120201:196</text:p>
          </table:table-cell>
          <table:covered-table-cell/>
          <table:table-cell office:value-type="float" office:value="310928.8" table:style-name="ce6">
            <text:p>310928,8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8:130104:168</text:p>
          </table:table-cell>
          <table:covered-table-cell/>
          <table:table-cell office:value-type="float" office:value="393556.75" table:style-name="ce6">
            <text:p>393556,75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9:030510:350</text:p>
          </table:table-cell>
          <table:covered-table-cell/>
          <table:table-cell office:value-type="float" office:value="76572.84" table:style-name="ce6">
            <text:p>76572,84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2:010501:866</text:p>
          </table:table-cell>
          <table:covered-table-cell/>
          <table:table-cell office:value-type="float" office:value="185754.45" table:style-name="ce6">
            <text:p>185754,45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3:040001:1299</text:p>
          </table:table-cell>
          <table:covered-table-cell/>
          <table:table-cell office:value-type="float" office:value="7499901.2699999996" table:style-name="ce6">
            <text:p>7499901,27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3:040001:1300</text:p>
          </table:table-cell>
          <table:covered-table-cell/>
          <table:table-cell office:value-type="float" office:value="112550.61" table:style-name="ce6">
            <text:p>112550,61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100002:50</text:p>
          </table:table-cell>
          <table:covered-table-cell/>
          <table:table-cell office:value-type="float" office:value="133270.54999999999" table:style-name="ce6">
            <text:p>133270,55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130025:187</text:p>
          </table:table-cell>
          <table:covered-table-cell/>
          <table:table-cell office:value-type="float" office:value="224232.1" table:style-name="ce6">
            <text:p>224232,1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4:090001:12905</text:p>
          </table:table-cell>
          <table:covered-table-cell/>
          <table:table-cell office:value-type="float" office:value="220596" table:style-name="ce6">
            <text:p>220596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4:090001:12906</text:p>
          </table:table-cell>
          <table:covered-table-cell/>
          <table:table-cell office:value-type="float" office:value="511782.72" table:style-name="ce6">
            <text:p>511782,72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5:080405:17</text:p>
          </table:table-cell>
          <table:covered-table-cell/>
          <table:table-cell office:value-type="float" office:value="357663.51" table:style-name="ce6">
            <text:p>357663,51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8:070004:284</text:p>
          </table:table-cell>
          <table:covered-table-cell/>
          <table:table-cell office:value-type="float" office:value="154160.04999999999" table:style-name="ce6">
            <text:p>154160,05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8:120002:1595</text:p>
          </table:table-cell>
          <table:covered-table-cell/>
          <table:table-cell office:value-type="float" office:value="170705.78" table:style-name="ce6">
            <text:p>170705,78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0:030101:2647</text:p>
          </table:table-cell>
          <table:covered-table-cell/>
          <table:table-cell office:value-type="float" office:value="427891.08" table:style-name="ce6">
            <text:p>427891,08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030102:3463</text:p>
          </table:table-cell>
          <table:covered-table-cell/>
          <table:table-cell office:value-type="float" office:value="494859.84" table:style-name="ce6">
            <text:p>494859,84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4:070202:458</text:p>
          </table:table-cell>
          <table:covered-table-cell/>
          <table:table-cell office:value-type="float" office:value="1660.56" table:style-name="ce6">
            <text:p>1660,56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5:050001:83</text:p>
          </table:table-cell>
          <table:covered-table-cell/>
          <table:table-cell office:value-type="float" office:value="141129.72" table:style-name="ce6">
            <text:p>141129,72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6:010601:153</text:p>
          </table:table-cell>
          <table:covered-table-cell/>
          <table:table-cell office:value-type="float" office:value="263969.44" table:style-name="ce6">
            <text:p>263969,44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6:090202:1111</text:p>
          </table:table-cell>
          <table:covered-table-cell/>
          <table:table-cell office:value-type="float" office:value="404005.6" table:style-name="ce6">
            <text:p>404005,6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090202:1112</text:p>
          </table:table-cell>
          <table:covered-table-cell/>
          <table:table-cell office:value-type="float" office:value="373916.48" table:style-name="ce6">
            <text:p>373916,48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90202:1113</text:p>
          </table:table-cell>
          <table:covered-table-cell/>
          <table:table-cell office:value-type="float" office:value="374930.72" table:style-name="ce6">
            <text:p>374930,72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90202:1114</text:p>
          </table:table-cell>
          <table:covered-table-cell/>
          <table:table-cell office:value-type="float" office:value="376283.04" table:style-name="ce6">
            <text:p>376283,04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90202:1115</text:p>
          </table:table-cell>
          <table:covered-table-cell/>
          <table:table-cell office:value-type="float" office:value="489539.84000000003" table:style-name="ce6">
            <text:p>489539,84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7:090008:258</text:p>
          </table:table-cell>
          <table:covered-table-cell/>
          <table:table-cell office:value-type="float" office:value="84579.66" table:style-name="ce6">
            <text:p>84579,66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7:130001:107</text:p>
          </table:table-cell>
          <table:covered-table-cell/>
          <table:table-cell office:value-type="float" office:value="106365.12" table:style-name="ce6">
            <text:p>106365,12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7:160102:5104</text:p>
          </table:table-cell>
          <table:covered-table-cell/>
          <table:table-cell office:value-type="float" office:value="118274.43" table:style-name="ce6">
            <text:p>118274,43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40003:3018</text:p>
          </table:table-cell>
          <table:covered-table-cell/>
          <table:table-cell office:value-type="float" office:value="143634" table:style-name="ce6">
            <text:p>143634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9:140005:473</text:p>
          </table:table-cell>
          <table:covered-table-cell/>
          <table:table-cell office:value-type="float" office:value="126074.59" table:style-name="ce6">
            <text:p>126074,59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9:140012:228</text:p>
          </table:table-cell>
          <table:covered-table-cell/>
          <table:table-cell office:value-type="float" office:value="43700.25" table:style-name="ce6">
            <text:p>43700,25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0:150001:5917</text:p>
          </table:table-cell>
          <table:covered-table-cell/>
          <table:table-cell office:value-type="float" office:value="2350626.6800000002" table:style-name="ce6">
            <text:p>2350626,68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1:070001:576</text:p>
          </table:table-cell>
          <table:covered-table-cell/>
          <table:table-cell office:value-type="float" office:value="184800" table:style-name="ce6">
            <text:p>184800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1:200001:1335</text:p>
          </table:table-cell>
          <table:covered-table-cell/>
          <table:table-cell office:value-type="float" office:value="57012.480000000003" table:style-name="ce6">
            <text:p>57012,48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1:220007:744</text:p>
          </table:table-cell>
          <table:covered-table-cell/>
          <table:table-cell office:value-type="float" office:value="205720" table:style-name="ce6">
            <text:p>205720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3:010003:288</text:p>
          </table:table-cell>
          <table:covered-table-cell/>
          <table:table-cell office:value-type="float" office:value="138514.74" table:style-name="ce6">
            <text:p>138514,74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3:060001:62</text:p>
          </table:table-cell>
          <table:covered-table-cell/>
          <table:table-cell office:value-type="float" office:value="142156" table:style-name="ce6">
            <text:p>142156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10001:179</text:p>
          </table:table-cell>
          <table:covered-table-cell/>
          <table:table-cell office:value-type="float" office:value="188551.8" table:style-name="ce6">
            <text:p>188551,8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10033:169</text:p>
          </table:table-cell>
          <table:covered-table-cell/>
          <table:table-cell office:value-type="float" office:value="1076208.8700000001" table:style-name="ce6">
            <text:p>1076208,87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30024:29</text:p>
          </table:table-cell>
          <table:covered-table-cell/>
          <table:table-cell office:value-type="float" office:value="35492057.399999999" table:style-name="ce6">
            <text:p>35492057,4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30036:5</text:p>
          </table:table-cell>
          <table:covered-table-cell/>
          <table:table-cell office:value-type="float" office:value="25825950.379999999" table:style-name="ce6">
            <text:p>25825950,38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50025:2</text:p>
          </table:table-cell>
          <table:covered-table-cell/>
          <table:table-cell office:value-type="float" office:value="527292.72" table:style-name="ce6">
            <text:p>527292,72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50043:1511</text:p>
          </table:table-cell>
          <table:covered-table-cell/>
          <table:table-cell office:value-type="float" office:value="498669.25" table:style-name="ce6">
            <text:p>498669,25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50043:1512</text:p>
          </table:table-cell>
          <table:covered-table-cell/>
          <table:table-cell office:value-type="float" office:value="394725" table:style-name="ce6">
            <text:p>394725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50054:111</text:p>
          </table:table-cell>
          <table:covered-table-cell/>
          <table:table-cell office:value-type="float" office:value="636620.69999999995" table:style-name="ce6">
            <text:p>636620,7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60004:4797</text:p>
          </table:table-cell>
          <table:covered-table-cell/>
          <table:table-cell office:value-type="float" office:value="705148.67" table:style-name="ce6">
            <text:p>705148,67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60012:89</text:p>
          </table:table-cell>
          <table:covered-table-cell/>
          <table:table-cell office:value-type="float" office:value="585820.4" table:style-name="ce6">
            <text:p>585820,4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60035:4383</text:p>
          </table:table-cell>
          <table:covered-table-cell/>
          <table:table-cell office:value-type="float" office:value="625500.61" table:style-name="ce6">
            <text:p>625500,61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60035:4384</text:p>
          </table:table-cell>
          <table:covered-table-cell/>
          <table:table-cell office:value-type="float" office:value="621499.54" table:style-name="ce6">
            <text:p>621499,54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60066:65</text:p>
          </table:table-cell>
          <table:covered-table-cell/>
          <table:table-cell office:value-type="float" office:value="6756897.1399999997" table:style-name="ce6">
            <text:p>6756897,14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70046:50</text:p>
          </table:table-cell>
          <table:covered-table-cell/>
          <table:table-cell office:value-type="float" office:value="403071" table:style-name="ce6">
            <text:p>403071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70079:377</text:p>
          </table:table-cell>
          <table:covered-table-cell/>
          <table:table-cell office:value-type="float" office:value="599469.66" table:style-name="ce6">
            <text:p>599469,66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70079:378</text:p>
          </table:table-cell>
          <table:covered-table-cell/>
          <table:table-cell office:value-type="float" office:value="247374" table:style-name="ce6">
            <text:p>247374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70109:42</text:p>
          </table:table-cell>
          <table:covered-table-cell/>
          <table:table-cell office:value-type="float" office:value="455376.04" table:style-name="ce6">
            <text:p>455376,04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80027:4</text:p>
          </table:table-cell>
          <table:covered-table-cell/>
          <table:table-cell office:value-type="float" office:value="4617138.68" table:style-name="ce6">
            <text:p>4617138,68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20204:647</text:p>
          </table:table-cell>
          <table:covered-table-cell/>
          <table:table-cell office:value-type="float" office:value="651144.36" table:style-name="ce6">
            <text:p>651144,36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30103:42</text:p>
          </table:table-cell>
          <table:covered-table-cell/>
          <table:table-cell office:value-type="float" office:value="40883048.560000002" table:style-name="ce6">
            <text:p>40883048,56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30105:1367</text:p>
          </table:table-cell>
          <table:covered-table-cell/>
          <table:table-cell office:value-type="float" office:value="339252.47999999998" table:style-name="ce6">
            <text:p>339252,48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6:000001:1102</text:p>
          </table:table-cell>
          <table:covered-table-cell/>
          <table:table-cell office:value-type="float" office:value="51740.15" table:style-name="ce6">
            <text:p>51740,15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6:000001:47</text:p>
          </table:table-cell>
          <table:covered-table-cell/>
          <table:table-cell office:value-type="float" office:value="46145514.520000003" table:style-name="ce6">
            <text:p>46145514,52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8:040108:292</text:p>
          </table:table-cell>
          <table:covered-table-cell/>
          <table:table-cell office:value-type="float" office:value="170980.16" table:style-name="ce6">
            <text:p>170980,16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8:050205:15</text:p>
          </table:table-cell>
          <table:covered-table-cell/>
          <table:table-cell office:value-type="float" office:value="3507308.86" table:style-name="ce6">
            <text:p>3507308,86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8:050311:754</text:p>
          </table:table-cell>
          <table:covered-table-cell/>
          <table:table-cell office:value-type="float" office:value="378391.68" table:style-name="ce6">
            <text:p>378391,68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8:060210:1136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8">
            <text:p>34:39:000037:319</text:p>
          </table:table-cell>
          <table:covered-table-cell/>
          <table:table-cell office:value-type="float" office:value="381658.33" table:style-name="ce7">
            <text:p>381658,33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7">
            <text:p>07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5:7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175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176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21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50001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5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5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5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5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5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6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6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7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7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9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9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9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9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9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9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2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1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1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20001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20001:14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20001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20001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20001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2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20001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2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2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2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2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2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2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2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2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2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2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2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2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2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2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2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2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200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2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2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200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2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2000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200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200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200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200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200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2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2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200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200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2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01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1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1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50001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50001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50001:15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8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8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8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8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8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8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8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8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8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8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8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8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8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8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8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80003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8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8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900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90001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90001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90001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900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9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90001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90001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90001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90001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90001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90001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90001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90001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90001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90001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9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90001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9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9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9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9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9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9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9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90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900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9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900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9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900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9000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90001:9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9000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90001:9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90001:9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90001:9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90001:9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9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9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20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200001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200001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20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200001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20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200001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200001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200001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20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20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20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20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20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20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20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200001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200001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200001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20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20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20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20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200001:28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200001:28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200001:28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200001:28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20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200001:29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20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200001:29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200001:29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200001:29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20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20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20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20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20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200001:33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200001:33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200001:33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20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20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20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20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20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200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20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20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20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20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20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20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20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20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2000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20000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20000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2000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2000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20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2000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2000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20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20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20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2000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2000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2000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20000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2000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2000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2000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2000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2000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2000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20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22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22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22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22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22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22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22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22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2200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22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23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5:010130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6:120004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7:080003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8:0301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8:0301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8:0301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8:0301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8:030104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8:030104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8:0401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8:040102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8:0402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8:0501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8:0501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8:0501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8:0601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8:0601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8:0601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8:0601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8:070104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8:0801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8:080103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8:080103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8:0901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8:0901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8:0901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8:0901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8:090102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8:090102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8:0901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8:090103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8:090105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8:0901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8:090105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8:1001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8:1001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8:10010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8:100104:8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8:10011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8:10011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8:1001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8:11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8:120202:133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8:120202:135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8:120202:135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8:120202:13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8:120202:28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8:120202:30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8:120202:32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8:1202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8:120202:9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8:120203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8:1301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8:130104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8:1301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8:13010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9:000000:11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9:000000:114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9:000000:114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9:000000:115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9:000000:115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9:000000:120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9:000000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9:021022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9:0504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9:050409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9:050409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9:05041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9:05041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9:05041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9:05041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9:0504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9:05041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9:05042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9:050427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9:05081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9:05081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9:0701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9:0701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9:0701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9:0701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9:0701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9:0701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9:0701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9:0701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9:0701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9:0701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9:07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9:070104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9:0701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9:0803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9:0803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9:0803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9:0805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9:0805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9:0805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9:0805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9:0806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9:0806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9:0806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9:080603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9:0806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9:0806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9:0806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9:0806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9:0806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9:0806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9:0806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9:0806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9:0806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9:120508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9:120508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9:120508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9:120509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9:1206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9:1206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9:1206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9:1206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9:1206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9:1206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9:1206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9:1206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9:1206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9:1206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9:1206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0:05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0:16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3:130018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4:090002:178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5:080301:16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7:0700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9:020003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9:150008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0:030105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0:0500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0:07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1:070002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1:1400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1:150001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2:060140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3:07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3:19005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5:01011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5:0301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5:05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6:000000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6:000000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6:000000:24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6:000000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6:0105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6:0105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6:010601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6:0106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6:010601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6:010601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6:0106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6:0106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6:0106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6:0106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6:0106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6:0106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6:0106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6:0106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6:0106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6:0201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6:02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6:0213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6:0213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6:0213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6:0213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6:050702:34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6:050702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6:0606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6:060601:24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6:060601:30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6:060601:3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6:060601:3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6:060601:40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6:060601:40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6:06060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6:0606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6:0606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6:0701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6:1201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6:1201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6:12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7:160101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9:040003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0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0:11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0:160005:37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1:050002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1:2100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3:040003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3:040003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3:040003:7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3:04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3:05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3:06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3:06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3:06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3:06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3:06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3:07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3:08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3:08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3:13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3:14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4:01005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4:050077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4:060014:69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4:060014:69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4:060014:69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4:060014:9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4:060014:9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4:060035:3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4:06005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4:060060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8013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80150:4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8015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5:000000:672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5:020103:64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5:020201:30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5:030105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5:030106:57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5:030107:53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6:000005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6:00002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6:00002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6:00002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6:000022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6:000022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6:00002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6:000022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6:000022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6:000022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6:00002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6:00002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6:00002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6:00002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6:00002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6:00002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6:00002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6:00002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6:00002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6:00002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6:000023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6:00002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6:000023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6:00002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6:00002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6:00002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6:000023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6:000023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6:000023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6:000023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6:000023:8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6:000023:8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6:000023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6:000023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7:0103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8:000000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8:01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8:01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8:01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8:01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8:01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8:01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8:01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8:01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8:01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8:01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8:01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8:01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8:01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8:01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8:01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8:01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8:01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8:01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8:010004:8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8:01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8:01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8:01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8:01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8:01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8:01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8:01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8:01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8:01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8:01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8:01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8:010005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8:010005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8:010005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8:01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8:010005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8:010005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8:01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8:01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8:010005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8:010005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8:01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8:010005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8:01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8:010005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8:01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8:0100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8:01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8:01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8:0201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8:0202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8:0202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8:02020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8:02021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8:020211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8:02021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8:02021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8:02021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8:02021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8:020212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8:02021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8:02021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8:0202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8:0202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8:0202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8:02021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8:02021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8:0202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8:02021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8:02021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8:02021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8:02021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8:020213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8:02021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8:020213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8:0203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8:0203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8:0203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8:03010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8:0301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8:0302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8:0302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8:0302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8:0302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8:0302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8:0302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8:0302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8:0302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8:0302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8:0302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8:030208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8:030208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8:030208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8:0302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8:030208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8:030208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8:0302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8:0302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8:03021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8:0401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8:0401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8:0401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8:0401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8:0401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8:0401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8:0401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8:0401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8:0401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8:04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8:0401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8:0401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8:0401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8:040117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8:040117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8:040117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8:040117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8:040117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8:040117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8:040117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8:040117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8:04011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8:040117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8:040117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8:04011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8:040117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8:05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8:05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8:0501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8:0501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8:0501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8:0501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8:0501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8:0501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8:0501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8:0501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8:0501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8:0501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8:0501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8:05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8:0501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8:0501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8:0501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8:0501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8:05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8:0501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8:0501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8:0502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8:0502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8:0502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8:0502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8:0502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8:0502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8:0502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8:0502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8:0502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8:0502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8:0502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8:0502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8:0502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8:0502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8:050204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8:0502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8:0502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8:0502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8:0502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8:0502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8:0502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8:0502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8:050205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8:05020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8:050205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8:050205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8:050205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8:0502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8:0502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8:050205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8:050205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8:05020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8:05020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8:0502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8:05020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8:050205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8:05020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8:0502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8:050208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8:050309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8:05031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8:0601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8:0601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8:0601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8:060105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9:00003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9:000036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9:00004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18">
            <text:p>34:39:000047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296FFF319CA5A245DBBDEAEE9F561AB2A2391580C57345F320FB52D86C9385F98E5B4B621E1F492ABCA73AC47F0ECE925FA91287C320220E04438348B5E401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14T12:12:14Z</meta:creation-date>
    <dc:date>2021-09-14T12:47:40Z</dc:date>
  </office:meta>
</office:document-meta>
</file>