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73</text:p>
          </table:table-cell>
          <table:table-cell table:number-columns-repeated="4" table:style-name="ce2"/>
          <table:table-cell office:value-type="string" table:style-name="ce4">
            <text:p>1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20006:68</text:p>
          </table:table-cell>
          <table:covered-table-cell/>
          <table:table-cell office:value-type="float" office:value="93151447.900000006" table:style-name="ce6">
            <text:p>93151447,9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20006:997</text:p>
          </table:table-cell>
          <table:covered-table-cell/>
          <table:table-cell office:value-type="float" office:value="38483.279999999999" table:style-name="ce6">
            <text:p>38483,28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80004:565</text:p>
          </table:table-cell>
          <table:covered-table-cell/>
          <table:table-cell office:value-type="float" office:value="108634.08" table:style-name="ce6">
            <text:p>108634,08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7:701</text:p>
          </table:table-cell>
          <table:covered-table-cell/>
          <table:table-cell office:value-type="float" office:value="59169.52" table:style-name="ce6">
            <text:p>59169,52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60003:389</text:p>
          </table:table-cell>
          <table:covered-table-cell/>
          <table:table-cell office:value-type="float" office:value="104093.36" table:style-name="ce6">
            <text:p>104093,3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50006:824</text:p>
          </table:table-cell>
          <table:covered-table-cell/>
          <table:table-cell office:value-type="float" office:value="1893253.97" table:style-name="ce6">
            <text:p>1893253,97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200001:267</text:p>
          </table:table-cell>
          <table:covered-table-cell/>
          <table:table-cell office:value-type="float" office:value="1651308.8" table:style-name="ce6">
            <text:p>1651308,8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200001:269</text:p>
          </table:table-cell>
          <table:covered-table-cell/>
          <table:table-cell office:value-type="float" office:value="518076.15999999997" table:style-name="ce6">
            <text:p>518076,1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200001:270</text:p>
          </table:table-cell>
          <table:covered-table-cell/>
          <table:table-cell office:value-type="float" office:value="146135.04000000001" table:style-name="ce6">
            <text:p>146135,0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020001:4500</text:p>
          </table:table-cell>
          <table:covered-table-cell/>
          <table:table-cell office:value-type="float" office:value="1637061.66" table:style-name="ce6">
            <text:p>1637061,6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00000:119</text:p>
          </table:table-cell>
          <table:covered-table-cell/>
          <table:table-cell office:value-type="float" office:value="1261128000" table:style-name="ce6">
            <text:p>1261128000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0634:1689</text:p>
          </table:table-cell>
          <table:covered-table-cell/>
          <table:table-cell office:value-type="float" office:value="64307.360000000001" table:style-name="ce6">
            <text:p>64307,3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110001:128</text:p>
          </table:table-cell>
          <table:covered-table-cell/>
          <table:table-cell office:value-type="float" office:value="3460841.44" table:style-name="ce6">
            <text:p>3460841,4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2:000000:132</text:p>
          </table:table-cell>
          <table:covered-table-cell/>
          <table:table-cell office:value-type="float" office:value="14610005.189999999" table:style-name="ce6">
            <text:p>14610005,19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020017:274</text:p>
          </table:table-cell>
          <table:covered-table-cell/>
          <table:table-cell office:value-type="float" office:value="1118070" table:style-name="ce6">
            <text:p>1118070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60003:602</text:p>
          </table:table-cell>
          <table:covered-table-cell/>
          <table:table-cell office:value-type="float" office:value="1305600" table:style-name="ce6">
            <text:p>1305600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10002:837</text:p>
          </table:table-cell>
          <table:covered-table-cell/>
          <table:table-cell office:value-type="float" office:value="229300.78" table:style-name="ce6">
            <text:p>229300,78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70002:453</text:p>
          </table:table-cell>
          <table:covered-table-cell/>
          <table:table-cell office:value-type="float" office:value="3692185.6000000001" table:style-name="ce6">
            <text:p>3692185,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070002:457</text:p>
          </table:table-cell>
          <table:covered-table-cell/>
          <table:table-cell office:value-type="float" office:value="6753163.2000000002" table:style-name="ce6">
            <text:p>6753163,2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4:070002:461</text:p>
          </table:table-cell>
          <table:covered-table-cell/>
          <table:table-cell office:value-type="float" office:value="1828954.8" table:style-name="ce6">
            <text:p>1828954,8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4:070002:463</text:p>
          </table:table-cell>
          <table:covered-table-cell/>
          <table:table-cell office:value-type="float" office:value="1256584" table:style-name="ce6">
            <text:p>125658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4:070002:694</text:p>
          </table:table-cell>
          <table:covered-table-cell/>
          <table:table-cell office:value-type="float" office:value="202077.36" table:style-name="ce6">
            <text:p>202077,3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70002:695</text:p>
          </table:table-cell>
          <table:covered-table-cell/>
          <table:table-cell office:value-type="float" office:value="76638.64" table:style-name="ce6">
            <text:p>76638,6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70002:696</text:p>
          </table:table-cell>
          <table:covered-table-cell/>
          <table:table-cell office:value-type="float" office:value="469669.5" table:style-name="ce6">
            <text:p>469669,5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70002:697</text:p>
          </table:table-cell>
          <table:covered-table-cell/>
          <table:table-cell office:value-type="float" office:value="76623.3" table:style-name="ce6">
            <text:p>76623,3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070002:698</text:p>
          </table:table-cell>
          <table:covered-table-cell/>
          <table:table-cell office:value-type="float" office:value="29167.24" table:style-name="ce6">
            <text:p>29167,2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4:070002:699</text:p>
          </table:table-cell>
          <table:covered-table-cell/>
          <table:table-cell office:value-type="float" office:value="249548.76" table:style-name="ce6">
            <text:p>249548,7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4:070002:700</text:p>
          </table:table-cell>
          <table:covered-table-cell/>
          <table:table-cell office:value-type="float" office:value="25742.880000000001" table:style-name="ce6">
            <text:p>25742,88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4:070002:701</text:p>
          </table:table-cell>
          <table:covered-table-cell/>
          <table:table-cell office:value-type="float" office:value="111833.32" table:style-name="ce6">
            <text:p>111833,32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5:040103:268</text:p>
          </table:table-cell>
          <table:covered-table-cell/>
          <table:table-cell office:value-type="float" office:value="175773.78" table:style-name="ce6">
            <text:p>175773,78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000000:8</text:p>
          </table:table-cell>
          <table:covered-table-cell/>
          <table:table-cell office:value-type="float" office:value="530744870.25" table:style-name="ce6">
            <text:p>530744870,3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50005:1074</text:p>
          </table:table-cell>
          <table:covered-table-cell/>
          <table:table-cell office:value-type="float" office:value="1234440" table:style-name="ce6">
            <text:p>1234440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50005:1075</text:p>
          </table:table-cell>
          <table:covered-table-cell/>
          <table:table-cell office:value-type="float" office:value="2016252" table:style-name="ce6">
            <text:p>2016252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50005:1076</text:p>
          </table:table-cell>
          <table:covered-table-cell/>
          <table:table-cell office:value-type="float" office:value="934720" table:style-name="ce6">
            <text:p>934720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50005:1077</text:p>
          </table:table-cell>
          <table:covered-table-cell/>
          <table:table-cell office:value-type="float" office:value="395224" table:style-name="ce6">
            <text:p>39522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50005:1078</text:p>
          </table:table-cell>
          <table:covered-table-cell/>
          <table:table-cell office:value-type="float" office:value="787400" table:style-name="ce6">
            <text:p>787400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90107:1139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90107:1140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7:110005:1155</text:p>
          </table:table-cell>
          <table:covered-table-cell/>
          <table:table-cell office:value-type="float" office:value="389880" table:style-name="ce6">
            <text:p>389880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7:110005:1156</text:p>
          </table:table-cell>
          <table:covered-table-cell/>
          <table:table-cell office:value-type="float" office:value="389742.82" table:style-name="ce6">
            <text:p>389742,82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00024:41</text:p>
          </table:table-cell>
          <table:covered-table-cell/>
          <table:table-cell office:value-type="float" office:value="312270.25" table:style-name="ce6">
            <text:p>312270,25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30008:969</text:p>
          </table:table-cell>
          <table:covered-table-cell/>
          <table:table-cell office:value-type="float" office:value="134377.88" table:style-name="ce6">
            <text:p>134377,88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30008:970</text:p>
          </table:table-cell>
          <table:covered-table-cell/>
          <table:table-cell office:value-type="float" office:value="35644" table:style-name="ce6">
            <text:p>3564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9:040005:450</text:p>
          </table:table-cell>
          <table:covered-table-cell/>
          <table:table-cell office:value-type="float" office:value="111600" table:style-name="ce6">
            <text:p>111600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9:040005:451</text:p>
          </table:table-cell>
          <table:covered-table-cell/>
          <table:table-cell office:value-type="float" office:value="355680" table:style-name="ce6">
            <text:p>355680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9:040005:452</text:p>
          </table:table-cell>
          <table:covered-table-cell/>
          <table:table-cell office:value-type="float" office:value="671040" table:style-name="ce6">
            <text:p>671040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0:060011:232</text:p>
          </table:table-cell>
          <table:covered-table-cell/>
          <table:table-cell office:value-type="float" office:value="1082900" table:style-name="ce6">
            <text:p>1082900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0:060011:233</text:p>
          </table:table-cell>
          <table:covered-table-cell/>
          <table:table-cell office:value-type="float" office:value="1082900" table:style-name="ce6">
            <text:p>1082900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0:060011:56</text:p>
          </table:table-cell>
          <table:covered-table-cell/>
          <table:table-cell office:value-type="float" office:value="644840" table:style-name="ce6">
            <text:p>644840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0:060014:285</text:p>
          </table:table-cell>
          <table:covered-table-cell/>
          <table:table-cell office:value-type="float" office:value="88466.12" table:style-name="ce6">
            <text:p>88466,12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0:060014:286</text:p>
          </table:table-cell>
          <table:covered-table-cell/>
          <table:table-cell office:value-type="float" office:value="85640" table:style-name="ce6">
            <text:p>85640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0:060014:287</text:p>
          </table:table-cell>
          <table:covered-table-cell/>
          <table:table-cell office:value-type="float" office:value="85811.28" table:style-name="ce6">
            <text:p>85811,28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3:110004:425</text:p>
          </table:table-cell>
          <table:covered-table-cell/>
          <table:table-cell office:value-type="float" office:value="763110299.07000005" table:style-name="ce6">
            <text:p>763110299,1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3:110008:218</text:p>
          </table:table-cell>
          <table:covered-table-cell/>
          <table:table-cell office:value-type="float" office:value="671836.4" table:style-name="ce6">
            <text:p>671836,4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3:110008:219</text:p>
          </table:table-cell>
          <table:covered-table-cell/>
          <table:table-cell office:value-type="float" office:value="1224000" table:style-name="ce6">
            <text:p>1224000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3:110008:220</text:p>
          </table:table-cell>
          <table:covered-table-cell/>
          <table:table-cell office:value-type="float" office:value="386165.6" table:style-name="ce6">
            <text:p>386165,6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4:33:110008:221</text:p>
          </table:table-cell>
          <table:covered-table-cell/>
          <table:table-cell office:value-type="float" office:value="475598" table:style-name="ce7">
            <text:p>475598</text:p>
          </table:table-cell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7">
            <text:p>08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40114:133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14:49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200006:8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5:00000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7:04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7:04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7:04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7:04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7:04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7:04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7:04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7:04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7:04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7:04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3:10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3:10000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1000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3:1000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3:1000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1000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3:10000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11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11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1100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3:1100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1100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110002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110002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110002:7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110002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110002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110002:7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110002:8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3:110002:8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3:110002:8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3:110002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110002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3:110002:8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110002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110002:8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110002:8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110002:8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110002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3:110002:8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3:140003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4:130001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6:1500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7:02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7:07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8:06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8:06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8:07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8:07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8:07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8:07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8:07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8:07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8:07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8:08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8:08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8:08000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8:08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8:0800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8:08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8:08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8:0800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8:080008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8:080008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8:0800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0:08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1:14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8:11001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110023:36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12001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33:040008: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33:04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33:080008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8">
            <text:p>34:33:09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E140D4326DC5A72FCD42F7134382F104CB1136BB1389543E9B67CB36FA710C94D4EA1D664221BE4636664D43D29E51C5BF569BEEBBE36DFF8DA7F1ED3073B3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14T12:20:24Z</meta:creation-date>
    <dc:date>2021-09-14T12:51:54Z</dc:date>
  </office:meta>
</office:document-meta>
</file>