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4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2:718</text:p>
          </table:table-cell>
          <table:covered-table-cell/>
          <table:table-cell office:value-type="float" office:value="229380.5" table:style-name="ce6">
            <text:p>229380,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1:2500</text:p>
          </table:table-cell>
          <table:covered-table-cell/>
          <table:table-cell office:value-type="float" office:value="55964" table:style-name="ce6">
            <text:p>5596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40002:744</text:p>
          </table:table-cell>
          <table:covered-table-cell/>
          <table:table-cell office:value-type="float" office:value="183951.16" table:style-name="ce6">
            <text:p>183951,1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1:287</text:p>
          </table:table-cell>
          <table:covered-table-cell/>
          <table:table-cell office:value-type="float" office:value="282285.90999999997" table:style-name="ce6">
            <text:p>282285,9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220</text:p>
          </table:table-cell>
          <table:covered-table-cell/>
          <table:table-cell office:value-type="float" office:value="295076.65000000002" table:style-name="ce6">
            <text:p>295076,6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1:1221</text:p>
          </table:table-cell>
          <table:covered-table-cell/>
          <table:table-cell office:value-type="float" office:value="283499.48" table:style-name="ce6">
            <text:p>283499,4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1:1222</text:p>
          </table:table-cell>
          <table:covered-table-cell/>
          <table:table-cell office:value-type="float" office:value="293382.43" table:style-name="ce6">
            <text:p>293382,43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445360.07" table:style-name="ce6">
            <text:p>20445360,07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6014</text:p>
          </table:table-cell>
          <table:covered-table-cell/>
          <table:table-cell office:value-type="float" office:value="99441.07" table:style-name="ce6">
            <text:p>99441,07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709</text:p>
          </table:table-cell>
          <table:covered-table-cell/>
          <table:table-cell office:value-type="float" office:value="966277.44" table:style-name="ce6">
            <text:p>966277,4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4:1535</text:p>
          </table:table-cell>
          <table:covered-table-cell/>
          <table:table-cell office:value-type="float" office:value="665355.6" table:style-name="ce6">
            <text:p>665355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4:1536</text:p>
          </table:table-cell>
          <table:covered-table-cell/>
          <table:table-cell office:value-type="float" office:value="471029.52" table:style-name="ce6">
            <text:p>471029,5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1:2155</text:p>
          </table:table-cell>
          <table:covered-table-cell/>
          <table:table-cell office:value-type="float" office:value="11555.88" table:style-name="ce6">
            <text:p>11555,8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12:733</text:p>
          </table:table-cell>
          <table:covered-table-cell/>
          <table:table-cell office:value-type="float" office:value="242124.6" table:style-name="ce6">
            <text:p>242124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30002:912</text:p>
          </table:table-cell>
          <table:covered-table-cell/>
          <table:table-cell office:value-type="float" office:value="193101.18" table:style-name="ce6">
            <text:p>193101,1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20002:307</text:p>
          </table:table-cell>
          <table:covered-table-cell/>
          <table:table-cell office:value-type="float" office:value="440724" table:style-name="ce6">
            <text:p>44072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3:9305</text:p>
          </table:table-cell>
          <table:covered-table-cell/>
          <table:table-cell office:value-type="float" office:value="269921.59999999998" table:style-name="ce6">
            <text:p>269921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34:57</text:p>
          </table:table-cell>
          <table:covered-table-cell/>
          <table:table-cell office:value-type="float" office:value="302400" table:style-name="ce6">
            <text:p>3024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80003:4811</text:p>
          </table:table-cell>
          <table:covered-table-cell/>
          <table:table-cell office:value-type="float" office:value="186191.51" table:style-name="ce6">
            <text:p>186191,5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1:223</text:p>
          </table:table-cell>
          <table:covered-table-cell/>
          <table:table-cell office:value-type="float" office:value="431299.44" table:style-name="ce6">
            <text:p>431299,4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50001:49</text:p>
          </table:table-cell>
          <table:covered-table-cell/>
          <table:table-cell office:value-type="float" office:value="164920.5" table:style-name="ce6">
            <text:p>164920,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00014:5</text:p>
          </table:table-cell>
          <table:covered-table-cell/>
          <table:table-cell office:value-type="float" office:value="156673.01" table:style-name="ce6">
            <text:p>156673,0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20002:410</text:p>
          </table:table-cell>
          <table:covered-table-cell/>
          <table:table-cell office:value-type="float" office:value="209877.86" table:style-name="ce6">
            <text:p>209877,8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204:36</text:p>
          </table:table-cell>
          <table:covered-table-cell/>
          <table:table-cell office:value-type="float" office:value="280651" table:style-name="ce6">
            <text:p>28065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260:747</text:p>
          </table:table-cell>
          <table:covered-table-cell/>
          <table:table-cell office:value-type="float" office:value="381143.88" table:style-name="ce6">
            <text:p>381143,8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105:2972</text:p>
          </table:table-cell>
          <table:covered-table-cell/>
          <table:table-cell office:value-type="float" office:value="57704" table:style-name="ce6">
            <text:p>5770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105:2973</text:p>
          </table:table-cell>
          <table:covered-table-cell/>
          <table:table-cell office:value-type="float" office:value="265178.82" table:style-name="ce6">
            <text:p>265178,8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30105:2974</text:p>
          </table:table-cell>
          <table:covered-table-cell/>
          <table:table-cell office:value-type="float" office:value="162472.79999999999" table:style-name="ce6">
            <text:p>162472,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70002:49</text:p>
          </table:table-cell>
          <table:covered-table-cell/>
          <table:table-cell office:value-type="float" office:value="246296.79" table:style-name="ce6">
            <text:p>246296,79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20001:1895</text:p>
          </table:table-cell>
          <table:covered-table-cell/>
          <table:table-cell office:value-type="float" office:value="76497.460000000006" table:style-name="ce6">
            <text:p>76497,4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90066:571</text:p>
          </table:table-cell>
          <table:covered-table-cell/>
          <table:table-cell office:value-type="float" office:value="368615.66" table:style-name="ce6">
            <text:p>368615,6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202:100</text:p>
          </table:table-cell>
          <table:covered-table-cell/>
          <table:table-cell office:value-type="float" office:value="116775" table:style-name="ce6">
            <text:p>11677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30103:529</text:p>
          </table:table-cell>
          <table:covered-table-cell/>
          <table:table-cell office:value-type="float" office:value="140425" table:style-name="ce6">
            <text:p>14042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90201:195</text:p>
          </table:table-cell>
          <table:covered-table-cell/>
          <table:table-cell office:value-type="float" office:value="349023.09" table:style-name="ce6">
            <text:p>349023,09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3019</text:p>
          </table:table-cell>
          <table:covered-table-cell/>
          <table:table-cell office:value-type="float" office:value="141958.26999999999" table:style-name="ce6">
            <text:p>141958,27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20004:523</text:p>
          </table:table-cell>
          <table:covered-table-cell/>
          <table:table-cell office:value-type="float" office:value="421616" table:style-name="ce6">
            <text:p>42161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50001:361</text:p>
          </table:table-cell>
          <table:covered-table-cell/>
          <table:table-cell office:value-type="float" office:value="285916.79999999999" table:style-name="ce6">
            <text:p>285916,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110009:240</text:p>
          </table:table-cell>
          <table:covered-table-cell/>
          <table:table-cell office:value-type="float" office:value="64523.4" table:style-name="ce6">
            <text:p>64523,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160005:10242</text:p>
          </table:table-cell>
          <table:covered-table-cell/>
          <table:table-cell office:value-type="float" office:value="236649.60000000001" table:style-name="ce6">
            <text:p>236649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80001:735</text:p>
          </table:table-cell>
          <table:covered-table-cell/>
          <table:table-cell office:value-type="float" office:value="357393.53" table:style-name="ce6">
            <text:p>357393,53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80004:36</text:p>
          </table:table-cell>
          <table:covered-table-cell/>
          <table:table-cell office:value-type="float" office:value="112341.6" table:style-name="ce6">
            <text:p>112341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00000:57641</text:p>
          </table:table-cell>
          <table:covered-table-cell/>
          <table:table-cell office:value-type="float" office:value="1285592" table:style-name="ce6">
            <text:p>128559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39:217</text:p>
          </table:table-cell>
          <table:covered-table-cell/>
          <table:table-cell office:value-type="float" office:value="358210.62" table:style-name="ce6">
            <text:p>358210,6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36:4</text:p>
          </table:table-cell>
          <table:covered-table-cell/>
          <table:table-cell office:value-type="float" office:value="28506785.420000002" table:style-name="ce6">
            <text:p>28506785,4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70:8217</text:p>
          </table:table-cell>
          <table:covered-table-cell/>
          <table:table-cell office:value-type="float" office:value="34775.019999999997" table:style-name="ce6">
            <text:p>34775,0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56:221</text:p>
          </table:table-cell>
          <table:covered-table-cell/>
          <table:table-cell office:value-type="float" office:value="611647.96" table:style-name="ce6">
            <text:p>611647,9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70:100</text:p>
          </table:table-cell>
          <table:covered-table-cell/>
          <table:table-cell office:value-type="float" office:value="607073.4" table:style-name="ce6">
            <text:p>607073,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02:1168</text:p>
          </table:table-cell>
          <table:covered-table-cell/>
          <table:table-cell office:value-type="float" office:value="301848" table:style-name="ce6">
            <text:p>30184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51:2268</text:p>
          </table:table-cell>
          <table:covered-table-cell/>
          <table:table-cell office:value-type="float" office:value="199152.92" table:style-name="ce6">
            <text:p>199152,9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51:2269</text:p>
          </table:table-cell>
          <table:covered-table-cell/>
          <table:table-cell office:value-type="float" office:value="233756.2" table:style-name="ce6">
            <text:p>233756,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80026:554</text:p>
          </table:table-cell>
          <table:covered-table-cell/>
          <table:table-cell office:value-type="float" office:value="288983" table:style-name="ce6">
            <text:p>288983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26:555</text:p>
          </table:table-cell>
          <table:covered-table-cell/>
          <table:table-cell office:value-type="float" office:value="293232.75" table:style-name="ce6">
            <text:p>293232,7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027:3</text:p>
          </table:table-cell>
          <table:covered-table-cell/>
          <table:table-cell office:value-type="float" office:value="4273004.12" table:style-name="ce6">
            <text:p>4273004,1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027:5</text:p>
          </table:table-cell>
          <table:covered-table-cell/>
          <table:table-cell office:value-type="float" office:value="17175377.239999998" table:style-name="ce6">
            <text:p>17175377,2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088:1875</text:p>
          </table:table-cell>
          <table:covered-table-cell/>
          <table:table-cell office:value-type="float" office:value="799562.76" table:style-name="ce6">
            <text:p>799562,7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088:307</text:p>
          </table:table-cell>
          <table:covered-table-cell/>
          <table:table-cell office:value-type="float" office:value="404582.56" table:style-name="ce6">
            <text:p>404582,5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25:2022</text:p>
          </table:table-cell>
          <table:covered-table-cell/>
          <table:table-cell office:value-type="float" office:value="400518.54" table:style-name="ce6">
            <text:p>400518,5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25:2023</text:p>
          </table:table-cell>
          <table:covered-table-cell/>
          <table:table-cell office:value-type="float" office:value="416966.94" table:style-name="ce6">
            <text:p>416966,9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6467</text:p>
          </table:table-cell>
          <table:covered-table-cell/>
          <table:table-cell office:value-type="float" office:value="261292.94" table:style-name="ce6">
            <text:p>261292,9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3:6468</text:p>
          </table:table-cell>
          <table:covered-table-cell/>
          <table:table-cell office:value-type="float" office:value="165027.12" table:style-name="ce6">
            <text:p>165027,1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3071684.22" table:style-name="ce6">
            <text:p>183071684,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5:1367</text:p>
          </table:table-cell>
          <table:covered-table-cell/>
          <table:table-cell office:value-type="float" office:value="150886.39999999999" table:style-name="ce6">
            <text:p>150886,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9669024.859999999" table:style-name="ce6">
            <text:p>39669024,8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6:5767</text:p>
          </table:table-cell>
          <table:covered-table-cell/>
          <table:table-cell office:value-type="float" office:value="387688.86" table:style-name="ce6">
            <text:p>387688,8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7:4012</text:p>
          </table:table-cell>
          <table:covered-table-cell/>
          <table:table-cell office:value-type="float" office:value="305261.90999999997" table:style-name="ce6">
            <text:p>305261,9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6:000001:1103</text:p>
          </table:table-cell>
          <table:covered-table-cell/>
          <table:table-cell office:value-type="float" office:value="38618.25" table:style-name="ce6">
            <text:p>38618,2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8:040201:277</text:p>
          </table:table-cell>
          <table:covered-table-cell/>
          <table:table-cell office:value-type="float" office:value="915296.71" table:style-name="ce6">
            <text:p>915296,7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9:000035:106</text:p>
          </table:table-cell>
          <table:covered-table-cell/>
          <table:table-cell office:value-type="float" office:value="429717.36" table:style-name="ce7">
            <text:p>429717,3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7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2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2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2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2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2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2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2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2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2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2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2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2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2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2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2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2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202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20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2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2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2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2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3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6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2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2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3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70003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2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2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1202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5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504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800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4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4:09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4:09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10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15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0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12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19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0702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1502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1012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01012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5:0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07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702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06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06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606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6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606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6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60601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606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606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606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606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606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606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606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606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606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606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606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606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7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90201:129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160101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160101:4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80004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4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4001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5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09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40003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4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40003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4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4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4000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5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5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8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8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8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8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9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9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11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11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11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1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14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1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00000:57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4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2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2000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03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05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400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50020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7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7002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8007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5:0301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5:0301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5:0301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5:030106:5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5:0301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6:00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6:00001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6:0000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6:00002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6:00002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6:00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6:0000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6:00002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6:00002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6:00002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6:00002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6:00002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6:0000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6:00002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6:00002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6:00002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6:00002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6:00002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6:00002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6:00002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2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2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2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2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2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2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2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2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2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2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2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2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2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2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2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2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2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2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2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2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2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2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2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2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2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2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2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23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2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8:000000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8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8:01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8:01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8:02021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8:02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8:0203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8:0203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8:0203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8:0203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8:0203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8:0203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203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2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3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3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3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3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8:03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3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3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3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8:03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8:03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3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3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8:03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8:0301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8:0301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8:03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8:0302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8:0302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8:0302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8:0302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8:03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8:0302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8:0302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302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302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8:0302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8:04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4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401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401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4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4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401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401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401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40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4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401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401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401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401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4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401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4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4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5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5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5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5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5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5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5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5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8:05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8:05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8:05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8:0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8:05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8:05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8:0501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8:05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8:05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8:05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8:0503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8:0503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8:06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39:00004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297FC9DA38195DCAE2E3EC81031929667BA2098C7779FDD392C4827C7B6D0DAF1594C794A4F864377A3D59860C7CB3EF5A41FBB444BBC6A06395FA57C5C76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19:11Z</meta:creation-date>
    <dc:date>2021-09-14T12:50:37Z</dc:date>
  </office:meta>
</office:document-meta>
</file>