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76</text:p>
          </table:table-cell>
          <table:table-cell table:number-columns-repeated="4" table:style-name="ce2"/>
          <table:table-cell office:value-type="string" table:style-name="ce4">
            <text:p>1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8" table:style-name="ce7">
            <text:p>19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482</text:p>
          </table:table-cell>
          <table:covered-table-cell/>
          <table:table-cell office:value-type="float" office:value="101456.22" table:style-name="ce6">
            <text:p>101456,2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65</text:p>
          </table:table-cell>
          <table:covered-table-cell/>
          <table:table-cell office:value-type="float" office:value="31232" table:style-name="ce6">
            <text:p>3123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2186</text:p>
          </table:table-cell>
          <table:covered-table-cell/>
          <table:table-cell office:value-type="float" office:value="185046.08" table:style-name="ce6">
            <text:p>185046,0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7:4892</text:p>
          </table:table-cell>
          <table:covered-table-cell/>
          <table:table-cell office:value-type="float" office:value="79474.45" table:style-name="ce6">
            <text:p>79474,4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7:5519</text:p>
          </table:table-cell>
          <table:covered-table-cell/>
          <table:table-cell office:value-type="float" office:value="59390.82" table:style-name="ce6">
            <text:p>59390,8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852</text:p>
          </table:table-cell>
          <table:covered-table-cell/>
          <table:table-cell office:value-type="float" office:value="59614.8" table:style-name="ce6">
            <text:p>59614,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202:194</text:p>
          </table:table-cell>
          <table:covered-table-cell/>
          <table:table-cell office:value-type="float" office:value="17423922.829999998" table:style-name="ce6">
            <text:p>17423922,83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80004:1490</text:p>
          </table:table-cell>
          <table:covered-table-cell/>
          <table:table-cell office:value-type="float" office:value="66743" table:style-name="ce6">
            <text:p>66743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4:1492</text:p>
          </table:table-cell>
          <table:covered-table-cell/>
          <table:table-cell office:value-type="float" office:value="399594.34" table:style-name="ce6">
            <text:p>399594,3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30004:295</text:p>
          </table:table-cell>
          <table:covered-table-cell/>
          <table:table-cell office:value-type="float" office:value="223119.7" table:style-name="ce6">
            <text:p>223119,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30004:296</text:p>
          </table:table-cell>
          <table:covered-table-cell/>
          <table:table-cell office:value-type="float" office:value="17067.8" table:style-name="ce6">
            <text:p>17067,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30004:297</text:p>
          </table:table-cell>
          <table:covered-table-cell/>
          <table:table-cell office:value-type="float" office:value="25067.95" table:style-name="ce6">
            <text:p>25067,9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50006:825</text:p>
          </table:table-cell>
          <table:covered-table-cell/>
          <table:table-cell office:value-type="float" office:value="520168.47" table:style-name="ce6">
            <text:p>520168,4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80008:607</text:p>
          </table:table-cell>
          <table:covered-table-cell/>
          <table:table-cell office:value-type="float" office:value="211922.1" table:style-name="ce6">
            <text:p>211922,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4:110006:1043</text:p>
          </table:table-cell>
          <table:covered-table-cell/>
          <table:table-cell office:value-type="float" office:value="84903.32" table:style-name="ce6">
            <text:p>84903,3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00000:27</text:p>
          </table:table-cell>
          <table:covered-table-cell/>
          <table:table-cell office:value-type="float" office:value="78783836.760000005" table:style-name="ce6">
            <text:p>78783836,7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40208:365</text:p>
          </table:table-cell>
          <table:covered-table-cell/>
          <table:table-cell office:value-type="float" office:value="1764000" table:style-name="ce6">
            <text:p>176400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40208:366</text:p>
          </table:table-cell>
          <table:covered-table-cell/>
          <table:table-cell office:value-type="float" office:value="220500" table:style-name="ce6">
            <text:p>22050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040208:367</text:p>
          </table:table-cell>
          <table:covered-table-cell/>
          <table:table-cell office:value-type="float" office:value="441000" table:style-name="ce6">
            <text:p>44100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000000:38</text:p>
          </table:table-cell>
          <table:covered-table-cell/>
          <table:table-cell office:value-type="float" office:value="47027025.590000004" table:style-name="ce6">
            <text:p>47027025,5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130002:2425</text:p>
          </table:table-cell>
          <table:covered-table-cell/>
          <table:table-cell office:value-type="float" office:value="341380" table:style-name="ce6">
            <text:p>34138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80006:632</text:p>
          </table:table-cell>
          <table:covered-table-cell/>
          <table:table-cell office:value-type="float" office:value="91250" table:style-name="ce6">
            <text:p>9125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00000:1202</text:p>
          </table:table-cell>
          <table:covered-table-cell/>
          <table:table-cell office:value-type="float" office:value="728360" table:style-name="ce6">
            <text:p>72836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00000:1203</text:p>
          </table:table-cell>
          <table:covered-table-cell/>
          <table:table-cell office:value-type="float" office:value="728360" table:style-name="ce6">
            <text:p>72836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00000:1225</text:p>
          </table:table-cell>
          <table:covered-table-cell/>
          <table:table-cell office:value-type="float" office:value="841500" table:style-name="ce6">
            <text:p>84150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00000:1274</text:p>
          </table:table-cell>
          <table:covered-table-cell/>
          <table:table-cell office:value-type="float" office:value="728360" table:style-name="ce6">
            <text:p>72836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00000:1330</text:p>
          </table:table-cell>
          <table:covered-table-cell/>
          <table:table-cell office:value-type="float" office:value="738840" table:style-name="ce6">
            <text:p>73884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50005:1056</text:p>
          </table:table-cell>
          <table:covered-table-cell/>
          <table:table-cell office:value-type="float" office:value="162560" table:style-name="ce6">
            <text:p>16256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50005:1057</text:p>
          </table:table-cell>
          <table:covered-table-cell/>
          <table:table-cell office:value-type="float" office:value="669544" table:style-name="ce6">
            <text:p>66954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50005:699</text:p>
          </table:table-cell>
          <table:covered-table-cell/>
          <table:table-cell office:value-type="float" office:value="796068" table:style-name="ce6">
            <text:p>796068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50005:712</text:p>
          </table:table-cell>
          <table:covered-table-cell/>
          <table:table-cell office:value-type="float" office:value="16563459.939999999" table:style-name="ce6">
            <text:p>16563459,94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50005:730</text:p>
          </table:table-cell>
          <table:covered-table-cell/>
          <table:table-cell office:value-type="float" office:value="4552098.16" table:style-name="ce6">
            <text:p>4552098,1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50005:835</text:p>
          </table:table-cell>
          <table:covered-table-cell/>
          <table:table-cell office:value-type="float" office:value="2732730" table:style-name="ce6">
            <text:p>273273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90107:110</text:p>
          </table:table-cell>
          <table:covered-table-cell/>
          <table:table-cell office:value-type="float" office:value="33001301.699999999" table:style-name="ce6">
            <text:p>33001301,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100106:1260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100106:1261</text:p>
          </table:table-cell>
          <table:covered-table-cell/>
          <table:table-cell office:value-type="float" office:value="125180" table:style-name="ce6">
            <text:p>12518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100106:1267</text:p>
          </table:table-cell>
          <table:covered-table-cell/>
          <table:table-cell office:value-type="float" office:value="727348.05" table:style-name="ce6">
            <text:p>727348,0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100106:1270</text:p>
          </table:table-cell>
          <table:covered-table-cell/>
          <table:table-cell office:value-type="float" office:value="113800" table:style-name="ce6">
            <text:p>11380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100106:1271</text:p>
          </table:table-cell>
          <table:covered-table-cell/>
          <table:table-cell office:value-type="float" office:value="113800" table:style-name="ce6">
            <text:p>11380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100106:818</text:p>
          </table:table-cell>
          <table:covered-table-cell/>
          <table:table-cell office:value-type="float" office:value="6933501.75" table:style-name="ce6">
            <text:p>6933501,75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0:110106:557</text:p>
          </table:table-cell>
          <table:covered-table-cell/>
          <table:table-cell office:value-type="float" office:value="685000" table:style-name="ce6">
            <text:p>68500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0:110202:419</text:p>
          </table:table-cell>
          <table:covered-table-cell/>
          <table:table-cell office:value-type="float" office:value="1089000" table:style-name="ce6">
            <text:p>108900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1:100006:530</text:p>
          </table:table-cell>
          <table:covered-table-cell/>
          <table:table-cell office:value-type="float" office:value="667527.69999999995" table:style-name="ce6">
            <text:p>667527,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000000:145</text:p>
          </table:table-cell>
          <table:covered-table-cell/>
          <table:table-cell office:value-type="float" office:value="166954285.25999999" table:style-name="ce6">
            <text:p>166954285,3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2:030002:1178</text:p>
          </table:table-cell>
          <table:covered-table-cell/>
          <table:table-cell office:value-type="float" office:value="945808.87" table:style-name="ce6">
            <text:p>945808,87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4:120100:271</text:p>
          </table:table-cell>
          <table:covered-table-cell/>
          <table:table-cell office:value-type="float" office:value="56600" table:style-name="ce6">
            <text:p>5660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4:120400:136</text:p>
          </table:table-cell>
          <table:covered-table-cell/>
          <table:table-cell office:value-type="float" office:value="48600" table:style-name="ce6">
            <text:p>4860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4:150400:48</text:p>
          </table:table-cell>
          <table:covered-table-cell/>
          <table:table-cell office:value-type="float" office:value="72044.789999999994" table:style-name="ce6">
            <text:p>72044,79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43601:258</text:p>
          </table:table-cell>
          <table:covered-table-cell/>
          <table:table-cell office:value-type="float" office:value="79289.009999999995" table:style-name="ce6">
            <text:p>79289,01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60701:91</text:p>
          </table:table-cell>
          <table:covered-table-cell/>
          <table:table-cell office:value-type="float" office:value="273990.92" table:style-name="ce6">
            <text:p>273990,92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61201:342</text:p>
          </table:table-cell>
          <table:covered-table-cell/>
          <table:table-cell office:value-type="float" office:value="157046" table:style-name="ce6">
            <text:p>15704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30004:83</text:p>
          </table:table-cell>
          <table:covered-table-cell/>
          <table:table-cell office:value-type="float" office:value="302006" table:style-name="ce6">
            <text:p>302006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9:140013:314</text:p>
          </table:table-cell>
          <table:covered-table-cell/>
          <table:table-cell office:value-type="float" office:value="192660" table:style-name="ce6">
            <text:p>19266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0:020003:44</text:p>
          </table:table-cell>
          <table:covered-table-cell/>
          <table:table-cell office:value-type="float" office:value="807640" table:style-name="ce6">
            <text:p>80764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4:30:020004:31</text:p>
          </table:table-cell>
          <table:covered-table-cell/>
          <table:table-cell office:value-type="float" office:value="939560" table:style-name="ce7">
            <text:p>939560</text:p>
          </table:table-cell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7">
            <text:p>09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4:30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5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80004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9:1204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9:1204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0:05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0:05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1:03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3:1000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3:10000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100006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10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11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11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1100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11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1100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110002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110002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110002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110002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140003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4:1300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5:02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5:02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5:02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5:02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5:02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5:02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5:0201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5:0201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5:0201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5:0201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0:000000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0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0:000000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0:000000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0:000000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0:000000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0:000000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0:000000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0:000000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0:000000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0:000000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0:000000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0:000000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0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0:000000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0:000000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0:000000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0:000000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0:000000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0:000000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000000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000000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000000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000000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0:000000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000000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000000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000000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0:000000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000000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000000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0:000000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0:000000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0:000000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0:000000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0:000000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0:000000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0:000000:2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0:000000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0:000000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0:000000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0:000000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0:000000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0:000000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0:000000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0:000000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0:000000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0:00000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00000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00000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0:000000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000000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000000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000000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05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050005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050005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0:050005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0:050005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0:050005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0:050005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0:05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0:05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0:05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0:05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0:05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0:05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0:05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0:05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0:05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0:05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0:05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0:05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0:05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0:05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0:05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0:05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0:05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0:05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0:05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0:05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0:05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0:05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0:05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0:05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0:0500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0:05000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0:05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0:05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0:05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0:05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0:05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0:05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0:05000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0:0500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0:05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0:05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0:05000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0:05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0:05000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0:05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0:05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0:050005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0:05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0:0500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0:05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0:05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0:05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0:05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0:050005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0:0500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0:05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0:050005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0:05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0:05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0:05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0:05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0:050005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0:05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0:05000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0:05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0:050005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0:0500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0:05000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0:05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0:05000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0:05000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0:05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0:05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0:05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0:050005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0:0500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0:05000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0:05000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0:05000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0:05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0:05000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0:05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0:050005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0:050005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0:0500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0:050005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0:05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0:05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0:05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0:05000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0:050005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0:05000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0:050005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0:05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0:05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0:050005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0:050005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0:05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0:050005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0:050005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0:050005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0:050005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0:05000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0:050005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0:050005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0:050005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0:050005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0:05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0:050005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0:05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0:05000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0:050005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0:050005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0:050005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0:050005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0:050005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0:050005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0:050005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0:050005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0:050005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0:050005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0:050005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0:050005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0:050005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0:050005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0:05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0:050005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0:050005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0:050005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0:05000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0:050005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0:050005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0:05000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0:050005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0:050005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0:050005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0:050005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0:050005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0:050005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0:050005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0:050005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0:050005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0:050005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0:050005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0:050005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0:050005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0:050005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0:050005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0:050005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0:050005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0:050005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0:050005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0:050005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0:050005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0:050005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0:050005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0:050005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0:050005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0:050005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0:050005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0:050005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0:050005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0:050005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0:050005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0:050005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0:050005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0:050005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0:0602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0:070005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0:090107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0:090107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0:090107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0:09010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0:090107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0:090107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0:090107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0:090107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0:090107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0:090107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0:090107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0:090107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0:090107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0:090107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0:090107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0:090107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0:090107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0:090107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0:090107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0:090107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0:090107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0:090107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0:090107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0:090107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0:090107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0:090107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0:090107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0:090107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0:090107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0:090107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0:090107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0:090107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0:090107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0:090107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0:090107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0:090107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0:090107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0:090107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0:090107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0:090107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0:090107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0:090107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0:090107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0:090107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0:090107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0:090107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0:090107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0:090107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0:090107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0:090107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0:090107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0:090107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0:090107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0:090107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0:090107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0:090107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0:090107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0:090107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0:090107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0:090107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0:090107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0:090107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0:090107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090107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0:090107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0:090107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0:090107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0:090107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0:090107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0:090107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0:090107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0:090107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0:090107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0:0901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0:0901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0:0901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0:0901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0:0901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0:0901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0:0901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0:0901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0:09010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0:0901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0:0901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0:0901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0:0901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0:0901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0:0901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0:0901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0:0901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0:0901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0:0901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0:0901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0:0901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0:0901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0:0901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0:0901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0:0901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0:0901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0:0901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0:0901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0:0901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0:0901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0:0901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0:0901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0:0901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0:0901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0:0901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0:0901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0:0901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0:0901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0:0901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0:0901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0:0901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0:09010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0:0901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0:0901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0:0901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0:090107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0:090107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0:09010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0:09010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0:0901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0:0901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0:0901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0:09010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0:09010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0:0901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0:0901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0:09010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0:0901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0:0901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0:0901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0:090107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0:090107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0:0901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0:0901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0:090107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0:090107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0:09010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0:09010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0:09010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0:0901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0:09010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0:09010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0:09010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0:090107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0:090107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0:090107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0:0901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0:090107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0:090107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0:090107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0:090107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0:090107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0:090107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0:090107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0:09010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0:0901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0:090107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0:090107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0:0901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0:0901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0:0901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0:09010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0:090107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0:090107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0:090107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0:0901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0:090107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0:090107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0:0901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0:090107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0:090107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0:0901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0:0901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0:090107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0:090107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0:090107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0:090107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0:090107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0:090107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0:0901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0:090107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0:090107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0:090107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0:090107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0:0901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0:090107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0:090107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0:090107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0:090107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0:090107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0:0901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0:090107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0:090107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0:090107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0:0901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0:0901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0:090107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0:090107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0:0901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0:090107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0:090107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0:09010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0:0901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0:09010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0:09010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0:09010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0:090107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0:090107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0:0901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0:090107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0:090107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0:09010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0:090107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0:090107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0:090107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0:090107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0:0901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0:090107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0:09010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0:090107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0:09010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0:090107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0:0901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0:090107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0:090107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0:0901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0:090107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0:090107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0:090107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0:090107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0:09010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0:0901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0:090107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0:090107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0:090107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0:090107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0:0901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0:090107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0:090107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0:0901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0:09010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0:090107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0:090107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0:090107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0:090107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0:090107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0:090107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0:090107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0:0901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0:090107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0:090107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0:0901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0:090107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0:090107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0:090107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0:090107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0:0901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0:090107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0:090107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0:090107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0:090107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0:090107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0:090107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0:090107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0:090107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0:090107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0:090107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0:090107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0:090107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0:090107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0:090107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0:090107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0:090107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0:090107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0:090107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0:090107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0:090107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0:090107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0:090107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0:090107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0:090107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0:0901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0:09010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0:090107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0:090107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0:090107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0:090107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0:090107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0:090107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0:090107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0:090107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0:090107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0:090107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0:090107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0:09010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0:090107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0:09010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0:090107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0:090107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0:090107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0:090107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0:090107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0:090107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0:090107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0:09010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0:090107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0:090107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0:09010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0:090107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0:090107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0:090107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0:090107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0:090107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0:090107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0:090107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0:090107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0:090107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0:090107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0:090107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0:090107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0:090107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0:090107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0:090107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0:090107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0:090107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0:090107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0:090107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0:090107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0:090107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0:090107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0:090107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0:090107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0:090107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0:090107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0:090107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0:090107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0:090107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0:090107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0:090107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0:090107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0:090107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0:090107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0:090107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0:090107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0:090107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0:090107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0:090107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0:090107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0:090107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0:090107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0:090107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0:090107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0:090107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0:090107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0:090107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0:090107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0:090107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0:090107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0:090107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0:090107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0:090107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0:090107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0:090107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0:090107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0:090107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0:090107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0:090107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0:090107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0:090107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0:090107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0:090107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0:090107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0:090107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0:090107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0:090107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0:090107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0:090107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0:090107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0:090107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0:090107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0:090107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0:090107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0:090107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0:090107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0:090107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0:090107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0:090107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0:090107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0:090107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0:090107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0:090107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0:090107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0:090107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0:090107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0:090107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0:090107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0:090107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0:090107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0:090107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0:090107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0:090107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0:090107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0:090107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0:090107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0:090107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0:090107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0:090107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0:090107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0:090107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0:090107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0:090107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0:090107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0:090107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0:090107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0:090107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0:090107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0:090107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0:090107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0:090107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0:090107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0:090107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0:090107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0:090107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0:090107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0:090107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0:090107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0:090107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0:090107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0:090107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0:090107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0:090107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0:090107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0:090107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0:090107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0:090107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0:090107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0:090107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0:090107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0:0901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0:0901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0:0901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0:0901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0:0901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0:0901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0:09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0:0901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0:0901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0:0901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0:0901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0:0901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0:0901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0:090107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0:090107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0:090107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0:090107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0:090107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0:090107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0:090107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0:090107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0:090107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0:090107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0:090107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0:090107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0:090107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0:090107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0:090107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0:090107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0:090107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0:090107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0:090107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0:090107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0:090107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0:090107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0:090107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0:090107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0:090107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0:090107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0:090107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0:090107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0:090107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0:090107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0:090107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0:09010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0:090107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0:0901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0:090107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0:090107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0:090107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0:090107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0:090107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0:090107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0:090107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0:090107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0:090107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0:090107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0:090107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0:090107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0:090107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0:090107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0:090107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0:090107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0:090107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0:090107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0:09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0:0902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0:0902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0:0902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0:0902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0:0902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0:0902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0:0902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0:0902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0:09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0:0902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0:09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0:0902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0:0902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0:0902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0:0902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0:0902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0:0902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0:0902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0:0902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0:0902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0:09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0:0902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0:0902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0:0902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0:0902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0:0902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0:0902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0:0902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0:0902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0:0902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0:0902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0:0902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0:0902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0:0902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0:0902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0:09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0:0902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0:0902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0:0902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0:0902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0:0902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0:0902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0:0902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0:0902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0:0902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0:0902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0:0902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0:0902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0:0902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0:0902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0:0902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0:0902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0:0902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0:09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0:09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0:090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0:0902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0:0902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0:0902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0:0902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0:0902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0:09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0:0902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0:0902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0:0902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0:0902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0:0902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0:0902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0:0902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0:0902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0:0902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0:0902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0:0902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0:0902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0:0902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0:0902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0:0902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0:0902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0:0902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0:0902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0:0902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0:0902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0:0902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0:09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0:0902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0:0902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0:0902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0:0902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0:0902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0:0902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0:0902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0:0902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0:0902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0:0902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0:0902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0:0902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0:0902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0:0902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0:0902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0:0902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0:0902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0:0902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0:0902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0:0902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0:0902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0:0902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0:0902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0:0902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0:0902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0:0902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0:0902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0:0902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0:0902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0:0902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0:0902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0:0902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0:0902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0:0902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0:0902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0:0902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0:0902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0:0902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0:0902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0:0902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0:0902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0:0902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0:0902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0:0902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0:0902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0:0902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0:0902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0:0902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0:0902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0:0902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0:0902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0:0902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0:0902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0:0902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0:0902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0:0902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0:0902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0:0902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0:090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0:0902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0:0902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0:0902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0:0902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0:0902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0:09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0:09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0:09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0:0902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0:09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0:0902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0:0902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0:0902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0:09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0:0902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0:09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0:090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0:09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0:0902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0:0902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0:0902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0:0902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0:0902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0:0902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0:0902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0:0902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0:0902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0:0902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0:0902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0:090202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0:0902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0:0902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0:09020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0:0902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0:0902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0:0902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0:09020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0:090202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0:09020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0:09020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0:0902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0:09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0:09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0:09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0:0902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0:0902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0:0902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0:0902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0:0902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0:09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0:09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0:09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0:0902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0:0902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0:0902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0:0902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0:09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0:0902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0:0902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0:0902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0:0902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0:0902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0:09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0:0902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0:0902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0:0902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0:09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0:0902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0:1001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0:10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0:1001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0:100106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0:100106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0:100106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0:100106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0:100106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0:100106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0:100106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0:100106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0:100106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0:100106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0:1001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0:100106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0:100106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0:100106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0:100106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0:100106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0:100106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0:100106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0:100106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0:100106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0:1001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0:1001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0:1001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0:1001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0:1001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0:1001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0:1001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0:1001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0:1001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0:1001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0:1001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0:1001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0:1001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0:100106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0:100106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0:100106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0:100106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0:100106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0:100106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0:100106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0:100106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0:1001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0:100106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0:100106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0:100106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0:100106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0:100106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0:100106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0:100106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0:100106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0:100106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0:100106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0:1001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0:100106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0:100106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0:100106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0:100106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0:100106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0:100106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0:100106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0:100106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0:100106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0:100106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0:1001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0:100106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0:100106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0:100106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0:100106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0:100106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0:100106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0:100106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0:100106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0:100106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0:100106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0:1001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0:1001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0:100106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0:100106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0:100106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0:100106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0:100106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0:100106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0:100106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0:100106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0:100106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0:10010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0:10010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0:100106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0:100106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0:100106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0:100106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0:100106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0:100106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0:100106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0:10010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0:1001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0:100106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0:10010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0:100106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0:100106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0:100106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0:100106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0:100106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0:10010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0:100106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0:100106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0:100106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0:100106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0:100106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0:100106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0:100106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0:100106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0:1001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0:100106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0:100106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0:1001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0:100106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0:100106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0:100106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0:100106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0:100106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0:100106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0:100106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0:100106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0:100106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0:100106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0:1001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0:100106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0:100106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0:100106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0:100106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0:100106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0:100106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0:100106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0:100106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0:100106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0:100106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0:1001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0:100106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0:100106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0:100106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0:100106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0:100106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0:100106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0:100106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0:100106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0:100106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0:100106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0:1001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0:100106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0:100106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0:100106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0:100106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0:100106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0:100106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0:100106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0:100106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0:100106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0:100106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0:1001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0:1001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0:1001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0:1001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0:1001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0:1001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0:1001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0:10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0:1001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0:10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0:1001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0:1001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0:1001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0:1001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0:1001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0:1001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0:1001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0:1001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0:1001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0:1001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0:1001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0:1001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0:10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0:10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0:1001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0:1001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0:1001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0:1001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0:1001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0:1001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0:1001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0:1001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0:10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0:1001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0:1001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0:10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0:1001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0:1001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0:1001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0:1001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0:1001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0:1001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0:1001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0:10010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0:1001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0:1001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0:1001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0:1001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0:1001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0:10010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0:1001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0:1001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0:1001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0:1001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0:1001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0:1001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0:10010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0:10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0:1001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0:1001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0:1001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0:10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0:100106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0:10010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0:1001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0:10010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0:1001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0:1001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0:1001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0:1001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0:10010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0:10010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0:1001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0:1001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0:1001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0:1001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0:1001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0:1001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0:1001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0:1001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0:1001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0:1001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0:1001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0:1001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0:1001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0:1001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0:1001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0:1001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0:1001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0:1001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0:1001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0:100106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0:100106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0:1001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0:1001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0:1001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0:100106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0:1001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0:1001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0:1001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0:1001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0:1001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0:1001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0:10010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0:10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0:1001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0:10010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0:1001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0:1001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0:1001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0:1001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0:1001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0:1001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0:1001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0:1001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0:100106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0:1001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0:1001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0:1001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0:1001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0:10010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0:10010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0:10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0:100106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0:1001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0:1001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0:1001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0:1001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0:1001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0:1001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0:1001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0:1001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0:1001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0:100106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0:100106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0:1001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0:100106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0:1001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0:100106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0:10010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0:100106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0:1001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0:10010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0:1001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0:10010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0:10010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0:100106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0:100106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0:100106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0:100106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0:100106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0:100106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0:1001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0:10010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0:10010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0:100106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0:100106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0:100106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0:1001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0:1001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0:100106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0:100106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0:10010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0:100106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0:1001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0:100106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0:100106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0:100106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0:100106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0:100106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0:10010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0:1001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0:1001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0:100106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0:1001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0:1001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0:1001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0:100106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0:100106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0:10010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0:100106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0:100106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0:1001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0:100106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0:100106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0:1001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0:100106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0:100106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0:100106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0:100106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0:1001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0:10010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0:100106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0:100106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0:10010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0:1001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0:100106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0:100106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0:10010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0:100106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0:100106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0:100106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0:10010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0:100106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0:100106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0:100106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0:100106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0:10010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0:10010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0:100106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0:10010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0:100106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0:100106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0:100106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0:10010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0:10010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0:100106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0:1001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0:10010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0:10010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0:100106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0:100106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0:10010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0:10010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0:1001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0:1001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0:1001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0:1001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0:10010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0:1001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0:10010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0:100106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0:100106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0:1001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0:1001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0:1001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0:100106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0:100106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0:1001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0:1001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0:100106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0:100106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0:100106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0:1001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0:1001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0:100106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0:100106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0:100106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0:1001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0:100106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0:100106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0:100106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0:100106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0:100106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0:100106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0:100106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0:100106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0:100106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0:1001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0:100106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0:10010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0:100106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0:100106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0:100106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0:100106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0:100106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0:10010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0:100106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0:100106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0:1001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0:100106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0:100106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0:100106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0:100106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0:100106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0:100106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0:100106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0:100106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0:100106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0:1001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0:100106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0:100106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0:10010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0:100106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0:10010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0:100106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0:100106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0:100106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0:100106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0:1001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0:100106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0:10010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0:100106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0:100106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0:100106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0:10010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0:100106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0:100106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0:100106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0:1001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0:100106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0:100106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0:100106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0:100106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0:100106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0:100106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0:10010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0:100106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0:100106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0:100106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0:100106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0:100106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0:100106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0:100106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0:100106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0:1001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0:100106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0:100106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0:1001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0:100106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0:10010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0:100106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0:100106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0:100106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0:1001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0:100106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0:100106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0:100106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0:100106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0:10010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0:10010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0:10010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0:1001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0:10010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0:10010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0:100106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0:10010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0:100106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0:100106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0:100106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0:100106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0:100106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0:100106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0:10010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0:100106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0:100106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0:100106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0:100106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0:100106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0:100106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0:100106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0:100106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0:1001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0:100106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0:100106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0:100106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0:100106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0:100106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0:100106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0:100106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0:100106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0:100106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0:100106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0:1001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0:100106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0:1001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0:100106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0:100106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0:100106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0:100106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0:100106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0:100106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0:100106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0:100106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0:100106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0:100106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0:10010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0:100106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0:100106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0:100106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0:100106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0:100106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0:100106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0:100106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0:100106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0:100106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0:100106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0:10010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0:100106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0:100106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0:100106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0:100106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0:100106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0:100106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0:100106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0:100106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0:100106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0:100106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0:100106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0:100106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0:100106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0:100106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0:10010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0:100106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0:100106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0:100106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0:100106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0:100106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0:100106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0:100106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0:100106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0:100106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0:100106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0:100106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0:100106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0:100106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0:100106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0:100106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0:100106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0:100106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0:100106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0:100106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0:100106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0:100106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0:100106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0:100106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0:100106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0:100106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0:100106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0:100106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0:100106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0:100106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0:100106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0:100106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0:100106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0:100106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0:100106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0:100106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0:100106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0:100106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0:100106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0:100106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0:100106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0:100106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0:100106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0:1001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0:100106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0:100106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0:100106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0:100106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0:100106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0:100106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0:100106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0:100106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0:100106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0:100106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0:100106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0:100106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0:100106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0:100106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0:100106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0:100106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0:100106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0:100106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0:100106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0:100106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0:100106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0:100106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0:100106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0:100106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0:100106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0:100106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0:100106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0:100106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0:100106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0:100106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0:100106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0:100106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0:100106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0:100106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0:100106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0:100106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0:100106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0:100106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0:100106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0:100106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0:100106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0:100106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0:100106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0:100106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0:100106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0:1001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0:100106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0:100106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0:100106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0:100106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0:100106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0:100106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0:100106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0:100106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0:100106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0:100106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0:100106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0:100106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0:100106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0:100106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0:100106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0:100106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0:100106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0:100106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0:10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0:1002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0:1002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0:1002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0:1002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0:1002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0:1002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0:1002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0:1002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0:1002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0:1002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0:1002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0:1002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0:1002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0:1002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0:1002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0:10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0:1002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0:1002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0:1002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0:1002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0:1002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0:1002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0:10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0:10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0:1002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0:10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0:1101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0:1101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0:11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0:1101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0:1101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0:1101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0:1101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0:1101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0:1101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0:1101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0:1101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0:1101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0:1101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0:1101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0:1101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0:1101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0:1101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0:1101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0:11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0:11010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0:1101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0:1101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0:1101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0:11010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0:1101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0:1101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0:11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0:1101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0:1101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0:1101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0:1101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0:1101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0:1101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0:1101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0:11010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0:11010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0:11010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0:1101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0:1101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0:11010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0:11010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0:1101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0:1101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0:11010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0:11010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0:11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0:1101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0:1101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0:11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0:1101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0:1101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0:1101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0:1101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0:1101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0:1101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0:1101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0:110106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0:1101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0:11010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0:11010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0:1101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0:1101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0:1101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0:1101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0:1101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0:1101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0:1101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0:1101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0:1101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0:1101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0:1101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0:1101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0:110106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0:1101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0:11010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0:1101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0:1101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0:11010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0:11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0:110106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0:1101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0:1101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0:1101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0:110106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0:11010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0:11010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0:110106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0:110106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0:110106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0:1101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0:11010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0:1101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0:110106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0:110106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0:110106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0:110106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0:11010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0:1101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0:110106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0:110106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0:1101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0:1101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0:110106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0:1101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0:1101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0:1101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0:11010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0:110106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0:110106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0:11010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0:110106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0:110106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0:11010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0:110106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0:11010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0:110106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0:110106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0:110106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0:11010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0:1101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0:11010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0:11010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0:110106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0:1101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0:110106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0:110106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0:11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0:11010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0:11010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0:1101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0:1101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0:110106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0:110106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0:11010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0:1101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0:110106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0:11010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0:110106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0:110106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0:110106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0:110106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0:110106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0:110106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0:1101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0:110106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0:1101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0:110106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0:110106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0:110106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0:1101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0:110106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0:1101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0:1101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0:11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0:1101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0:1101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0:1101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0:1101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0:1101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0:1102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0:1102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0:1102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0:1102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0:1102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0:1102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0:1102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0:1102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0:1102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0:1102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0:1102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0:1102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0:1102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0:1102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0:1102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0:1102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0:1102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0:1102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0:11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0:1102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0:1102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0:1102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0:1102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0:1102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0:1102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0:1102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0:1102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0:1102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0:1102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0:1102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0:1102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0:1102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0:1102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0:1102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0:1102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0:1102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0:1102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0:1102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0:1102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0:1102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0:1102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0:1102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0:1102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0:1102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0:11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0:1102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0:11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0:1102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0:1102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0:1102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0:1102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0:1102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0:1102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0:110202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0:1102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0:1102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0:1102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0:1102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0:1102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0:1102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0:11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0:1102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0:11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0:1102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0:1102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0:1102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0:1102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0:11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6:0101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6:0102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7:110005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8:03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1">
            <text:p>1908</text:p>
          </table:table-cell>
          <table:table-cell office:value-type="string" table:number-columns-spanned="3" table:number-rows-spanned="1" table:style-name="ce18">
            <text:p>34:28:110023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B2D2AAE5EB8EB88C0CAFA29BD027EE3368D23BF78B18EEAB0F8435B4E9C23C1530DA3BBEFFED15BC159411D71193EFA6809A2EEFA7836A931F4B60B8BEF7A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14T12:24:46Z</meta:creation-date>
    <dc:date>2021-09-14T12:57:20Z</dc:date>
  </office:meta>
</office:document-meta>
</file>