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7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50003:1543</text:p>
          </table:table-cell>
          <table:covered-table-cell/>
          <table:table-cell office:value-type="float" office:value="210665.29" table:style-name="ce6">
            <text:p>210665,2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4:505</text:p>
          </table:table-cell>
          <table:covered-table-cell/>
          <table:table-cell office:value-type="float" office:value="256178.14" table:style-name="ce6">
            <text:p>256178,1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5:172</text:p>
          </table:table-cell>
          <table:covered-table-cell/>
          <table:table-cell office:value-type="float" office:value="557570.97" table:style-name="ce6">
            <text:p>557570,9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5:48</text:p>
          </table:table-cell>
          <table:covered-table-cell/>
          <table:table-cell office:value-type="float" office:value="577463.92000000004" table:style-name="ce6">
            <text:p>577463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3:620</text:p>
          </table:table-cell>
          <table:covered-table-cell/>
          <table:table-cell office:value-type="float" office:value="410091.24" table:style-name="ce6">
            <text:p>410091,2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6:53</text:p>
          </table:table-cell>
          <table:covered-table-cell/>
          <table:table-cell office:value-type="float" office:value="2770904.26" table:style-name="ce6">
            <text:p>2770904,2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6015</text:p>
          </table:table-cell>
          <table:covered-table-cell/>
          <table:table-cell office:value-type="float" office:value="49414.75" table:style-name="ce6">
            <text:p>49414,7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3:7754</text:p>
          </table:table-cell>
          <table:covered-table-cell/>
          <table:table-cell office:value-type="float" office:value="7657.65" table:style-name="ce6">
            <text:p>7657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80005:2</text:p>
          </table:table-cell>
          <table:covered-table-cell/>
          <table:table-cell office:value-type="float" office:value="88116" table:style-name="ce6">
            <text:p>8811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30001:272</text:p>
          </table:table-cell>
          <table:covered-table-cell/>
          <table:table-cell office:value-type="float" office:value="382934.34" table:style-name="ce6">
            <text:p>382934,3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10:726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10103:314</text:p>
          </table:table-cell>
          <table:covered-table-cell/>
          <table:table-cell office:value-type="float" office:value="147540.15" table:style-name="ce6">
            <text:p>147540,1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20102:969</text:p>
          </table:table-cell>
          <table:covered-table-cell/>
          <table:table-cell office:value-type="float" office:value="342368.61" table:style-name="ce6">
            <text:p>342368,6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202:13522</text:p>
          </table:table-cell>
          <table:covered-table-cell/>
          <table:table-cell office:value-type="float" office:value="351972.76" table:style-name="ce6">
            <text:p>351972,7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523</text:p>
          </table:table-cell>
          <table:covered-table-cell/>
          <table:table-cell office:value-type="float" office:value="116879" table:style-name="ce6">
            <text:p>11687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13:559</text:p>
          </table:table-cell>
          <table:covered-table-cell/>
          <table:table-cell office:value-type="float" office:value="311181.59999999998" table:style-name="ce6">
            <text:p>311181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00000:1841</text:p>
          </table:table-cell>
          <table:covered-table-cell/>
          <table:table-cell office:value-type="float" office:value="11308.08" table:style-name="ce6">
            <text:p>11308,0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1:221</text:p>
          </table:table-cell>
          <table:covered-table-cell/>
          <table:table-cell office:value-type="float" office:value="441930.06" table:style-name="ce6">
            <text:p>441930,0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20:531</text:p>
          </table:table-cell>
          <table:covered-table-cell/>
          <table:table-cell office:value-type="float" office:value="404136.54" table:style-name="ce6">
            <text:p>404136,5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90004:1540</text:p>
          </table:table-cell>
          <table:covered-table-cell/>
          <table:table-cell office:value-type="float" office:value="304352.09999999998" table:style-name="ce6">
            <text:p>304352,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50001:821</text:p>
          </table:table-cell>
          <table:covered-table-cell/>
          <table:table-cell office:value-type="float" office:value="153759.21" table:style-name="ce6">
            <text:p>153759,2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404:1399</text:p>
          </table:table-cell>
          <table:covered-table-cell/>
          <table:table-cell office:value-type="float" office:value="16988.61" table:style-name="ce6">
            <text:p>16988,6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404:915</text:p>
          </table:table-cell>
          <table:covered-table-cell/>
          <table:table-cell office:value-type="float" office:value="4996.6499999999996" table:style-name="ce6">
            <text:p>4996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00000:2161</text:p>
          </table:table-cell>
          <table:covered-table-cell/>
          <table:table-cell office:value-type="float" office:value="726970" table:style-name="ce6">
            <text:p>72697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101:509</text:p>
          </table:table-cell>
          <table:covered-table-cell/>
          <table:table-cell office:value-type="float" office:value="331380" table:style-name="ce6">
            <text:p>33138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020</text:p>
          </table:table-cell>
          <table:covered-table-cell/>
          <table:table-cell office:value-type="float" office:value="62080.9" table:style-name="ce6">
            <text:p>62080,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110201:539</text:p>
          </table:table-cell>
          <table:covered-table-cell/>
          <table:table-cell office:value-type="float" office:value="136100" table:style-name="ce6">
            <text:p>1361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0702:511</text:p>
          </table:table-cell>
          <table:covered-table-cell/>
          <table:table-cell office:value-type="float" office:value="184990.06" table:style-name="ce6">
            <text:p>184990,0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70101:2428</text:p>
          </table:table-cell>
          <table:covered-table-cell/>
          <table:table-cell office:value-type="float" office:value="1246545.28" table:style-name="ce6">
            <text:p>1246545,2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2:1106</text:p>
          </table:table-cell>
          <table:covered-table-cell/>
          <table:table-cell office:value-type="float" office:value="6680.58" table:style-name="ce6">
            <text:p>6680,5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09:356</text:p>
          </table:table-cell>
          <table:covered-table-cell/>
          <table:table-cell office:value-type="float" office:value="539880.25" table:style-name="ce6">
            <text:p>539880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8:7006</text:p>
          </table:table-cell>
          <table:covered-table-cell/>
          <table:table-cell office:value-type="float" office:value="412119.12" table:style-name="ce6">
            <text:p>412119,1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28:7007</text:p>
          </table:table-cell>
          <table:covered-table-cell/>
          <table:table-cell office:value-type="float" office:value="378808.74" table:style-name="ce6">
            <text:p>378808,7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28:7008</text:p>
          </table:table-cell>
          <table:covered-table-cell/>
          <table:table-cell office:value-type="float" office:value="313737.3" table:style-name="ce6">
            <text:p>313737,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1:2026</text:p>
          </table:table-cell>
          <table:covered-table-cell/>
          <table:table-cell office:value-type="float" office:value="211120" table:style-name="ce6">
            <text:p>21112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140005:299</text:p>
          </table:table-cell>
          <table:covered-table-cell/>
          <table:table-cell office:value-type="float" office:value="854.64" table:style-name="ce6">
            <text:p>854,6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3:010002:300</text:p>
          </table:table-cell>
          <table:covered-table-cell/>
          <table:table-cell office:value-type="float" office:value="347628.12" table:style-name="ce6">
            <text:p>347628,1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3:100001:97</text:p>
          </table:table-cell>
          <table:covered-table-cell/>
          <table:table-cell office:value-type="float" office:value="124243.9" table:style-name="ce6">
            <text:p>124243,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30022:8</text:p>
          </table:table-cell>
          <table:covered-table-cell/>
          <table:table-cell office:value-type="float" office:value="1526520.06" table:style-name="ce6">
            <text:p>1526520,0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036:6</text:p>
          </table:table-cell>
          <table:covered-table-cell/>
          <table:table-cell office:value-type="float" office:value="53762277.240000002" table:style-name="ce6">
            <text:p>53762277,2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30070:8218</text:p>
          </table:table-cell>
          <table:covered-table-cell/>
          <table:table-cell office:value-type="float" office:value="42226.81" table:style-name="ce6">
            <text:p>42226,8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30073:8</text:p>
          </table:table-cell>
          <table:covered-table-cell/>
          <table:table-cell office:value-type="float" office:value="13124168.720000001" table:style-name="ce6">
            <text:p>13124168,7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50003:903</text:p>
          </table:table-cell>
          <table:covered-table-cell/>
          <table:table-cell office:value-type="float" office:value="1246366.98" table:style-name="ce6">
            <text:p>1246366,9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50048:49</text:p>
          </table:table-cell>
          <table:covered-table-cell/>
          <table:table-cell office:value-type="float" office:value="659735.18000000005" table:style-name="ce6">
            <text:p>659735,1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50050:1131</text:p>
          </table:table-cell>
          <table:covered-table-cell/>
          <table:table-cell office:value-type="float" office:value="462479.22" table:style-name="ce6">
            <text:p>462479,2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52:1046</text:p>
          </table:table-cell>
          <table:covered-table-cell/>
          <table:table-cell office:value-type="float" office:value="532842.30000000005" table:style-name="ce6">
            <text:p>532842,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02:1169</text:p>
          </table:table-cell>
          <table:covered-table-cell/>
          <table:table-cell office:value-type="float" office:value="197413.7" table:style-name="ce6">
            <text:p>197413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03:101</text:p>
          </table:table-cell>
          <table:covered-table-cell/>
          <table:table-cell office:value-type="float" office:value="269116.11" table:style-name="ce6">
            <text:p>269116,1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04:4836</text:p>
          </table:table-cell>
          <table:covered-table-cell/>
          <table:table-cell office:value-type="float" office:value="493522.36" table:style-name="ce6">
            <text:p>493522,3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33:3</text:p>
          </table:table-cell>
          <table:covered-table-cell/>
          <table:table-cell office:value-type="float" office:value="1554048.09" table:style-name="ce6">
            <text:p>1554048,0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36:226</text:p>
          </table:table-cell>
          <table:covered-table-cell/>
          <table:table-cell office:value-type="float" office:value="649283.67000000004" table:style-name="ce6">
            <text:p>649283,6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66:70</text:p>
          </table:table-cell>
          <table:covered-table-cell/>
          <table:table-cell office:value-type="float" office:value="8541891.6799999997" table:style-name="ce6">
            <text:p>8541891,6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69:461</text:p>
          </table:table-cell>
          <table:covered-table-cell/>
          <table:table-cell office:value-type="float" office:value="734335" table:style-name="ce6">
            <text:p>73433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109:37</text:p>
          </table:table-cell>
          <table:covered-table-cell/>
          <table:table-cell office:value-type="float" office:value="425417.09" table:style-name="ce6">
            <text:p>425417,0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49:267</text:p>
          </table:table-cell>
          <table:covered-table-cell/>
          <table:table-cell office:value-type="float" office:value="99707.16" table:style-name="ce6">
            <text:p>99707,1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49:7</text:p>
          </table:table-cell>
          <table:covered-table-cell/>
          <table:table-cell office:value-type="float" office:value="7348238" table:style-name="ce6">
            <text:p>734823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10103:2</text:p>
          </table:table-cell>
          <table:covered-table-cell/>
          <table:table-cell office:value-type="float" office:value="5951756.7999999998" table:style-name="ce6">
            <text:p>5951756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10103:891</text:p>
          </table:table-cell>
          <table:covered-table-cell/>
          <table:table-cell office:value-type="float" office:value="14848" table:style-name="ce6">
            <text:p>1484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2:7955</text:p>
          </table:table-cell>
          <table:covered-table-cell/>
          <table:table-cell office:value-type="float" office:value="320543.21000000002" table:style-name="ce6">
            <text:p>320543,2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6:4161</text:p>
          </table:table-cell>
          <table:covered-table-cell/>
          <table:table-cell office:value-type="float" office:value="255007.79" table:style-name="ce6">
            <text:p>255007,7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6280597.48000002" table:style-name="ce6">
            <text:p>506280597,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7:5420</text:p>
          </table:table-cell>
          <table:covered-table-cell/>
          <table:table-cell office:value-type="float" office:value="377744.19" table:style-name="ce6">
            <text:p>377744,1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02:2510</text:p>
          </table:table-cell>
          <table:covered-table-cell/>
          <table:table-cell office:value-type="float" office:value="52321.5" table:style-name="ce6">
            <text:p>52321,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6:000002:263</text:p>
          </table:table-cell>
          <table:covered-table-cell/>
          <table:table-cell office:value-type="float" office:value="1899602.65" table:style-name="ce6">
            <text:p>1899602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8:010002:1281</text:p>
          </table:table-cell>
          <table:covered-table-cell/>
          <table:table-cell office:value-type="float" office:value="701596.8" table:style-name="ce6">
            <text:p>701596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8:010002:1282</text:p>
          </table:table-cell>
          <table:covered-table-cell/>
          <table:table-cell office:value-type="float" office:value="9100.7999999999993" table:style-name="ce6">
            <text:p>9100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8:010002:1283</text:p>
          </table:table-cell>
          <table:covered-table-cell/>
          <table:table-cell office:value-type="float" office:value="240975.14" table:style-name="ce6">
            <text:p>240975,1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8:030305:60</text:p>
          </table:table-cell>
          <table:covered-table-cell/>
          <table:table-cell office:value-type="float" office:value="33711.300000000003" table:style-name="ce6">
            <text:p>33711,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8:050205:28</text:p>
          </table:table-cell>
          <table:covered-table-cell/>
          <table:table-cell office:value-type="float" office:value="4738641.7300000004" table:style-name="ce6">
            <text:p>4738641,7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8:050205:31</text:p>
          </table:table-cell>
          <table:covered-table-cell/>
          <table:table-cell office:value-type="float" office:value="1788550.92" table:style-name="ce6">
            <text:p>1788550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8:050205:339</text:p>
          </table:table-cell>
          <table:covered-table-cell/>
          <table:table-cell office:value-type="float" office:value="473863.32" table:style-name="ce6">
            <text:p>473863,3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39:000013:379</text:p>
          </table:table-cell>
          <table:covered-table-cell/>
          <table:table-cell office:value-type="float" office:value="334026.23999999999" table:style-name="ce7">
            <text:p>334026,2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0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2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5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5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5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5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5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5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5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5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5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5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5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5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5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5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5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5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5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5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5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5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5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50005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8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8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900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9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90001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9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9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9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900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90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90001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900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9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9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9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9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9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9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9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9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9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9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9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9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9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9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9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9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9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9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9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9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9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9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900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1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1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1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1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00001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000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00001:30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00001:3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000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0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0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0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0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0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0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0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0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0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0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05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6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6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0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120003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4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6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7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8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8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8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80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8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8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8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803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8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8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803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5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5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5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5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1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1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20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20001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20001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6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130018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130018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13003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13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802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90001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02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0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03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7:0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070001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0000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0000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00000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00000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00000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00000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00000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5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5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5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5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5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5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50005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9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901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90107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90107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901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90107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90107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90107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90107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9010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90107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901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90107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90107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9010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90107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902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10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10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1001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10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100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1001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10010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1001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0:100106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0:10010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0:10010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0:100106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0:10010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0:1101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0:1101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2:06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2:0601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4:07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30601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61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1104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06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06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6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6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06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06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6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0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6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6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6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00028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2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0:06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20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3:0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3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3:08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3:08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3:08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3:09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10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10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11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1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3:11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3:11001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3:11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3:11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3:11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3:1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3:13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3:14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3:14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14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1000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20001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200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20009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2008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3003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30114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114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14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50020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50020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6002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3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6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101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20102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20106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1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1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105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1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115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11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11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15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115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115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115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115:4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30115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30115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30115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30115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30115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30115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30115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30115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3022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2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2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2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2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2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2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2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2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2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2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2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2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2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2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2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2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2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7:0101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7:01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7:0102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7:01033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7:01033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7:01033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7:0103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3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34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34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34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35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7:01035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7:01035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100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1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1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1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1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1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8:01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1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1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1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1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1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1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1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1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203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3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301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301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3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301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301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3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3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301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3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301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301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301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3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302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302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302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302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302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302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302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3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302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302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3021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302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302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302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302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4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5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5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5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8:05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8:05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5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8:05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8:05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8:0501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8:05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8:0501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8:0501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8:0501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8:0501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501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5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5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8:05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8:05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8:05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501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501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8:05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8:05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8:05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8:05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8:05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8:05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8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8:05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8:05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8:05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8:05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8:05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8:05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8:05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8:05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8:05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5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8:05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502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502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502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502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502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502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502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502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502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5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502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502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502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502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502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502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502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502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502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5020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502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502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502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502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502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502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502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502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5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502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502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502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50209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5020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502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5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5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502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502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503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5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503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503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6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8:0602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12A3760EBEBAACACF65EEF29D0E62EAA7B4E6907A7CDA5A39046A97DC9697DDFE0748CD245EAA763CB0C118744EA5B6F347AE518B2A72C48B21F0957FB3DF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22:58Z</meta:creation-date>
    <dc:date>2021-09-14T12:55:51Z</dc:date>
  </office:meta>
</office:document-meta>
</file>