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879</text:p>
          </table:table-cell>
          <table:table-cell table:number-columns-repeated="4" table:style-name="ce2"/>
          <table:table-cell office:value-type="string" table:style-name="ce4">
            <text:p>14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200006:2637</text:p>
          </table:table-cell>
          <table:covered-table-cell/>
          <table:table-cell office:value-type="float" office:value="94912.54" table:style-name="ce6">
            <text:p>94912,54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9:050815:597</text:p>
          </table:table-cell>
          <table:covered-table-cell/>
          <table:table-cell office:value-type="float" office:value="63014.49" table:style-name="ce6">
            <text:p>63014,49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18">
            <text:p>34:09:050815:598</text:p>
          </table:table-cell>
          <table:covered-table-cell/>
          <table:table-cell office:value-type="float" office:value="54830.79" table:style-name="ce7">
            <text:p>54830,79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7">
            <text:p>01.01.20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203B26CCCE612DDEFB5FB108C005FA8A975F177D03B500EDBB37D9F9AAD225528DC99C4E9316E2E171C39AE8321E2377A95CA38D610FC9BD95255F477693022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Марина А. Ратанова</meta:initial-creator>
    <dc:creator>Алексей А. Бакулин</dc:creator>
    <meta:creation-date>2021-09-14T12:27:45Z</meta:creation-date>
    <dc:date>2021-09-14T12:54:04Z</dc:date>
  </office:meta>
</office:document-meta>
</file>