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80</text:p>
          </table:table-cell>
          <table:table-cell table:number-columns-repeated="4" table:style-name="ce2"/>
          <table:table-cell office:value-type="string" table:style-name="ce4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2:2208</text:p>
          </table:table-cell>
          <table:covered-table-cell/>
          <table:table-cell office:value-type="float" office:value="122711.25" table:style-name="ce6">
            <text:p>122711,2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3343</text:p>
          </table:table-cell>
          <table:covered-table-cell/>
          <table:table-cell office:value-type="float" office:value="44016.5" table:style-name="ce6">
            <text:p>44016,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4:3478</text:p>
          </table:table-cell>
          <table:covered-table-cell/>
          <table:table-cell office:value-type="float" office:value="83056.22" table:style-name="ce6">
            <text:p>83056,2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2:2797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2:2882</text:p>
          </table:table-cell>
          <table:covered-table-cell/>
          <table:table-cell office:value-type="float" office:value="102556.68" table:style-name="ce6">
            <text:p>102556,6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2:2913</text:p>
          </table:table-cell>
          <table:covered-table-cell/>
          <table:table-cell office:value-type="float" office:value="103427.28" table:style-name="ce6">
            <text:p>103427,2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2:2918</text:p>
          </table:table-cell>
          <table:covered-table-cell/>
          <table:table-cell office:value-type="float" office:value="106735.56" table:style-name="ce6">
            <text:p>106735,5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2:2937</text:p>
          </table:table-cell>
          <table:covered-table-cell/>
          <table:table-cell office:value-type="float" office:value="101321" table:style-name="ce6">
            <text:p>10132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7:550</text:p>
          </table:table-cell>
          <table:covered-table-cell/>
          <table:table-cell office:value-type="float" office:value="125897.12" table:style-name="ce6">
            <text:p>125897,1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10001:902</text:p>
          </table:table-cell>
          <table:covered-table-cell/>
          <table:table-cell office:value-type="float" office:value="265288.88" table:style-name="ce6">
            <text:p>265288,8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10002:1766</text:p>
          </table:table-cell>
          <table:covered-table-cell/>
          <table:table-cell office:value-type="float" office:value="51935.6" table:style-name="ce6">
            <text:p>51935,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10002:1767</text:p>
          </table:table-cell>
          <table:covered-table-cell/>
          <table:table-cell office:value-type="float" office:value="46146.6" table:style-name="ce6">
            <text:p>46146,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10002:1769</text:p>
          </table:table-cell>
          <table:covered-table-cell/>
          <table:table-cell office:value-type="float" office:value="48462.2" table:style-name="ce6">
            <text:p>48462,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2:1786</text:p>
          </table:table-cell>
          <table:covered-table-cell/>
          <table:table-cell office:value-type="float" office:value="62355.8" table:style-name="ce6">
            <text:p>62355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10002:1787</text:p>
          </table:table-cell>
          <table:covered-table-cell/>
          <table:table-cell office:value-type="float" office:value="49620" table:style-name="ce6">
            <text:p>4962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10002:1788</text:p>
          </table:table-cell>
          <table:covered-table-cell/>
          <table:table-cell office:value-type="float" office:value="50909.65" table:style-name="ce6">
            <text:p>50909,6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10002:1791</text:p>
          </table:table-cell>
          <table:covered-table-cell/>
          <table:table-cell office:value-type="float" office:value="49123.8" table:style-name="ce6">
            <text:p>49123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10002:1792</text:p>
          </table:table-cell>
          <table:covered-table-cell/>
          <table:table-cell office:value-type="float" office:value="50281.599999999999" table:style-name="ce6">
            <text:p>50281,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10002:1796</text:p>
          </table:table-cell>
          <table:covered-table-cell/>
          <table:table-cell office:value-type="float" office:value="47139" table:style-name="ce6">
            <text:p>4713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210002:1798</text:p>
          </table:table-cell>
          <table:covered-table-cell/>
          <table:table-cell office:value-type="float" office:value="48296.800000000003" table:style-name="ce6">
            <text:p>48296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210003:1720</text:p>
          </table:table-cell>
          <table:covered-table-cell/>
          <table:table-cell office:value-type="float" office:value="69896.399999999994" table:style-name="ce6">
            <text:p>69896,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210003:1726</text:p>
          </table:table-cell>
          <table:covered-table-cell/>
          <table:table-cell office:value-type="float" office:value="72358.16" table:style-name="ce6">
            <text:p>72358,1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220002:774</text:p>
          </table:table-cell>
          <table:covered-table-cell/>
          <table:table-cell office:value-type="float" office:value="140452.6" table:style-name="ce6">
            <text:p>140452,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220005:5632</text:p>
          </table:table-cell>
          <table:covered-table-cell/>
          <table:table-cell office:value-type="float" office:value="55873.2" table:style-name="ce6">
            <text:p>55873,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220005:5704</text:p>
          </table:table-cell>
          <table:covered-table-cell/>
          <table:table-cell office:value-type="float" office:value="137746.79999999999" table:style-name="ce6">
            <text:p>137746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220005:5706</text:p>
          </table:table-cell>
          <table:covered-table-cell/>
          <table:table-cell office:value-type="float" office:value="57071.8" table:style-name="ce6">
            <text:p>57071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220006:1203</text:p>
          </table:table-cell>
          <table:covered-table-cell/>
          <table:table-cell office:value-type="float" office:value="65449.71" table:style-name="ce6">
            <text:p>65449,7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220006:2132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220006:5438</text:p>
          </table:table-cell>
          <table:covered-table-cell/>
          <table:table-cell office:value-type="float" office:value="50987.040000000001" table:style-name="ce6">
            <text:p>50987,0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220006:5448</text:p>
          </table:table-cell>
          <table:covered-table-cell/>
          <table:table-cell office:value-type="float" office:value="49107.71" table:style-name="ce6">
            <text:p>49107,7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3:220006:5483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3:220006:5802</text:p>
          </table:table-cell>
          <table:covered-table-cell/>
          <table:table-cell office:value-type="float" office:value="50823.62" table:style-name="ce6">
            <text:p>50823,6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3:220006:5806</text:p>
          </table:table-cell>
          <table:covered-table-cell/>
          <table:table-cell office:value-type="float" office:value="67737.59" table:style-name="ce6">
            <text:p>67737,5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3:220006:5807</text:p>
          </table:table-cell>
          <table:covered-table-cell/>
          <table:table-cell office:value-type="float" office:value="50088.23" table:style-name="ce6">
            <text:p>50088,2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3:220006:5851</text:p>
          </table:table-cell>
          <table:covered-table-cell/>
          <table:table-cell office:value-type="float" office:value="84978.4" table:style-name="ce6">
            <text:p>84978,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3:220006:5854</text:p>
          </table:table-cell>
          <table:covered-table-cell/>
          <table:table-cell office:value-type="float" office:value="49107.71" table:style-name="ce6">
            <text:p>49107,7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3:220006:5855</text:p>
          </table:table-cell>
          <table:covered-table-cell/>
          <table:table-cell office:value-type="float" office:value="58504.36" table:style-name="ce6">
            <text:p>58504,3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3:220006:5856</text:p>
          </table:table-cell>
          <table:covered-table-cell/>
          <table:table-cell office:value-type="float" office:value="49761.39" table:style-name="ce6">
            <text:p>49761,3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44301:1076</text:p>
          </table:table-cell>
          <table:covered-table-cell/>
          <table:table-cell office:value-type="float" office:value="495624.14" table:style-name="ce6">
            <text:p>495624,1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00000:57310</text:p>
          </table:table-cell>
          <table:covered-table-cell/>
          <table:table-cell office:value-type="float" office:value="1424370" table:style-name="ce6">
            <text:p>142437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00000:57311</text:p>
          </table:table-cell>
          <table:covered-table-cell/>
          <table:table-cell office:value-type="float" office:value="1043321.4" table:style-name="ce6">
            <text:p>1043321,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10001:356</text:p>
          </table:table-cell>
          <table:covered-table-cell/>
          <table:table-cell office:value-type="float" office:value="162853.20000000001" table:style-name="ce6">
            <text:p>162853,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02:189</text:p>
          </table:table-cell>
          <table:covered-table-cell/>
          <table:table-cell office:value-type="float" office:value="154155.89000000001" table:style-name="ce6">
            <text:p>154155,8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10002:2790</text:p>
          </table:table-cell>
          <table:covered-table-cell/>
          <table:table-cell office:value-type="float" office:value="174846" table:style-name="ce6">
            <text:p>17484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10002:2863</text:p>
          </table:table-cell>
          <table:covered-table-cell/>
          <table:table-cell office:value-type="float" office:value="98580.35" table:style-name="ce6">
            <text:p>98580,3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10002:830</text:p>
          </table:table-cell>
          <table:covered-table-cell/>
          <table:table-cell office:value-type="float" office:value="162606.78" table:style-name="ce6">
            <text:p>162606,7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08:1483</text:p>
          </table:table-cell>
          <table:covered-table-cell/>
          <table:table-cell office:value-type="float" office:value="229488.7" table:style-name="ce6">
            <text:p>229488,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08:1698</text:p>
          </table:table-cell>
          <table:covered-table-cell/>
          <table:table-cell office:value-type="float" office:value="325639.44" table:style-name="ce6">
            <text:p>325639,4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14:1311</text:p>
          </table:table-cell>
          <table:covered-table-cell/>
          <table:table-cell office:value-type="float" office:value="262173.15000000002" table:style-name="ce6">
            <text:p>262173,1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14:1333</text:p>
          </table:table-cell>
          <table:covered-table-cell/>
          <table:table-cell office:value-type="float" office:value="191160.45" table:style-name="ce6">
            <text:p>191160,4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10014:1336</text:p>
          </table:table-cell>
          <table:covered-table-cell/>
          <table:table-cell office:value-type="float" office:value="55145.2" table:style-name="ce6">
            <text:p>55145,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10014:1338</text:p>
          </table:table-cell>
          <table:covered-table-cell/>
          <table:table-cell office:value-type="float" office:value="184346.1" table:style-name="ce6">
            <text:p>184346,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10014:1341</text:p>
          </table:table-cell>
          <table:covered-table-cell/>
          <table:table-cell office:value-type="float" office:value="202637.25" table:style-name="ce6">
            <text:p>202637,2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18:1450</text:p>
          </table:table-cell>
          <table:covered-table-cell/>
          <table:table-cell office:value-type="float" office:value="284300.73" table:style-name="ce6">
            <text:p>284300,7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39:1116</text:p>
          </table:table-cell>
          <table:covered-table-cell/>
          <table:table-cell office:value-type="float" office:value="336704" table:style-name="ce6">
            <text:p>33670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01:4265</text:p>
          </table:table-cell>
          <table:covered-table-cell/>
          <table:table-cell office:value-type="float" office:value="135107.51999999999" table:style-name="ce6">
            <text:p>135107,5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01:4441</text:p>
          </table:table-cell>
          <table:covered-table-cell/>
          <table:table-cell office:value-type="float" office:value="106079.67999999999" table:style-name="ce6">
            <text:p>106079,6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20001:4444</text:p>
          </table:table-cell>
          <table:covered-table-cell/>
          <table:table-cell office:value-type="float" office:value="105225.92" table:style-name="ce6">
            <text:p>105225,9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20001:4465</text:p>
          </table:table-cell>
          <table:covered-table-cell/>
          <table:table-cell office:value-type="float" office:value="94340.479999999996" table:style-name="ce6">
            <text:p>94340,4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20001:4470</text:p>
          </table:table-cell>
          <table:covered-table-cell/>
          <table:table-cell office:value-type="float" office:value="99743.05" table:style-name="ce6">
            <text:p>99743,0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20009:300</text:p>
          </table:table-cell>
          <table:covered-table-cell/>
          <table:table-cell office:value-type="float" office:value="931083.66" table:style-name="ce6">
            <text:p>931083,6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20014:2184</text:p>
          </table:table-cell>
          <table:covered-table-cell/>
          <table:table-cell office:value-type="float" office:value="248383.2" table:style-name="ce6">
            <text:p>248383,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20014:2235</text:p>
          </table:table-cell>
          <table:covered-table-cell/>
          <table:table-cell office:value-type="float" office:value="326875.34000000003" table:style-name="ce6">
            <text:p>326875,3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20016:67</text:p>
          </table:table-cell>
          <table:covered-table-cell/>
          <table:table-cell office:value-type="float" office:value="472524.79999999999" table:style-name="ce6">
            <text:p>472524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20022:329</text:p>
          </table:table-cell>
          <table:covered-table-cell/>
          <table:table-cell office:value-type="float" office:value="495551.25" table:style-name="ce6">
            <text:p>495551,2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20031:347</text:p>
          </table:table-cell>
          <table:covered-table-cell/>
          <table:table-cell office:value-type="float" office:value="1042310.36" table:style-name="ce6">
            <text:p>1042310,3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20031:348</text:p>
          </table:table-cell>
          <table:covered-table-cell/>
          <table:table-cell office:value-type="float" office:value="1718524.6" table:style-name="ce6">
            <text:p>1718524,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20031:349</text:p>
          </table:table-cell>
          <table:covered-table-cell/>
          <table:table-cell office:value-type="float" office:value="161216.64000000001" table:style-name="ce6">
            <text:p>161216,6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20032:1237</text:p>
          </table:table-cell>
          <table:covered-table-cell/>
          <table:table-cell office:value-type="float" office:value="227012.79" table:style-name="ce6">
            <text:p>227012,7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35:655</text:p>
          </table:table-cell>
          <table:covered-table-cell/>
          <table:table-cell office:value-type="float" office:value="720112.04" table:style-name="ce6">
            <text:p>720112,0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20058:442</text:p>
          </table:table-cell>
          <table:covered-table-cell/>
          <table:table-cell office:value-type="float" office:value="2699668" table:style-name="ce6">
            <text:p>269966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30042:771</text:p>
          </table:table-cell>
          <table:covered-table-cell/>
          <table:table-cell office:value-type="float" office:value="1030326.05" table:style-name="ce6">
            <text:p>1030326,0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30087:21</text:p>
          </table:table-cell>
          <table:covered-table-cell/>
          <table:table-cell office:value-type="float" office:value="925424.65" table:style-name="ce6">
            <text:p>925424,6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30113:669</text:p>
          </table:table-cell>
          <table:covered-table-cell/>
          <table:table-cell office:value-type="float" office:value="391195.7" table:style-name="ce6">
            <text:p>391195,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30114:1677</text:p>
          </table:table-cell>
          <table:covered-table-cell/>
          <table:table-cell office:value-type="float" office:value="24915" table:style-name="ce6">
            <text:p>2491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30114:1678</text:p>
          </table:table-cell>
          <table:covered-table-cell/>
          <table:table-cell office:value-type="float" office:value="25662.45" table:style-name="ce6">
            <text:p>25662,4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30117:688</text:p>
          </table:table-cell>
          <table:covered-table-cell/>
          <table:table-cell office:value-type="float" office:value="1464580.8" table:style-name="ce6">
            <text:p>1464580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30126:1457</text:p>
          </table:table-cell>
          <table:covered-table-cell/>
          <table:table-cell office:value-type="float" office:value="1731995.1" table:style-name="ce6">
            <text:p>1731995,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30129:519</text:p>
          </table:table-cell>
          <table:covered-table-cell/>
          <table:table-cell office:value-type="float" office:value="770233.21" table:style-name="ce6">
            <text:p>770233,2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30144:944</text:p>
          </table:table-cell>
          <table:covered-table-cell/>
          <table:table-cell office:value-type="float" office:value="1829189.25" table:style-name="ce6">
            <text:p>1829189,2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30144:950</text:p>
          </table:table-cell>
          <table:covered-table-cell/>
          <table:table-cell office:value-type="float" office:value="1088461.92" table:style-name="ce6">
            <text:p>1088461,9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40005:724</text:p>
          </table:table-cell>
          <table:covered-table-cell/>
          <table:table-cell office:value-type="float" office:value="12931471.92" table:style-name="ce6">
            <text:p>12931471,9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40005:725</text:p>
          </table:table-cell>
          <table:covered-table-cell/>
          <table:table-cell office:value-type="float" office:value="296721.36" table:style-name="ce6">
            <text:p>296721,3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40030:801</text:p>
          </table:table-cell>
          <table:covered-table-cell/>
          <table:table-cell office:value-type="float" office:value="1132228.6499999999" table:style-name="ce6">
            <text:p>1132228,6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50003:875</text:p>
          </table:table-cell>
          <table:covered-table-cell/>
          <table:table-cell office:value-type="float" office:value="793076.8" table:style-name="ce6">
            <text:p>793076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50019:1216</text:p>
          </table:table-cell>
          <table:covered-table-cell/>
          <table:table-cell office:value-type="float" office:value="524585.16" table:style-name="ce6">
            <text:p>524585,1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50020:2692</text:p>
          </table:table-cell>
          <table:covered-table-cell/>
          <table:table-cell office:value-type="float" office:value="418132.44" table:style-name="ce6">
            <text:p>418132,4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50039:1731</text:p>
          </table:table-cell>
          <table:covered-table-cell/>
          <table:table-cell office:value-type="float" office:value="4791745.4000000004" table:style-name="ce6">
            <text:p>4791745,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50056:1714</text:p>
          </table:table-cell>
          <table:covered-table-cell/>
          <table:table-cell office:value-type="float" office:value="761213.28" table:style-name="ce6">
            <text:p>761213,2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50070:571</text:p>
          </table:table-cell>
          <table:covered-table-cell/>
          <table:table-cell office:value-type="float" office:value="674816.78" table:style-name="ce6">
            <text:p>674816,7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50072:477</text:p>
          </table:table-cell>
          <table:covered-table-cell/>
          <table:table-cell office:value-type="float" office:value="188846.46" table:style-name="ce6">
            <text:p>188846,4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50078:420</text:p>
          </table:table-cell>
          <table:covered-table-cell/>
          <table:table-cell office:value-type="float" office:value="330263.78000000003" table:style-name="ce6">
            <text:p>330263,7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60001:1974</text:p>
          </table:table-cell>
          <table:covered-table-cell/>
          <table:table-cell office:value-type="float" office:value="273122.82" table:style-name="ce6">
            <text:p>273122,8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60001:1986</text:p>
          </table:table-cell>
          <table:covered-table-cell/>
          <table:table-cell office:value-type="float" office:value="269952.24" table:style-name="ce6">
            <text:p>269952,2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60001:1988</text:p>
          </table:table-cell>
          <table:covered-table-cell/>
          <table:table-cell office:value-type="float" office:value="60958.7" table:style-name="ce6">
            <text:p>60958,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60010:1119</text:p>
          </table:table-cell>
          <table:covered-table-cell/>
          <table:table-cell office:value-type="float" office:value="446890.08" table:style-name="ce6">
            <text:p>446890,0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60013:393</text:p>
          </table:table-cell>
          <table:covered-table-cell/>
          <table:table-cell office:value-type="float" office:value="384225" table:style-name="ce6">
            <text:p>38422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60014:7656</text:p>
          </table:table-cell>
          <table:covered-table-cell/>
          <table:table-cell office:value-type="float" office:value="310929.27" table:style-name="ce6">
            <text:p>310929,2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60014:7658</text:p>
          </table:table-cell>
          <table:covered-table-cell/>
          <table:table-cell office:value-type="float" office:value="41940.25" table:style-name="ce6">
            <text:p>41940,2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60014:7659</text:p>
          </table:table-cell>
          <table:covered-table-cell/>
          <table:table-cell office:value-type="float" office:value="40362.300000000003" table:style-name="ce6">
            <text:p>40362,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60014:7673</text:p>
          </table:table-cell>
          <table:covered-table-cell/>
          <table:table-cell office:value-type="float" office:value="232556.05" table:style-name="ce6">
            <text:p>232556,0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60014:7674</text:p>
          </table:table-cell>
          <table:covered-table-cell/>
          <table:table-cell office:value-type="float" office:value="232189.82" table:style-name="ce6">
            <text:p>232189,8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60030:1573</text:p>
          </table:table-cell>
          <table:covered-table-cell/>
          <table:table-cell office:value-type="float" office:value="761280.52" table:style-name="ce6">
            <text:p>761280,5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60031:1905</text:p>
          </table:table-cell>
          <table:covered-table-cell/>
          <table:table-cell office:value-type="float" office:value="4020720" table:style-name="ce6">
            <text:p>402072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60054:2679</text:p>
          </table:table-cell>
          <table:covered-table-cell/>
          <table:table-cell office:value-type="float" office:value="567010.9" table:style-name="ce6">
            <text:p>567010,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60054:2680</text:p>
          </table:table-cell>
          <table:covered-table-cell/>
          <table:table-cell office:value-type="float" office:value="567010.9" table:style-name="ce6">
            <text:p>567010,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60064:636</text:p>
          </table:table-cell>
          <table:covered-table-cell/>
          <table:table-cell office:value-type="float" office:value="813588" table:style-name="ce6">
            <text:p>81358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60066:546</text:p>
          </table:table-cell>
          <table:covered-table-cell/>
          <table:table-cell office:value-type="float" office:value="993780.93" table:style-name="ce6">
            <text:p>993780,9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70002:1123</text:p>
          </table:table-cell>
          <table:covered-table-cell/>
          <table:table-cell office:value-type="float" office:value="678593.75" table:style-name="ce6">
            <text:p>678593,7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70013:728</text:p>
          </table:table-cell>
          <table:covered-table-cell/>
          <table:table-cell office:value-type="float" office:value="603198.97" table:style-name="ce6">
            <text:p>603198,9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70021:1000</text:p>
          </table:table-cell>
          <table:covered-table-cell/>
          <table:table-cell office:value-type="float" office:value="320969" table:style-name="ce6">
            <text:p>32096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70021:988</text:p>
          </table:table-cell>
          <table:covered-table-cell/>
          <table:table-cell office:value-type="float" office:value="382244.9" table:style-name="ce6">
            <text:p>382244,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70021:999</text:p>
          </table:table-cell>
          <table:covered-table-cell/>
          <table:table-cell office:value-type="float" office:value="356567.38" table:style-name="ce6">
            <text:p>356567,3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70034:937</text:p>
          </table:table-cell>
          <table:covered-table-cell/>
          <table:table-cell office:value-type="float" office:value="404547" table:style-name="ce6">
            <text:p>40454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70036:3296</text:p>
          </table:table-cell>
          <table:covered-table-cell/>
          <table:table-cell office:value-type="float" office:value="328860.40000000002" table:style-name="ce6">
            <text:p>328860,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70036:3328</text:p>
          </table:table-cell>
          <table:covered-table-cell/>
          <table:table-cell office:value-type="float" office:value="310295.7" table:style-name="ce6">
            <text:p>310295,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70036:3331</text:p>
          </table:table-cell>
          <table:covered-table-cell/>
          <table:table-cell office:value-type="float" office:value="272635.88" table:style-name="ce6">
            <text:p>272635,8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70036:3332</text:p>
          </table:table-cell>
          <table:covered-table-cell/>
          <table:table-cell office:value-type="float" office:value="295974.36" table:style-name="ce6">
            <text:p>295974,3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70037:1255</text:p>
          </table:table-cell>
          <table:covered-table-cell/>
          <table:table-cell office:value-type="float" office:value="297918" table:style-name="ce6">
            <text:p>29791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70052:15</text:p>
          </table:table-cell>
          <table:covered-table-cell/>
          <table:table-cell office:value-type="float" office:value="1356830.28" table:style-name="ce6">
            <text:p>1356830,2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70081:342</text:p>
          </table:table-cell>
          <table:covered-table-cell/>
          <table:table-cell office:value-type="float" office:value="509396.87" table:style-name="ce6">
            <text:p>509396,8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70103:2566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80015:473</text:p>
          </table:table-cell>
          <table:covered-table-cell/>
          <table:table-cell office:value-type="float" office:value="337985.7" table:style-name="ce6">
            <text:p>337985,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80026:540</text:p>
          </table:table-cell>
          <table:covered-table-cell/>
          <table:table-cell office:value-type="float" office:value="514510.15" table:style-name="ce6">
            <text:p>514510,1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80035:417</text:p>
          </table:table-cell>
          <table:covered-table-cell/>
          <table:table-cell office:value-type="float" office:value="492956.1" table:style-name="ce6">
            <text:p>492956,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80056:592</text:p>
          </table:table-cell>
          <table:covered-table-cell/>
          <table:table-cell office:value-type="float" office:value="861770" table:style-name="ce6">
            <text:p>86177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80142:468</text:p>
          </table:table-cell>
          <table:covered-table-cell/>
          <table:table-cell office:value-type="float" office:value="215184.47" table:style-name="ce6">
            <text:p>215184,4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80145:1021</text:p>
          </table:table-cell>
          <table:covered-table-cell/>
          <table:table-cell office:value-type="float" office:value="453393.6" table:style-name="ce6">
            <text:p>453393,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80147:4098</text:p>
          </table:table-cell>
          <table:covered-table-cell/>
          <table:table-cell office:value-type="float" office:value="156884.64000000001" table:style-name="ce6">
            <text:p>156884,6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80147:4099</text:p>
          </table:table-cell>
          <table:covered-table-cell/>
          <table:table-cell office:value-type="float" office:value="200666.4" table:style-name="ce6">
            <text:p>200666,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8">
            <text:p>34:34:080150:4156</text:p>
          </table:table-cell>
          <table:covered-table-cell/>
          <table:table-cell office:value-type="float" office:value="114082.64" table:style-name="ce7">
            <text:p>114082,6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4B9AA1C62E1B8E0866E771C43D0C47AD95E4B1E781FABB2C545C76B158B49E43F4513BA0649FC5010564DFA624AD7943921F307FAADAC1F7796D64DEFF299F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14T12:26:17Z</meta:creation-date>
    <dc:date>2021-09-14T12:53:04Z</dc:date>
  </office:meta>
</office:document-meta>
</file>