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1</text:p>
          </table:table-cell>
          <table:table-cell table:number-columns-repeated="4" table:style-name="ce10"/>
          <table:table-cell office:value-type="string" table:style-name="ce12">
            <text:p>15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16">
            <text:p>2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0" table:style-name="ce17">
            <text:p>20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3930</text:p>
          </table:table-cell>
          <table:covered-table-cell/>
          <table:table-cell office:value-type="float" office:value="1238277.5" table:style-name="ce16">
            <text:p>1238277,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90004:602</text:p>
          </table:table-cell>
          <table:covered-table-cell/>
          <table:table-cell office:value-type="float" office:value="602708.62" table:style-name="ce16">
            <text:p>602708,6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4135</text:p>
          </table:table-cell>
          <table:covered-table-cell/>
          <table:table-cell office:value-type="float" office:value="301974.31" table:style-name="ce16">
            <text:p>301974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4136</text:p>
          </table:table-cell>
          <table:covered-table-cell/>
          <table:table-cell office:value-type="float" office:value="326025.36" table:style-name="ce16">
            <text:p>326025,3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30001:1338</text:p>
          </table:table-cell>
          <table:covered-table-cell/>
          <table:table-cell office:value-type="float" office:value="536472.88" table:style-name="ce16">
            <text:p>536472,8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866</text:p>
          </table:table-cell>
          <table:covered-table-cell/>
          <table:table-cell office:value-type="float" office:value="1616642.5" table:style-name="ce16">
            <text:p>1616642,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399</text:p>
          </table:table-cell>
          <table:covered-table-cell/>
          <table:table-cell office:value-type="float" office:value="872262.45" table:style-name="ce16">
            <text:p>872262,4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847</text:p>
          </table:table-cell>
          <table:covered-table-cell/>
          <table:table-cell office:value-type="float" office:value="412214.94" table:style-name="ce16">
            <text:p>412214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849</text:p>
          </table:table-cell>
          <table:covered-table-cell/>
          <table:table-cell office:value-type="float" office:value="761925.61" table:style-name="ce16">
            <text:p>761925,6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4850</text:p>
          </table:table-cell>
          <table:covered-table-cell/>
          <table:table-cell office:value-type="float" office:value="157807.62" table:style-name="ce16">
            <text:p>157807,6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5:1518</text:p>
          </table:table-cell>
          <table:covered-table-cell/>
          <table:table-cell office:value-type="float" office:value="279263.24" table:style-name="ce16">
            <text:p>279263,2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00006:2692</text:p>
          </table:table-cell>
          <table:covered-table-cell/>
          <table:table-cell office:value-type="float" office:value="267148.89" table:style-name="ce16">
            <text:p>267148,8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7753</text:p>
          </table:table-cell>
          <table:covered-table-cell/>
          <table:table-cell office:value-type="float" office:value="4952600.49" table:style-name="ce16">
            <text:p>4952600,4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10:351</text:p>
          </table:table-cell>
          <table:covered-table-cell/>
          <table:table-cell office:value-type="float" office:value="815543.28" table:style-name="ce16">
            <text:p>815543,2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19:1053</text:p>
          </table:table-cell>
          <table:covered-table-cell/>
          <table:table-cell office:value-type="float" office:value="199512.5" table:style-name="ce16">
            <text:p>199512,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101:1802</text:p>
          </table:table-cell>
          <table:covered-table-cell/>
          <table:table-cell office:value-type="float" office:value="1666801.15" table:style-name="ce16">
            <text:p>1666801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10004:1211</text:p>
          </table:table-cell>
          <table:covered-table-cell/>
          <table:table-cell office:value-type="float" office:value="710677.67" table:style-name="ce16">
            <text:p>710677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20004:3491</text:p>
          </table:table-cell>
          <table:covered-table-cell/>
          <table:table-cell office:value-type="float" office:value="296368.07" table:style-name="ce16">
            <text:p>296368,0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30006:1456</text:p>
          </table:table-cell>
          <table:covered-table-cell/>
          <table:table-cell office:value-type="float" office:value="329651.19" table:style-name="ce16">
            <text:p>329651,1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70003:9493</text:p>
          </table:table-cell>
          <table:covered-table-cell/>
          <table:table-cell office:value-type="float" office:value="810598.49" table:style-name="ce16">
            <text:p>810598,4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80103:1586</text:p>
          </table:table-cell>
          <table:covered-table-cell/>
          <table:table-cell office:value-type="float" office:value="553800" table:style-name="ce16">
            <text:p>5538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1:090001:397</text:p>
          </table:table-cell>
          <table:covered-table-cell/>
          <table:table-cell office:value-type="float" office:value="300449.46999999997" table:style-name="ce16">
            <text:p>300449,4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90007:247</text:p>
          </table:table-cell>
          <table:covered-table-cell/>
          <table:table-cell office:value-type="float" office:value="208954.91" table:style-name="ce16">
            <text:p>208954,9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30005:200</text:p>
          </table:table-cell>
          <table:covered-table-cell/>
          <table:table-cell office:value-type="float" office:value="274457.96999999997" table:style-name="ce16">
            <text:p>274457,9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50003:923</text:p>
          </table:table-cell>
          <table:covered-table-cell/>
          <table:table-cell office:value-type="float" office:value="485238.41" table:style-name="ce16">
            <text:p>485238,4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1:11997</text:p>
          </table:table-cell>
          <table:covered-table-cell/>
          <table:table-cell office:value-type="float" office:value="87433.85" table:style-name="ce16">
            <text:p>87433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1:12126</text:p>
          </table:table-cell>
          <table:covered-table-cell/>
          <table:table-cell office:value-type="float" office:value="726131.19999999995" table:style-name="ce16">
            <text:p>726131,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1:12133</text:p>
          </table:table-cell>
          <table:covered-table-cell/>
          <table:table-cell office:value-type="float" office:value="1688636.35" table:style-name="ce16">
            <text:p>1688636,3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1:12291</text:p>
          </table:table-cell>
          <table:covered-table-cell/>
          <table:table-cell office:value-type="float" office:value="201623.56" table:style-name="ce16">
            <text:p>201623,5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2:15332</text:p>
          </table:table-cell>
          <table:covered-table-cell/>
          <table:table-cell office:value-type="float" office:value="830568.79" table:style-name="ce16">
            <text:p>830568,7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2:17013</text:p>
          </table:table-cell>
          <table:covered-table-cell/>
          <table:table-cell office:value-type="float" office:value="189625.12" table:style-name="ce16">
            <text:p>189625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2:17089</text:p>
          </table:table-cell>
          <table:covered-table-cell/>
          <table:table-cell office:value-type="float" office:value="12422028.99" table:style-name="ce16">
            <text:p>12422028,9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2:17092</text:p>
          </table:table-cell>
          <table:covered-table-cell/>
          <table:table-cell office:value-type="float" office:value="337690.92" table:style-name="ce16">
            <text:p>337690,9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2:17519</text:p>
          </table:table-cell>
          <table:covered-table-cell/>
          <table:table-cell office:value-type="float" office:value="2016500.91" table:style-name="ce16">
            <text:p>2016500,9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2:17544</text:p>
          </table:table-cell>
          <table:covered-table-cell/>
          <table:table-cell office:value-type="float" office:value="1597503.05" table:style-name="ce16">
            <text:p>1597503,0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2:17547</text:p>
          </table:table-cell>
          <table:covered-table-cell/>
          <table:table-cell office:value-type="float" office:value="108037.37" table:style-name="ce16">
            <text:p>108037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2:17551</text:p>
          </table:table-cell>
          <table:covered-table-cell/>
          <table:table-cell office:value-type="float" office:value="185867.21" table:style-name="ce16">
            <text:p>185867,2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2:17552</text:p>
          </table:table-cell>
          <table:covered-table-cell/>
          <table:table-cell office:value-type="float" office:value="918578.49" table:style-name="ce16">
            <text:p>918578,4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2:17553</text:p>
          </table:table-cell>
          <table:covered-table-cell/>
          <table:table-cell office:value-type="float" office:value="368247.35" table:style-name="ce16">
            <text:p>368247,3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2:17567</text:p>
          </table:table-cell>
          <table:covered-table-cell/>
          <table:table-cell office:value-type="float" office:value="490320.77" table:style-name="ce16">
            <text:p>490320,7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2:17569</text:p>
          </table:table-cell>
          <table:covered-table-cell/>
          <table:table-cell office:value-type="float" office:value="611128.43000000005" table:style-name="ce16">
            <text:p>611128,4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3:11312</text:p>
          </table:table-cell>
          <table:covered-table-cell/>
          <table:table-cell office:value-type="float" office:value="601952.23" table:style-name="ce16">
            <text:p>601952,2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3:11394</text:p>
          </table:table-cell>
          <table:covered-table-cell/>
          <table:table-cell office:value-type="float" office:value="1115028.46" table:style-name="ce16">
            <text:p>1115028,4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3:11408</text:p>
          </table:table-cell>
          <table:covered-table-cell/>
          <table:table-cell office:value-type="float" office:value="1181396.6599999999" table:style-name="ce16">
            <text:p>1181396,6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5:080302:2139</text:p>
          </table:table-cell>
          <table:covered-table-cell/>
          <table:table-cell office:value-type="float" office:value="1827541.52" table:style-name="ce16">
            <text:p>1827541,5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030005:311</text:p>
          </table:table-cell>
          <table:covered-table-cell/>
          <table:table-cell office:value-type="float" office:value="183478.85" table:style-name="ce16">
            <text:p>183478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090001:1706</text:p>
          </table:table-cell>
          <table:covered-table-cell/>
          <table:table-cell office:value-type="float" office:value="517003.66" table:style-name="ce16">
            <text:p>517003,6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090007:339</text:p>
          </table:table-cell>
          <table:covered-table-cell/>
          <table:table-cell office:value-type="float" office:value="3384108.87" table:style-name="ce16">
            <text:p>3384108,8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8:120002:815</text:p>
          </table:table-cell>
          <table:covered-table-cell/>
          <table:table-cell office:value-type="float" office:value="495682.15" table:style-name="ce16">
            <text:p>49568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10601:2051</text:p>
          </table:table-cell>
          <table:covered-table-cell/>
          <table:table-cell office:value-type="float" office:value="780455.22" table:style-name="ce16">
            <text:p>780455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20601:1266</text:p>
          </table:table-cell>
          <table:covered-table-cell/>
          <table:table-cell office:value-type="float" office:value="673914.78" table:style-name="ce16">
            <text:p>673914,7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50901:684</text:p>
          </table:table-cell>
          <table:covered-table-cell/>
          <table:table-cell office:value-type="float" office:value="261815.37" table:style-name="ce16">
            <text:p>261815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70101:2435</text:p>
          </table:table-cell>
          <table:covered-table-cell/>
          <table:table-cell office:value-type="float" office:value="111226.2" table:style-name="ce16">
            <text:p>111226,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90202:1110</text:p>
          </table:table-cell>
          <table:covered-table-cell/>
          <table:table-cell office:value-type="float" office:value="1242139.54" table:style-name="ce16">
            <text:p>1242139,5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100101:1181</text:p>
          </table:table-cell>
          <table:covered-table-cell/>
          <table:table-cell office:value-type="float" office:value="2388547.5" table:style-name="ce16">
            <text:p>2388547,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160105:1058</text:p>
          </table:table-cell>
          <table:covered-table-cell/>
          <table:table-cell office:value-type="float" office:value="2106330.1800000002" table:style-name="ce16">
            <text:p>2106330,1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3:3017</text:p>
          </table:table-cell>
          <table:covered-table-cell/>
          <table:table-cell office:value-type="float" office:value="203703.87" table:style-name="ce16">
            <text:p>203703,8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00015:1181</text:p>
          </table:table-cell>
          <table:covered-table-cell/>
          <table:table-cell office:value-type="float" office:value="412812.05" table:style-name="ce16">
            <text:p>412812,0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10005:1314</text:p>
          </table:table-cell>
          <table:covered-table-cell/>
          <table:table-cell office:value-type="float" office:value="324107.33" table:style-name="ce16">
            <text:p>324107,3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9:080005:444</text:p>
          </table:table-cell>
          <table:covered-table-cell/>
          <table:table-cell office:value-type="float" office:value="277966.28000000003" table:style-name="ce16">
            <text:p>277966,2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0:110002:2110</text:p>
          </table:table-cell>
          <table:covered-table-cell/>
          <table:table-cell office:value-type="float" office:value="360104.02" table:style-name="ce16">
            <text:p>360104,0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050002:1299</text:p>
          </table:table-cell>
          <table:covered-table-cell/>
          <table:table-cell office:value-type="float" office:value="350328.54" table:style-name="ce16">
            <text:p>350328,5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3:030003:566</text:p>
          </table:table-cell>
          <table:covered-table-cell/>
          <table:table-cell office:value-type="float" office:value="317169.90000000002" table:style-name="ce16">
            <text:p>317169,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3:040003:1343</text:p>
          </table:table-cell>
          <table:covered-table-cell/>
          <table:table-cell office:value-type="float" office:value="58993.02" table:style-name="ce16">
            <text:p>58993,0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3:040003:1347</text:p>
          </table:table-cell>
          <table:covered-table-cell/>
          <table:table-cell office:value-type="float" office:value="129979.09" table:style-name="ce16">
            <text:p>129979,0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3:040003:1354</text:p>
          </table:table-cell>
          <table:covered-table-cell/>
          <table:table-cell office:value-type="float" office:value="739278.18" table:style-name="ce16">
            <text:p>739278,1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40003:1357</text:p>
          </table:table-cell>
          <table:covered-table-cell/>
          <table:table-cell office:value-type="float" office:value="207956.81" table:style-name="ce16">
            <text:p>207956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3:040003:1374</text:p>
          </table:table-cell>
          <table:covered-table-cell/>
          <table:table-cell office:value-type="float" office:value="1429680.57" table:style-name="ce16">
            <text:p>1429680,5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3:040003:1385</text:p>
          </table:table-cell>
          <table:covered-table-cell/>
          <table:table-cell office:value-type="float" office:value="171680.21" table:style-name="ce16">
            <text:p>171680,2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3:040003:1400</text:p>
          </table:table-cell>
          <table:covered-table-cell/>
          <table:table-cell office:value-type="float" office:value="176193.83" table:style-name="ce16">
            <text:p>176193,8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00000:16538</text:p>
          </table:table-cell>
          <table:covered-table-cell/>
          <table:table-cell office:value-type="float" office:value="2071486.24" table:style-name="ce16">
            <text:p>2071486,2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00000:19824</text:p>
          </table:table-cell>
          <table:covered-table-cell/>
          <table:table-cell office:value-type="float" office:value="1699714.13" table:style-name="ce16">
            <text:p>1699714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00000:33043</text:p>
          </table:table-cell>
          <table:covered-table-cell/>
          <table:table-cell office:value-type="float" office:value="1453432.41" table:style-name="ce16">
            <text:p>1453432,4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58:720</text:p>
          </table:table-cell>
          <table:covered-table-cell/>
          <table:table-cell office:value-type="float" office:value="4496231.17" table:style-name="ce16">
            <text:p>4496231,1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03:1531</text:p>
          </table:table-cell>
          <table:covered-table-cell/>
          <table:table-cell office:value-type="float" office:value="73234.22" table:style-name="ce16">
            <text:p>73234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62:3329</text:p>
          </table:table-cell>
          <table:covered-table-cell/>
          <table:table-cell office:value-type="float" office:value="1798577.2" table:style-name="ce16">
            <text:p>1798577,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90:263</text:p>
          </table:table-cell>
          <table:covered-table-cell/>
          <table:table-cell office:value-type="float" office:value="1434845.53" table:style-name="ce16">
            <text:p>1434845,5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97:600</text:p>
          </table:table-cell>
          <table:covered-table-cell/>
          <table:table-cell office:value-type="float" office:value="1483009.44" table:style-name="ce16">
            <text:p>1483009,4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15:104</text:p>
          </table:table-cell>
          <table:covered-table-cell/>
          <table:table-cell office:value-type="float" office:value="1609199.99" table:style-name="ce16">
            <text:p>1609199,9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70:6016</text:p>
          </table:table-cell>
          <table:covered-table-cell/>
          <table:table-cell office:value-type="float" office:value="3244390.44" table:style-name="ce16">
            <text:p>3244390,4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71:1360</text:p>
          </table:table-cell>
          <table:covered-table-cell/>
          <table:table-cell office:value-type="float" office:value="2005658.86" table:style-name="ce16">
            <text:p>2005658,8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72:4329</text:p>
          </table:table-cell>
          <table:covered-table-cell/>
          <table:table-cell office:value-type="float" office:value="2822096.16" table:style-name="ce16">
            <text:p>2822096,1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2:8259</text:p>
          </table:table-cell>
          <table:covered-table-cell/>
          <table:table-cell office:value-type="float" office:value="1892080.02" table:style-name="ce16">
            <text:p>1892080,0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39:5284</text:p>
          </table:table-cell>
          <table:covered-table-cell/>
          <table:table-cell office:value-type="float" office:value="3836199.37" table:style-name="ce16">
            <text:p>3836199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45:627</text:p>
          </table:table-cell>
          <table:covered-table-cell/>
          <table:table-cell office:value-type="float" office:value="2274273.85" table:style-name="ce16">
            <text:p>2274273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52:679</text:p>
          </table:table-cell>
          <table:covered-table-cell/>
          <table:table-cell office:value-type="float" office:value="1096541.1000000001" table:style-name="ce16">
            <text:p>1096541,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14:9964</text:p>
          </table:table-cell>
          <table:covered-table-cell/>
          <table:table-cell office:value-type="float" office:value="4053779.28" table:style-name="ce16">
            <text:p>4053779,2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35:4204</text:p>
          </table:table-cell>
          <table:covered-table-cell/>
          <table:table-cell office:value-type="float" office:value="336597541.06" table:style-name="ce16">
            <text:p>336597541,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35:4205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35:4206</text:p>
          </table:table-cell>
          <table:covered-table-cell/>
          <table:table-cell office:value-type="float" office:value="2119157.25" table:style-name="ce16">
            <text:p>2119157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35:4207</text:p>
          </table:table-cell>
          <table:covered-table-cell/>
          <table:table-cell office:value-type="float" office:value="1994987.88" table:style-name="ce16">
            <text:p>1994987,8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35:4208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35:4209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35:4210</text:p>
          </table:table-cell>
          <table:covered-table-cell/>
          <table:table-cell office:value-type="float" office:value="1974292.98" table:style-name="ce16">
            <text:p>1974292,9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35:4211</text:p>
          </table:table-cell>
          <table:covered-table-cell/>
          <table:table-cell office:value-type="float" office:value="1999126.86" table:style-name="ce16">
            <text:p>1999126,8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35:4212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35:4213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35:4214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35:4215</text:p>
          </table:table-cell>
          <table:covered-table-cell/>
          <table:table-cell office:value-type="float" office:value="1999126.86" table:style-name="ce16">
            <text:p>1999126,8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35:4216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35:4217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35:4218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35:4219</text:p>
          </table:table-cell>
          <table:covered-table-cell/>
          <table:table-cell office:value-type="float" office:value="1974292.98" table:style-name="ce16">
            <text:p>1974292,9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35:4220</text:p>
          </table:table-cell>
          <table:covered-table-cell/>
          <table:table-cell office:value-type="float" office:value="1999126.86" table:style-name="ce16">
            <text:p>1999126,8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35:4221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35:4222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35:4223</text:p>
          </table:table-cell>
          <table:covered-table-cell/>
          <table:table-cell office:value-type="float" office:value="1970154" table:style-name="ce16">
            <text:p>197015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35:4224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35:4225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35:4226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35:4227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35:4228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35:4229</text:p>
          </table:table-cell>
          <table:covered-table-cell/>
          <table:table-cell office:value-type="float" office:value="1978431.96" table:style-name="ce16">
            <text:p>1978431,9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35:4230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35:4231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35:4232</text:p>
          </table:table-cell>
          <table:covered-table-cell/>
          <table:table-cell office:value-type="float" office:value="1970154" table:style-name="ce16">
            <text:p>197015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35:4233</text:p>
          </table:table-cell>
          <table:covered-table-cell/>
          <table:table-cell office:value-type="float" office:value="1990848.9" table:style-name="ce16">
            <text:p>1990848,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35:4234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5:4235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5:4236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5:4237</text:p>
          </table:table-cell>
          <table:covered-table-cell/>
          <table:table-cell office:value-type="float" office:value="1990848.9" table:style-name="ce16">
            <text:p>1990848,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35:4238</text:p>
          </table:table-cell>
          <table:covered-table-cell/>
          <table:table-cell office:value-type="float" office:value="2090184.4" table:style-name="ce16">
            <text:p>2090184,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35:4239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35:4240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35:4241</text:p>
          </table:table-cell>
          <table:covered-table-cell/>
          <table:table-cell office:value-type="float" office:value="1978431.96" table:style-name="ce16">
            <text:p>1978431,9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35:4242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35:4243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35:4244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35:4245</text:p>
          </table:table-cell>
          <table:covered-table-cell/>
          <table:table-cell office:value-type="float" office:value="1978431.96" table:style-name="ce16">
            <text:p>1978431,9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35:4246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35:4247</text:p>
          </table:table-cell>
          <table:covered-table-cell/>
          <table:table-cell office:value-type="float" office:value="29412.15" table:style-name="ce16">
            <text:p>2941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35:4248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35:4249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35:4250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35:4251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35:4252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35:4253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35:4254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35:4255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35:4256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35:4257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35:4258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35:4259</text:p>
          </table:table-cell>
          <table:covered-table-cell/>
          <table:table-cell office:value-type="float" office:value="29412.15" table:style-name="ce16">
            <text:p>2941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35:4260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35:4261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35:4262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35:4263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35:4264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35:4265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35:4266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35:4267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35:4268</text:p>
          </table:table-cell>
          <table:covered-table-cell/>
          <table:table-cell office:value-type="float" office:value="29412.15" table:style-name="ce16">
            <text:p>2941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35:4269</text:p>
          </table:table-cell>
          <table:covered-table-cell/>
          <table:table-cell office:value-type="float" office:value="29919.25" table:style-name="ce16">
            <text:p>29919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35:4270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35:4271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35:4272</text:p>
          </table:table-cell>
          <table:covered-table-cell/>
          <table:table-cell office:value-type="float" office:value="29665.7" table:style-name="ce16">
            <text:p>29665,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35:4273</text:p>
          </table:table-cell>
          <table:covered-table-cell/>
          <table:table-cell office:value-type="float" office:value="29412.15" table:style-name="ce16">
            <text:p>2941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35:4274</text:p>
          </table:table-cell>
          <table:covered-table-cell/>
          <table:table-cell office:value-type="float" office:value="29412.15" table:style-name="ce16">
            <text:p>29412,1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35:4275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35:4276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35:4277</text:p>
          </table:table-cell>
          <table:covered-table-cell/>
          <table:table-cell office:value-type="float" office:value="29158.6" table:style-name="ce16">
            <text:p>29158,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35:4278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35:4279</text:p>
          </table:table-cell>
          <table:covered-table-cell/>
          <table:table-cell office:value-type="float" office:value="30172.81" table:style-name="ce16">
            <text:p>30172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35:4280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35:4281</text:p>
          </table:table-cell>
          <table:covered-table-cell/>
          <table:table-cell office:value-type="float" office:value="706145.11" table:style-name="ce16">
            <text:p>706145,1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35:4282</text:p>
          </table:table-cell>
          <table:covered-table-cell/>
          <table:table-cell office:value-type="float" office:value="2094323.37" table:style-name="ce16">
            <text:p>2094323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35:4283</text:p>
          </table:table-cell>
          <table:covered-table-cell/>
          <table:table-cell office:value-type="float" office:value="787282.07" table:style-name="ce16">
            <text:p>787282,0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35:4284</text:p>
          </table:table-cell>
          <table:covered-table-cell/>
          <table:table-cell office:value-type="float" office:value="727190" table:style-name="ce16">
            <text:p>72719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35:4285</text:p>
          </table:table-cell>
          <table:covered-table-cell/>
          <table:table-cell office:value-type="float" office:value="770294.01" table:style-name="ce16">
            <text:p>770294,0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35:4286</text:p>
          </table:table-cell>
          <table:covered-table-cell/>
          <table:table-cell office:value-type="float" office:value="191432.52" table:style-name="ce16">
            <text:p>191432,5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35:4287</text:p>
          </table:table-cell>
          <table:covered-table-cell/>
          <table:table-cell office:value-type="float" office:value="24848.19" table:style-name="ce16">
            <text:p>24848,1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35:4288</text:p>
          </table:table-cell>
          <table:covered-table-cell/>
          <table:table-cell office:value-type="float" office:value="24848.19" table:style-name="ce16">
            <text:p>24848,1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35:4289</text:p>
          </table:table-cell>
          <table:covered-table-cell/>
          <table:table-cell office:value-type="float" office:value="6592.38" table:style-name="ce16">
            <text:p>6592,3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35:4290</text:p>
          </table:table-cell>
          <table:covered-table-cell/>
          <table:table-cell office:value-type="float" office:value="6085.27" table:style-name="ce16">
            <text:p>6085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35:4291</text:p>
          </table:table-cell>
          <table:covered-table-cell/>
          <table:table-cell office:value-type="float" office:value="6592.38" table:style-name="ce16">
            <text:p>6592,3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35:4292</text:p>
          </table:table-cell>
          <table:covered-table-cell/>
          <table:table-cell office:value-type="float" office:value="6592.38" table:style-name="ce16">
            <text:p>6592,3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35:4293</text:p>
          </table:table-cell>
          <table:covered-table-cell/>
          <table:table-cell office:value-type="float" office:value="2090184.4" table:style-name="ce16">
            <text:p>2090184,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5:4294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5:4295</text:p>
          </table:table-cell>
          <table:covered-table-cell/>
          <table:table-cell office:value-type="float" office:value="2094323.37" table:style-name="ce16">
            <text:p>2094323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5:4296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5:4297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35:4298</text:p>
          </table:table-cell>
          <table:covered-table-cell/>
          <table:table-cell office:value-type="float" office:value="2090184.4" table:style-name="ce16">
            <text:p>2090184,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35:4299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35:4300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35:4301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35:4302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35:4303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35:4304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35:4305</text:p>
          </table:table-cell>
          <table:covered-table-cell/>
          <table:table-cell office:value-type="float" office:value="2094323.37" table:style-name="ce16">
            <text:p>2094323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35:4306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35:4307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35:4308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35:4309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35:4310</text:p>
          </table:table-cell>
          <table:covered-table-cell/>
          <table:table-cell office:value-type="float" office:value="2094323.37" table:style-name="ce16">
            <text:p>2094323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35:4311</text:p>
          </table:table-cell>
          <table:covered-table-cell/>
          <table:table-cell office:value-type="float" office:value="2086045.42" table:style-name="ce16">
            <text:p>2086045,4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35:4312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35:4313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35:4314</text:p>
          </table:table-cell>
          <table:covered-table-cell/>
          <table:table-cell office:value-type="float" office:value="2102601.33" table:style-name="ce16">
            <text:p>2102601,3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35:4315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35:4316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35:4317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35:4318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35:4319</text:p>
          </table:table-cell>
          <table:covered-table-cell/>
          <table:table-cell office:value-type="float" office:value="1966015.03" table:style-name="ce16">
            <text:p>1966015,0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35:4320</text:p>
          </table:table-cell>
          <table:covered-table-cell/>
          <table:table-cell office:value-type="float" office:value="1994987.88" table:style-name="ce16">
            <text:p>1994987,8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35:4321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35:4322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35:4323</text:p>
          </table:table-cell>
          <table:covered-table-cell/>
          <table:table-cell office:value-type="float" office:value="1966015.03" table:style-name="ce16">
            <text:p>1966015,0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35:4324</text:p>
          </table:table-cell>
          <table:covered-table-cell/>
          <table:table-cell office:value-type="float" office:value="1994987.88" table:style-name="ce16">
            <text:p>1994987,8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35:4325</text:p>
          </table:table-cell>
          <table:covered-table-cell/>
          <table:table-cell office:value-type="float" office:value="1507289.85" table:style-name="ce16">
            <text:p>1507289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35:4326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35:4327</text:p>
          </table:table-cell>
          <table:covered-table-cell/>
          <table:table-cell office:value-type="float" office:value="1961876.05" table:style-name="ce16">
            <text:p>1961876,0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35:4328</text:p>
          </table:table-cell>
          <table:covered-table-cell/>
          <table:table-cell office:value-type="float" office:value="2110879.29" table:style-name="ce16">
            <text:p>2110879,2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35:4329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35:4330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35:4331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35:4332</text:p>
          </table:table-cell>
          <table:covered-table-cell/>
          <table:table-cell office:value-type="float" office:value="1974292.98" table:style-name="ce16">
            <text:p>1974292,9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35:4333</text:p>
          </table:table-cell>
          <table:covered-table-cell/>
          <table:table-cell office:value-type="float" office:value="2007404.82" table:style-name="ce16">
            <text:p>2007404,8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35:4334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35:4335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35:4336</text:p>
          </table:table-cell>
          <table:covered-table-cell/>
          <table:table-cell office:value-type="float" office:value="1978431.96" table:style-name="ce16">
            <text:p>1978431,9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35:4337</text:p>
          </table:table-cell>
          <table:covered-table-cell/>
          <table:table-cell office:value-type="float" office:value="2003265.84" table:style-name="ce16">
            <text:p>2003265,8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35:4338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35:4339</text:p>
          </table:table-cell>
          <table:covered-table-cell/>
          <table:table-cell office:value-type="float" office:value="2094323.37" table:style-name="ce16">
            <text:p>2094323,3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35:4340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35:4341</text:p>
          </table:table-cell>
          <table:covered-table-cell/>
          <table:table-cell office:value-type="float" office:value="1970154" table:style-name="ce16">
            <text:p>197015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35:4342</text:p>
          </table:table-cell>
          <table:covered-table-cell/>
          <table:table-cell office:value-type="float" office:value="1994987.88" table:style-name="ce16">
            <text:p>1994987,8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35:4343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35:4344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35:4345</text:p>
          </table:table-cell>
          <table:covered-table-cell/>
          <table:table-cell office:value-type="float" office:value="1978431.96" table:style-name="ce16">
            <text:p>1978431,9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35:4346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35:4347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35:4348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35:4349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35:4350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35:4351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35:4352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35:4353</text:p>
          </table:table-cell>
          <table:covered-table-cell/>
          <table:table-cell office:value-type="float" office:value="1502722.31" table:style-name="ce16">
            <text:p>1502722,3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35:4354</text:p>
          </table:table-cell>
          <table:covered-table-cell/>
          <table:table-cell office:value-type="float" office:value="1982570.94" table:style-name="ce16">
            <text:p>1982570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35:4355</text:p>
          </table:table-cell>
          <table:covered-table-cell/>
          <table:table-cell office:value-type="float" office:value="2837876.94" table:style-name="ce16">
            <text:p>2837876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35:4356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35:4357</text:p>
          </table:table-cell>
          <table:covered-table-cell/>
          <table:table-cell office:value-type="float" office:value="2131574.19" table:style-name="ce16">
            <text:p>2131574,1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35:4358</text:p>
          </table:table-cell>
          <table:covered-table-cell/>
          <table:table-cell office:value-type="float" office:value="2845620.12" table:style-name="ce16">
            <text:p>2845620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35:4359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5:4360</text:p>
          </table:table-cell>
          <table:covered-table-cell/>
          <table:table-cell office:value-type="float" office:value="2119157.25" table:style-name="ce16">
            <text:p>2119157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35:4361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35:4362</text:p>
          </table:table-cell>
          <table:covered-table-cell/>
          <table:table-cell office:value-type="float" office:value="2845620.12" table:style-name="ce16">
            <text:p>2845620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35:4363</text:p>
          </table:table-cell>
          <table:covered-table-cell/>
          <table:table-cell office:value-type="float" office:value="2146920.46" table:style-name="ce16">
            <text:p>2146920,4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35:4364</text:p>
          </table:table-cell>
          <table:covered-table-cell/>
          <table:table-cell office:value-type="float" office:value="2123296.23" table:style-name="ce16">
            <text:p>2123296,2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35:4365</text:p>
          </table:table-cell>
          <table:covered-table-cell/>
          <table:table-cell office:value-type="float" office:value="2841748.53" table:style-name="ce16">
            <text:p>2841748,5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35:4366</text:p>
          </table:table-cell>
          <table:covered-table-cell/>
          <table:table-cell office:value-type="float" office:value="2146920.46" table:style-name="ce16">
            <text:p>2146920,4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35:4367</text:p>
          </table:table-cell>
          <table:covered-table-cell/>
          <table:table-cell office:value-type="float" office:value="2119157.25" table:style-name="ce16">
            <text:p>2119157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35:4368</text:p>
          </table:table-cell>
          <table:covered-table-cell/>
          <table:table-cell office:value-type="float" office:value="2845620.12" table:style-name="ce16">
            <text:p>2845620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35:4369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35:4370</text:p>
          </table:table-cell>
          <table:covered-table-cell/>
          <table:table-cell office:value-type="float" office:value="2123296.23" table:style-name="ce16">
            <text:p>2123296,2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35:4371</text:p>
          </table:table-cell>
          <table:covered-table-cell/>
          <table:table-cell office:value-type="float" office:value="2837876.94" table:style-name="ce16">
            <text:p>2837876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35:4372</text:p>
          </table:table-cell>
          <table:covered-table-cell/>
          <table:table-cell office:value-type="float" office:value="2098462.35" table:style-name="ce16">
            <text:p>2098462,3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35:4373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35:4374</text:p>
          </table:table-cell>
          <table:covered-table-cell/>
          <table:table-cell office:value-type="float" office:value="2115018.27" table:style-name="ce16">
            <text:p>2115018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35:4375</text:p>
          </table:table-cell>
          <table:covered-table-cell/>
          <table:table-cell office:value-type="float" office:value="2837876.94" table:style-name="ce16">
            <text:p>2837876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35:4376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35:4377</text:p>
          </table:table-cell>
          <table:covered-table-cell/>
          <table:table-cell office:value-type="float" office:value="2123296.23" table:style-name="ce16">
            <text:p>2123296,2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35:4378</text:p>
          </table:table-cell>
          <table:covered-table-cell/>
          <table:table-cell office:value-type="float" office:value="2845620.12" table:style-name="ce16">
            <text:p>2845620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35:4379</text:p>
          </table:table-cell>
          <table:covered-table-cell/>
          <table:table-cell office:value-type="float" office:value="2158781.9" table:style-name="ce16">
            <text:p>2158781,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35:4380</text:p>
          </table:table-cell>
          <table:covered-table-cell/>
          <table:table-cell office:value-type="float" office:value="2115018.27" table:style-name="ce16">
            <text:p>2115018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35:4381</text:p>
          </table:table-cell>
          <table:covered-table-cell/>
          <table:table-cell office:value-type="float" office:value="2837876.94" table:style-name="ce16">
            <text:p>2837876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35:4382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24:207</text:p>
          </table:table-cell>
          <table:covered-table-cell/>
          <table:table-cell office:value-type="float" office:value="1909223.61" table:style-name="ce16">
            <text:p>1909223,6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38:613</text:p>
          </table:table-cell>
          <table:covered-table-cell/>
          <table:table-cell office:value-type="float" office:value="1772954.36" table:style-name="ce16">
            <text:p>1772954,3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103:329</text:p>
          </table:table-cell>
          <table:covered-table-cell/>
          <table:table-cell office:value-type="float" office:value="10663420.689999999" table:style-name="ce16">
            <text:p>10663420,6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087:731</text:p>
          </table:table-cell>
          <table:covered-table-cell/>
          <table:table-cell office:value-type="float" office:value="2860524.65" table:style-name="ce16">
            <text:p>2860524,6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096:1245</text:p>
          </table:table-cell>
          <table:covered-table-cell/>
          <table:table-cell office:value-type="float" office:value="1636992.75" table:style-name="ce16">
            <text:p>1636992,7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104:897</text:p>
          </table:table-cell>
          <table:covered-table-cell/>
          <table:table-cell office:value-type="float" office:value="1740785.76" table:style-name="ce16">
            <text:p>1740785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133:1069</text:p>
          </table:table-cell>
          <table:covered-table-cell/>
          <table:table-cell office:value-type="float" office:value="220712.09" table:style-name="ce16">
            <text:p>220712,0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133:1070</text:p>
          </table:table-cell>
          <table:covered-table-cell/>
          <table:table-cell office:value-type="float" office:value="91109.56" table:style-name="ce16">
            <text:p>91109,5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133:166</text:p>
          </table:table-cell>
          <table:covered-table-cell/>
          <table:table-cell office:value-type="float" office:value="844228.56" table:style-name="ce16">
            <text:p>844228,5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138:271</text:p>
          </table:table-cell>
          <table:covered-table-cell/>
          <table:table-cell office:value-type="float" office:value="358952.43" table:style-name="ce16">
            <text:p>358952,4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20105:2228</text:p>
          </table:table-cell>
          <table:covered-table-cell/>
          <table:table-cell office:value-type="float" office:value="739992.44" table:style-name="ce16">
            <text:p>739992,4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02:4310</text:p>
          </table:table-cell>
          <table:covered-table-cell/>
          <table:table-cell office:value-type="float" office:value="45129.41" table:style-name="ce16">
            <text:p>45129,4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104:4684</text:p>
          </table:table-cell>
          <table:covered-table-cell/>
          <table:table-cell office:value-type="float" office:value="50034.79" table:style-name="ce16">
            <text:p>50034,7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106:3781</text:p>
          </table:table-cell>
          <table:covered-table-cell/>
          <table:table-cell office:value-type="float" office:value="882610.45" table:style-name="ce16">
            <text:p>882610,4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204:10106</text:p>
          </table:table-cell>
          <table:covered-table-cell/>
          <table:table-cell office:value-type="float" office:value="379867.85" table:style-name="ce16">
            <text:p>379867,8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212:8575</text:p>
          </table:table-cell>
          <table:covered-table-cell/>
          <table:table-cell office:value-type="float" office:value="2207205.67" table:style-name="ce16">
            <text:p>2207205,6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213:15963</text:p>
          </table:table-cell>
          <table:covered-table-cell/>
          <table:table-cell office:value-type="float" office:value="14665544.16" table:style-name="ce16">
            <text:p>14665544,1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6:000000:4557</text:p>
          </table:table-cell>
          <table:covered-table-cell/>
          <table:table-cell office:value-type="float" office:value="43487.23" table:style-name="ce16">
            <text:p>43487,2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6:000002:2509</text:p>
          </table:table-cell>
          <table:covered-table-cell/>
          <table:table-cell office:value-type="float" office:value="1021966.24" table:style-name="ce16">
            <text:p>1021966,2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7:010141:413</text:p>
          </table:table-cell>
          <table:covered-table-cell/>
          <table:table-cell office:value-type="float" office:value="2080144.69" table:style-name="ce16">
            <text:p>2080144,6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8:000000:121</text:p>
          </table:table-cell>
          <table:covered-table-cell/>
          <table:table-cell office:value-type="float" office:value="1043450.69" table:style-name="ce16">
            <text:p>1043450,6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8:000000:2288</text:p>
          </table:table-cell>
          <table:covered-table-cell/>
          <table:table-cell office:value-type="float" office:value="1446653.83" table:style-name="ce16">
            <text:p>1446653,8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8:000000:2376</text:p>
          </table:table-cell>
          <table:covered-table-cell/>
          <table:table-cell office:value-type="float" office:value="675712.27" table:style-name="ce16">
            <text:p>675712,2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8:030213:126</text:p>
          </table:table-cell>
          <table:covered-table-cell/>
          <table:table-cell office:value-type="float" office:value="561855.12" table:style-name="ce16">
            <text:p>561855,12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8:030304:299</text:p>
          </table:table-cell>
          <table:covered-table-cell/>
          <table:table-cell office:value-type="float" office:value="381613.33" table:style-name="ce16">
            <text:p>381613,3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8:030306:167</text:p>
          </table:table-cell>
          <table:covered-table-cell/>
          <table:table-cell office:value-type="float" office:value="672677.69" table:style-name="ce16">
            <text:p>672677,6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8:030306:325</text:p>
          </table:table-cell>
          <table:covered-table-cell/>
          <table:table-cell office:value-type="float" office:value="403289.81" table:style-name="ce16">
            <text:p>403289,81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number-columns-spanned="2" table:number-rows-spanned="1" table:style-name="ce2">
            <text:p>34:39:000026:603</text:p>
          </table:table-cell>
          <table:covered-table-cell/>
          <table:table-cell office:value-type="float" office:value="247333.94" table:style-name="ce17">
            <text:p>247333,9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0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9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9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9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0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0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0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0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0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0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0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0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0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0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1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1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1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1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1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1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1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1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1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1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1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1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1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1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1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1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1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1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1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1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1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1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1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1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1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1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1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1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1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1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1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1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1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1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1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1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1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1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1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1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1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1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1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1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1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2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2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2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2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2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2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2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2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2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2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2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2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2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2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2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2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2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2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2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2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2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2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2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2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2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2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2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2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2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2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2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2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2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2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2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2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2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2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2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2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2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2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8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59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60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69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14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14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00000:14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00000:14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00000:14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00000:14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00000:14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00000:14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00000:14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00000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00000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00000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00000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00000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00000:14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00000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00000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00000:14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00000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00000:14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00000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00000:14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00000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00000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000000:14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000000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000000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000000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000000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000000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000000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000000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000000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000000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000000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000000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000000:14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000000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000000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000000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000000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000000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000000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000000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000000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000000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000000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000000:14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000000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000000:14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000000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000000:14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000000:14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000000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000000:14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000000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000000:14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000000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000000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000000:14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000000:14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000000:14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000000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000000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000000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000000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000000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000000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000000:14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000000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000000:14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000000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000000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000000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000000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000000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000000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000000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000000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000000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000000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000000:14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000000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000000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000000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000000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000000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000000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000000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000000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000000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000000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000000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000000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000000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000000:14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000000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000000:14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000000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000000:14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000000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000000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000000:14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000000:14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000000:14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000000:14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000000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000000:14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000000:14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000000:14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000000:14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000000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000000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000000:14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000000:14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000000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000000:14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000000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000000:14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000000:14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000000:14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000000:14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3:000000:14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3:000000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3:000000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000000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000000:14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000000:14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000000:14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000000:14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000000:14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000000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000000:14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000000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000000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3:000000:14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3:000000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3:000000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3:000000:15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3:000000:15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3:000000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3:000000:15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3:000000:15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3:000000:15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3:000000:15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3:000000:15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3:000000:15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3:000000:15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3:000000:15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3:000000:15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3:000000:15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3:000000:15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3:000000:15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3:000000:15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3:000000:15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3:000000:15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3:000000:15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3:000000:1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3:000000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3:000000:15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3:000000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3:000000:15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3:000000:15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3:000000:15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3:000000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3:000000:15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3:000000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3:000000:15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3:000000:15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3:000000:15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3:000000:15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3:000000:15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3:000000:15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3:000000:15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3:000000:15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3:000000:15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3:000000:15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3:000000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3:000000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3:000000:15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3:000000:15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3:000000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3:000000:15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3:000000:15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3:000000:15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3:000000:15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3:000000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3:000000:15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3:000000:15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3:000000:15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3:000000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3:000000:15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3:000000:15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3:000000:15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3:000000:15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3:000000:15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3:000000:15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3:000000:15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3:000000:15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3:000000:15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3:000000:15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3:000000:15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3:000000:15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3:000000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3:000000:15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3:000000:15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3:000000:15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3:000000:15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3:000000:15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3:000000:15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3:000000:15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3:000000:15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3:000000:15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3:000000:16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3:000000:16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3:000000:16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3:000000:16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3:000000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3:000000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3:000000:16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3:000000:16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3:000000:16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3:000000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3:000000:16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3:000000:16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3:000000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3:000000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3:000000:16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3:000000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3:000000:16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3:000000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3:000000:16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3:000000:16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3:00000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3:000000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3:000000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3:000000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3: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3:000000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3:000000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3:000000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3:000000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3:000000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3:000000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3:000000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3:000000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3:000000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3:000000:16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3:000000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3:000000:16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3:000000:16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3:000000:16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3:000000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3:000000:16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3:000000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3:000000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3:000000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3:000000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3:000000:16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3:000000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3:000000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3:000000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3:000000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3:000000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3:000000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3:000000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3:000000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3:000000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3:000000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3:000000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3:000000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3:000000:16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3:000000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3:000000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3:000000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3:000000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3:000000:16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3:000000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3:000000:16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3:000000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3:000000:16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3:000000:16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3:000000:16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3:000000:16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3:000000:16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3:000000:16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3:000000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3:000000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3:000000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3:000000:16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3:000000:16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3:000000:16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3:000000:16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3:000000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3:000000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3:000000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3:000000:16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3:000000:16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3:000000:16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3:000000:16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3:000000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3:000000:16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3:000000:17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3:000000:17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3:000000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3:000000:17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3:000000:17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3:000000:17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3:000000:17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3:000000:17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3:000000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3:000000:19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3:000000:19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3:000000:19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3:000000:19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3:000000:19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3:000000:19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3:000000:19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3:000000:19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3:000000:19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3:000000:19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3:000000:19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3:000000:19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3:000000:19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3:000000:19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3:000000:19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3:000000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3:000000:19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3:000000:19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3:000000:19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3:000000:19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3:000000:19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3:000000:19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3:000000:19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3:000000:19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3:000000:19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3:000000:19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3:000000:19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3:000000:19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000000:19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000000:19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000000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000000:19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000000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000000:20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000000:20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000000:20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000000:20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000000:20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000000:20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000000:20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000000:20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000000:20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000000:20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000000:20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000000:20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000000:20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000000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000000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000000:2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000000:21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000000:9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000000:9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000000:9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000000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000000:9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000000:9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000000:9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000000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000000:9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000000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000000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000000:9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000000:9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000000:9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000000:9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000000:9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000000:9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000000:9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00000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000000:9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000000:9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000000:9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000000:9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000000:9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000000:9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000000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000000:9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000000:9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000000:9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000000:9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000000:9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000000:9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000000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000000:9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000000:9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000000:9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000000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000000:9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000000:9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000000:9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000000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000000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000000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000000:9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000000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000000:9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000000:9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000000:9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000000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000000:9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000000:9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000000:9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000000:9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000000:9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000000:9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000000:9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000000:9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000000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000000:9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000000:9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000000:9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000000:9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000000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000000:9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000000:9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000000:9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000000:9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000000:9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000000:9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000000:9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000000:9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000000:9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000000:9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000000:9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000000:9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000000:9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000000:9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000000:9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000000:9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000000:9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000000:9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000000:9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000000:9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000000:9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000000:9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000000:9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000000:9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000000:9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000000:9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000000:9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000000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000000:9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000000:9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000000:9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000000:9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000000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000000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000000:9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000000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000000:9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000000:9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000000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000000:9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000000:9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000000:9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000000:9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000000:9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000000:9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000000:9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000000:9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00000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000000:9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000000:9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000000:9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000000:9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000000:9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00000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000000:9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000000:9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000000:9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000000:9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000000:9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000000:9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000000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000000:9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000000:9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000000:9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000000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000000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000000:9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000000:9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000000:9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000000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000000:9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000000:9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05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05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05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05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05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05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05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05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05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05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05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05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05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05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05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05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05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05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05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3:05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3:08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3:08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3:08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3:08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3:08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3:08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3:08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3:08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3:08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3:08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3:12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3:12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3:12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3:12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3:12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3:12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3:12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3:120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3:12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3:12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3:12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3:12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3:12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3:12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3:12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3:120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3:120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3:120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3:12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3:12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3:120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3:12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3:1200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3:1200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3:12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3:120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3:120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3:12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3:12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3:12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3:12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3:120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3:12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3:120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3:12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3:120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3:120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3:12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3:120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3:12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3:12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3:120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3:120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3:12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3:13000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3:1300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3:13000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3:1300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3:13000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3:13000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3:130004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3:13000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3:130004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3:130004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3:13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3:130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3:130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3:13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3:130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3:13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3:13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3:13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3:13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3:13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3:13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3:13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3:13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3:1300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3:13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3:13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3:130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3:13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3:13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3:13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3:130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3:130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3:130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3:13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3:130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3:13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3:13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3:13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3:13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3:130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3:13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3:13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3:130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3:13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3:13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3:130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3:13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3:13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3:13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3:13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3:130007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3:140114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3:230003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4:050003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5:0101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6:14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6:250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8:0801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8:120202:1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9:000000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1:02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1:02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1:03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1:080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1:080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1:080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1:08000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1:0800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1:080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1:080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1:08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1:08000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1:0800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1:0800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1:080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1:0800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1:08000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1:080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1:0800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1:0800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1:080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1:0800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1:08000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1:0800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3:09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3:09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3:13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3:130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3:13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3:13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3:13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3:13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3:13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3:130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3:13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3:13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3:13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3:13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3:13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3:130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3:130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3:13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3:130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3:13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3:13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3:13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3:130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3:130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3:13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3:130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13:13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13:13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13:130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13:130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13:13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13:13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13:13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13:13001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13:1300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13:130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13:13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13:13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13:13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13:130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13:130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13:130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13:130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13:13001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13:13001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13:130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13:13001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13:13001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13:130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13:130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13:130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13:130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13:130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13:130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13:130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13:13001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13:13001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13:13001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13:13001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13:130018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13:13001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13:13001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13:13001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13:13001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13:130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13:13001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13:130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13:130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13:13001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13:13001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13:13001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13:13001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13:13001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13:13001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13:1300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13:13001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13:13001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13:13001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13:13001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13:13001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13:13001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13:13001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13:13001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13:13001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13:13001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13:13001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13:13001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13:13001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13:13001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13:13001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13:130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13:13001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13:13001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13:13001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13:130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13:13001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13:13001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13:13001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13:13001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13:13001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13:13001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13:13001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13:13001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13:130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13:13001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13:13001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13:13001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13:130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13:130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13:130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13:130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13:13001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13:13001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13:13001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13:13001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13:13001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13:13001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13:13001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13:13001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13:130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13:13001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13:130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13:13001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13:13001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13:13001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13:130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13:13001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13:130019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13:13001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13:13001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13:13001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13:130019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13:13001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13:13001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13:13001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13:13001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13:13001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13:13001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13:13001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13:13001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13:13001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13:13001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13:13001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13:13001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13:13001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13:13001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13:13001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13:130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13:13001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13:13001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13:13001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13:130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13:130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13:1300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13:130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13:13002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13:130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13:13002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13:13002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13:13002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13:13002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13:13002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13:130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13:130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13:130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13:130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13:1300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13:130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13:13002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13:130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13:130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13:13002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13:13002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13:130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13:13002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13:130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13:130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13:130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13:130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13:130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13:13002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13:1300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13:130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13:130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13:1300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13:13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13:130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13:130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13:130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13:130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13:13002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13:130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13:130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13:13002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13:130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13:130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13:13002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13:130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13:130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13:13002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13:13002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13:13002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13:13002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13:13002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13:13002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13:130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13:130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13:13002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13:13002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13:130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13:130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13:13002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13:130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13:13002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13:13002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13:13002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13:13002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13:130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13:130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13:130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13:130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13:130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13:130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13:130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13:130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13:130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13:13002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13:13002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13:130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13:13002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13:13002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13:13002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13:13002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13:130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13:13002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13:13002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13:13002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13:13002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13:130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13:13002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13:13002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13:13002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13:13002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13:13002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13:13002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13:13002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13:130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13:130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13:130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13:130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14:090001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14:090001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14:090001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14:090001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14:090001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14:090001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14:090001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14:090001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14:090002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14:090002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14:090002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14:090002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14:090002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14:090002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14:090002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14:090002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14:090002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14:090002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14:090002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14:090002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14:090002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14:090002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14:090002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14:090002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14:090002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14:090002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14:090002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14:090002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14:090002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14:090002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14:090002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14:090002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14:090002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14:090002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14:090002:11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14:090002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14:090002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14:090002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14:090002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14:090002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14:090002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14:090002:13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14:090002:13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14:090002:13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14:090002:13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14:090002:13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14:090002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14:090002:13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14:090002:13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14:090002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14:090002:13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14:090002:14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14:090002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14:090002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14:090002:14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14:090002:14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14:090002:14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14:090002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14:090002:14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14:090002:14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14:090002:14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14:090002:14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14:090002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14:090002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14:090002:14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14:090002:14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14:090002:14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14:090002:14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14:090002:14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14:090002:14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14:090002:14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14:090002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14:090002:14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14:090002:14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14:090002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14:090002:14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14:090002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14:090002:14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14:090002:14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14:090002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14:090002:14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14:090002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14:090002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14:090002:14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14:090002:14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14:090002:14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14:090002:14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14:090002:14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14:090002:14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14:090002:14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14:090002:14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14:090002:14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14:090002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14:090002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14:090002:14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14:090002:14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14:090002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14:090002:14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14:090002:14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14:090002:14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14:090002:14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14:090002:15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14:090002:1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14:090002:15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14:090002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14:090002:15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14:090002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14:090002:15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14:090002:15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14:090002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14:090002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14:090002:15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14:090002:15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14:090002:15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14:090002:15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14:090002:15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14:090002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14:090002:15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14:090002:15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14:090002:15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14:090002:15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14:090002:15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14:090002:15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14:090002:15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14:090002:15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14:090002:15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14:090002:15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14:090002:15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14:090002:15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14:090002:15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14:090002:15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14:090002:15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14:090002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14:090002:15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14:090002:15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14:090002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14:090002:15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14:090002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14:090002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14:090002:15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14:090002:15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14:090002:15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14:090002:15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14:090002:15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14:090002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14:090002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14:090002:15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14:090002:15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14:090002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14:090002:15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14:090002:15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14:090002:1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14:090002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14:090002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14:090002:15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14:090002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14:090002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14:090002:15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14:090002:15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14:090002:15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14:090002:15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14:090002:15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14:090002:15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14:090002:15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14:090002:15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14:090002:15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14:090002:15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14:090002:15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14:090002:15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14:090002:15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14:090002:15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14:090002:15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14:090002:15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14:090002:15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14:090002:15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14:090002:15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14:090002:15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14:090002:15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14:090002:15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14:090002:15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14:090002:15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14:090002:15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14:090002:15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14:090002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14:090002:15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14:090002:15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14:090002:15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14:090002:15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14:090002:15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14:090002:15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14:090002:15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14:090002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14:090002:15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14:090002:15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14:090002:15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14:090002:15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14:090002:15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14:090002:15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14:090002:15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14:090002:15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14:090002:15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14:090002:1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14:090002:15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14:090002:15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14:090002:15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14:090002:15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14:090002:15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14:090002:15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14:090002:15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14:090002:15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14:090002:15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14:090002:15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14:090002:15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14:090002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14:090002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14:090002:15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14:090002:15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14:090002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14:090002:15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14:090002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14:090002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14:090002:16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14:090002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14:090002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14:090002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14:090002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14:090002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14:090002:16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14:090002:16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14:090003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14:090003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14:090003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14:090003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14:090003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14:090003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14:090003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14:090003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14:090004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14:090004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14:090004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4:090004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4:11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4:11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4:110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4:110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4:11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4:12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4:12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4:12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4:1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4:12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4:12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4:12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4:12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4:12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4:12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4:13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4:13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4:13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4:13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4:13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4:13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5:0801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7:0700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7:070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7:070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7:0700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7:07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7:07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7:07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7:070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17:07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17:0700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17:070001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17:070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17:070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17:070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17:070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17:070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17:070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17:07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17:070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17:070001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17:0700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17:070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17:070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17:070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17:070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17:070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17:070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17:070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17:070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17:070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17:070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17:070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17:070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17:070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17:070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17:070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17:070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17:070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17:070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17:07000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17:070001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17:0700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17:07000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17:070001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17:070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17:070001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17:0700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17:0700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17:070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17:0700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17:070001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17:08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17:08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17:08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17:08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17:08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17:08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17:08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17:08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17:08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17:09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17:09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17:09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17:09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17:09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17:09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17:09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17:09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17:09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17:09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17:09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17:09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17:09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17:09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17:09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17:09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17:09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17:09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17:09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17:09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17:09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17:09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17:09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17:09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17:09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17:09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17:09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17:09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17:09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17:0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17:1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17:1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17:10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17:100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17:10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17:1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17:1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17:1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17:1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17:1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17:1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17:1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17:1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17:1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17:1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17:1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17:1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17:1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17:1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17:1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17:1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17:1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17: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17: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17: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17: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17: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17: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17: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17: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17: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17: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17: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17: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17: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17: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17:1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17: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17: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17: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17: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17: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17: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17: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17: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17: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17:1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17:1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17: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17: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17: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17:1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17:1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17: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17:1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17: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17: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17: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17:1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17: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18: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18:1401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18:140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18:1401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18:1401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18:1401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18:1401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18:1401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18:1401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18:1401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18:1401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18:1405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20:0602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20:0602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20:06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20:0602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20:0602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20:07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20:07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20:07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20:07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20:07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20:07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20:07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20:07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20:07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20:07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20:07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20:07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20:07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20:07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20:07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20:0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20:09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20:09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20:09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20:0901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23: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23:000000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23:06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23:190018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23:19005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23:19005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24:0702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24:09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24:09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24:09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24:09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24:0904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24:0904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24:0904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24:0904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24:0904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24:0904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24:0904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24:09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24:0904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24:090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24:0904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24:0904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24:0904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25:0101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25:0101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25:0101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25:0101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25:01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25:01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25:01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25:01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25:0101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25:0101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25:0101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25:0101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25:0101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25:0101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25:0101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25:0101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25:03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25:030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25:03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26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26:0507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26:090201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26:0902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26:0902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26:0902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26:0902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26:0902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26:0902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26:0902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26:0902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26:0902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26:0902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26:09020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26:090201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26:0902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26:0902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26:0902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26:0902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26:0902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26:0902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26:0902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26:0902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26:0902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26:0902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26:0902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26:0902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26:0902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26:0902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26:0902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26:0902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26:0902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26:0902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26:0902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26:0902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26:0902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26:0902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26:0902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26:0902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26:0902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26:0902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26:0902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26:0902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26:0902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26:0902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26:0902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26:0902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26:0902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26:0902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26:09020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26:0902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26:0902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26:090201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26:0902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26:0902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26:0902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26:090201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26:0902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26:0902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26:0902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26:0902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26:0902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26:0902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26:0902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26:090201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26:090201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26:0902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26:0902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26:0902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26:0902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26:0902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26:0902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26:090201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26:0902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26:0902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26:0902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26:0902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26:0902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26:090201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26:090201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26:090201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26:0902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26:0902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26:0902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26:0902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26:0902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26:0902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26:0902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26:0902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26:0902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26:0902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26:0902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26:0902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26:0902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26:0902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26:0902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26:0902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26:0902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26:0902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26:09020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26:0902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26:09020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26:0902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26:0902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26:0902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26:09020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26:0902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26:0902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26:0902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26:0902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26:0902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26:0902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26:090201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26:090201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26:090201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0:160005:7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2:01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3:030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3:040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3:1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00000:57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10024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100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10063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200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2004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2004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20049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20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20064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2007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2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3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30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3007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3007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3007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3007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3007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30075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30075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30075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30075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30075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30075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30075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30075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30075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30075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30075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3007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30075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30075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30075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30075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30075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3007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30075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30075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3007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30075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30075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30075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30075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30075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30075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3007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3007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30076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3007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7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76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76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7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7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7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7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7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7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7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7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76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7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7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76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76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76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76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7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76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76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7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7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7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7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7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7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7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7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8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8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8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8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8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8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8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8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8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8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8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8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8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8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8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8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8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8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8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8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8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8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8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8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8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8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8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8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8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8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8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8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08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08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08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08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08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08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13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40022:7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5005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60004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60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6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6002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60022:7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6002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6003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6003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6003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6003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6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6005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7000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7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7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7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7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70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7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7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7001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700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7003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7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7004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7004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7004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7004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7004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7005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7009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06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07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08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09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1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1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1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1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1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1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1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1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1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1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1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1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14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1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15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15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15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15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15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15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15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15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11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111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11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120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122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03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5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7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22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10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10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10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1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10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10:13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10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1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1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7:01014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7:0102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7:0102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7:0102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7:0103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7:0103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7:0103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7:0103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7:0103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7:0103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7:0103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7:0103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7:0103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7:0103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7:0103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7:0103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7:0103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7:0103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7:0103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7:0103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7:0103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7:0103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7:0103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7:0103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7:0103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7:0103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7:0103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7:0103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7:0103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7:0103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7:0103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7:0103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7:0103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7:0103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7:01035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7:0103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7:0103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7:01035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7:0103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7:0103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7:0103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7:01035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7:0103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7:0103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7:0103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7:01035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7:0103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7:01035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35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3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8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8:000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8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8: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8: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8: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8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8:0202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8:0202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8:0202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8:0202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8:0202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8:0202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8:0202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8:02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8:02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8:0202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8:0202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8:0202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8:0202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8:0202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8:0202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8:0202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8:0202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8:0202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8:0203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8:03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8:03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8:0302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8:0302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8:030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8:0302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8:0302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8:030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8:03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8:0302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8:0302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8:0302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8:03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8:0303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8:0303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8:0303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8:03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8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8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8:0303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8:0303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8:0303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8:0303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8:0303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8:0303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8:0303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8:0303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8:0303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8:04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8:0401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8:04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8:050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8:0602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9:00002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number-columns-spanned="3" table:number-rows-spanned="1" table:style-name="ce2">
            <text:p>34:39:00003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8B6F4DF310A5BC82AFC2846A5783E202429C020247B6DD37773B9923BCF4579B6DCF011BB3A3576DE9A229A7362251B0214903C9FCFFD9D8C13873778BF9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5T06:41:31Z</meta:creation-date>
    <dc:date>2021-09-15T06:41:31Z</dc:date>
  </office:meta>
</office:document-meta>
</file>