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4</text:p>
          </table:table-cell>
          <table:table-cell table:number-columns-repeated="4" table:style-name="ce10"/>
          <table:table-cell office:value-type="string" table:style-name="ce12">
            <text:p>15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4" table:style-name="ce17">
            <text:p>25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5622</text:p>
          </table:table-cell>
          <table:covered-table-cell/>
          <table:table-cell office:value-type="float" office:value="417321.04" table:style-name="ce16">
            <text:p>417321,0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7144</text:p>
          </table:table-cell>
          <table:covered-table-cell/>
          <table:table-cell office:value-type="float" office:value="568287.36" table:style-name="ce16">
            <text:p>568287,3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7336</text:p>
          </table:table-cell>
          <table:covered-table-cell/>
          <table:table-cell office:value-type="float" office:value="1080147.23" table:style-name="ce16">
            <text:p>1080147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4:1896</text:p>
          </table:table-cell>
          <table:covered-table-cell/>
          <table:table-cell office:value-type="float" office:value="718998.91" table:style-name="ce16">
            <text:p>718998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1:1234</text:p>
          </table:table-cell>
          <table:covered-table-cell/>
          <table:table-cell office:value-type="float" office:value="1984750.43" table:style-name="ce16">
            <text:p>1984750,4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24</text:p>
          </table:table-cell>
          <table:covered-table-cell/>
          <table:table-cell office:value-type="float" office:value="253853.27" table:style-name="ce16">
            <text:p>253853,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4893</text:p>
          </table:table-cell>
          <table:covered-table-cell/>
          <table:table-cell office:value-type="float" office:value="735000.55" table:style-name="ce16">
            <text:p>735000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201:1239</text:p>
          </table:table-cell>
          <table:covered-table-cell/>
          <table:table-cell office:value-type="float" office:value="1834236.54" table:style-name="ce16">
            <text:p>1834236,5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50002:752</text:p>
          </table:table-cell>
          <table:covered-table-cell/>
          <table:table-cell office:value-type="float" office:value="293572.15000000002" table:style-name="ce16">
            <text:p>293572,1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5:1519</text:p>
          </table:table-cell>
          <table:covered-table-cell/>
          <table:table-cell office:value-type="float" office:value="914065.12" table:style-name="ce16">
            <text:p>914065,1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4071</text:p>
          </table:table-cell>
          <table:covered-table-cell/>
          <table:table-cell office:value-type="float" office:value="1102395.26" table:style-name="ce16">
            <text:p>1102395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00001:3380</text:p>
          </table:table-cell>
          <table:covered-table-cell/>
          <table:table-cell office:value-type="float" office:value="812395.37" table:style-name="ce16">
            <text:p>812395,3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33:100</text:p>
          </table:table-cell>
          <table:covered-table-cell/>
          <table:table-cell office:value-type="float" office:value="1357540.27" table:style-name="ce16">
            <text:p>1357540,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10:2402</text:p>
          </table:table-cell>
          <table:covered-table-cell/>
          <table:table-cell office:value-type="float" office:value="8972919.6699999999" table:style-name="ce16">
            <text:p>8972919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41:515</text:p>
          </table:table-cell>
          <table:covered-table-cell/>
          <table:table-cell office:value-type="float" office:value="1430042.53" table:style-name="ce16">
            <text:p>1430042,5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40401:357</text:p>
          </table:table-cell>
          <table:covered-table-cell/>
          <table:table-cell office:value-type="float" office:value="242784.86" table:style-name="ce16">
            <text:p>242784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20003:442</text:p>
          </table:table-cell>
          <table:covered-table-cell/>
          <table:table-cell office:value-type="float" office:value="1974426.35" table:style-name="ce16">
            <text:p>1974426,3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130022:767</text:p>
          </table:table-cell>
          <table:covered-table-cell/>
          <table:table-cell office:value-type="float" office:value="1362582.23" table:style-name="ce16">
            <text:p>1362582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130023:1219</text:p>
          </table:table-cell>
          <table:covered-table-cell/>
          <table:table-cell office:value-type="float" office:value="440527" table:style-name="ce16">
            <text:p>4405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27:1106</text:p>
          </table:table-cell>
          <table:covered-table-cell/>
          <table:table-cell office:value-type="float" office:value="1696486.59" table:style-name="ce16">
            <text:p>1696486,5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3:130032:3221</text:p>
          </table:table-cell>
          <table:covered-table-cell/>
          <table:table-cell office:value-type="float" office:value="985885.25" table:style-name="ce16">
            <text:p>985885,2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10003:677</text:p>
          </table:table-cell>
          <table:covered-table-cell/>
          <table:table-cell office:value-type="float" office:value="651753.65" table:style-name="ce16">
            <text:p>651753,6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1:12054</text:p>
          </table:table-cell>
          <table:covered-table-cell/>
          <table:table-cell office:value-type="float" office:value="1353576.07" table:style-name="ce16">
            <text:p>1353576,0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1:12078</text:p>
          </table:table-cell>
          <table:covered-table-cell/>
          <table:table-cell office:value-type="float" office:value="1142427.67" table:style-name="ce16">
            <text:p>1142427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1:12091</text:p>
          </table:table-cell>
          <table:covered-table-cell/>
          <table:table-cell office:value-type="float" office:value="435155.06" table:style-name="ce16">
            <text:p>435155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1:12106</text:p>
          </table:table-cell>
          <table:covered-table-cell/>
          <table:table-cell office:value-type="float" office:value="465362.82" table:style-name="ce16">
            <text:p>465362,8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2:17493</text:p>
          </table:table-cell>
          <table:covered-table-cell/>
          <table:table-cell office:value-type="float" office:value="406102.53" table:style-name="ce16">
            <text:p>406102,5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2:17496</text:p>
          </table:table-cell>
          <table:covered-table-cell/>
          <table:table-cell office:value-type="float" office:value="102373.03" table:style-name="ce16">
            <text:p>102373,0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3:11501</text:p>
          </table:table-cell>
          <table:covered-table-cell/>
          <table:table-cell office:value-type="float" office:value="1290293.25" table:style-name="ce16">
            <text:p>1290293,2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3:11529</text:p>
          </table:table-cell>
          <table:covered-table-cell/>
          <table:table-cell office:value-type="float" office:value="897074.05" table:style-name="ce16">
            <text:p>897074,0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3:11535</text:p>
          </table:table-cell>
          <table:covered-table-cell/>
          <table:table-cell office:value-type="float" office:value="2502496.71" table:style-name="ce16">
            <text:p>2502496,7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4:12843</text:p>
          </table:table-cell>
          <table:covered-table-cell/>
          <table:table-cell office:value-type="float" office:value="309264.31" table:style-name="ce16">
            <text:p>309264,3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4:12880</text:p>
          </table:table-cell>
          <table:covered-table-cell/>
          <table:table-cell office:value-type="float" office:value="36669.85" table:style-name="ce16">
            <text:p>36669,8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4:12881</text:p>
          </table:table-cell>
          <table:covered-table-cell/>
          <table:table-cell office:value-type="float" office:value="130342.26" table:style-name="ce16">
            <text:p>130342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2923</text:p>
          </table:table-cell>
          <table:covered-table-cell/>
          <table:table-cell office:value-type="float" office:value="279468.45" table:style-name="ce16">
            <text:p>279468,4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12947</text:p>
          </table:table-cell>
          <table:covered-table-cell/>
          <table:table-cell office:value-type="float" office:value="521709.95" table:style-name="ce16">
            <text:p>521709,9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4:12962</text:p>
          </table:table-cell>
          <table:covered-table-cell/>
          <table:table-cell office:value-type="float" office:value="227693.87" table:style-name="ce16">
            <text:p>227693,8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4:12969</text:p>
          </table:table-cell>
          <table:covered-table-cell/>
          <table:table-cell office:value-type="float" office:value="87197.18" table:style-name="ce16">
            <text:p>87197,1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4:13017</text:p>
          </table:table-cell>
          <table:covered-table-cell/>
          <table:table-cell office:value-type="float" office:value="273942.28999999998" table:style-name="ce16">
            <text:p>273942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80103:2000</text:p>
          </table:table-cell>
          <table:covered-table-cell/>
          <table:table-cell office:value-type="float" office:value="61754.62" table:style-name="ce16">
            <text:p>61754,6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090001:2904</text:p>
          </table:table-cell>
          <table:covered-table-cell/>
          <table:table-cell office:value-type="float" office:value="516860.82" table:style-name="ce16">
            <text:p>516860,8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020007:254</text:p>
          </table:table-cell>
          <table:covered-table-cell/>
          <table:table-cell office:value-type="float" office:value="980689.96" table:style-name="ce16">
            <text:p>980689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040001:1339</text:p>
          </table:table-cell>
          <table:covered-table-cell/>
          <table:table-cell office:value-type="float" office:value="311829.73" table:style-name="ce16">
            <text:p>311829,7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140116:137</text:p>
          </table:table-cell>
          <table:covered-table-cell/>
          <table:table-cell office:value-type="float" office:value="413850.8" table:style-name="ce16">
            <text:p>413850,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140204:140</text:p>
          </table:table-cell>
          <table:covered-table-cell/>
          <table:table-cell office:value-type="float" office:value="907606.43" table:style-name="ce16">
            <text:p>907606,4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30203:521</text:p>
          </table:table-cell>
          <table:covered-table-cell/>
          <table:table-cell office:value-type="float" office:value="396494.67" table:style-name="ce16">
            <text:p>396494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2:000000:543</text:p>
          </table:table-cell>
          <table:covered-table-cell/>
          <table:table-cell office:value-type="float" office:value="648721.52" table:style-name="ce16">
            <text:p>648721,5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2:060108:198</text:p>
          </table:table-cell>
          <table:covered-table-cell/>
          <table:table-cell office:value-type="float" office:value="1187528.8999999999" table:style-name="ce16">
            <text:p>1187528,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020002:344</text:p>
          </table:table-cell>
          <table:covered-table-cell/>
          <table:table-cell office:value-type="float" office:value="211326.61" table:style-name="ce16">
            <text:p>211326,6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020002:691</text:p>
          </table:table-cell>
          <table:covered-table-cell/>
          <table:table-cell office:value-type="float" office:value="600632.04" table:style-name="ce16">
            <text:p>600632,0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180002:101</text:p>
          </table:table-cell>
          <table:covered-table-cell/>
          <table:table-cell office:value-type="float" office:value="347503.16" table:style-name="ce16">
            <text:p>347503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5:110001:709</text:p>
          </table:table-cell>
          <table:covered-table-cell/>
          <table:table-cell office:value-type="float" office:value="473365.74" table:style-name="ce16">
            <text:p>473365,7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61201:2827</text:p>
          </table:table-cell>
          <table:covered-table-cell/>
          <table:table-cell office:value-type="float" office:value="750091.71" table:style-name="ce16">
            <text:p>750091,7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120101:856</text:p>
          </table:table-cell>
          <table:covered-table-cell/>
          <table:table-cell office:value-type="float" office:value="1060621.49" table:style-name="ce16">
            <text:p>1060621,4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7:010001:366</text:p>
          </table:table-cell>
          <table:covered-table-cell/>
          <table:table-cell office:value-type="float" office:value="547994.56000000006" table:style-name="ce16">
            <text:p>547994,5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80005:3007</text:p>
          </table:table-cell>
          <table:covered-table-cell/>
          <table:table-cell office:value-type="float" office:value="1712862.2" table:style-name="ce16">
            <text:p>1712862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00010:1946</text:p>
          </table:table-cell>
          <table:covered-table-cell/>
          <table:table-cell office:value-type="float" office:value="440708.9" table:style-name="ce16">
            <text:p>440708,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00028:7005</text:p>
          </table:table-cell>
          <table:covered-table-cell/>
          <table:table-cell office:value-type="float" office:value="1992245.12" table:style-name="ce16">
            <text:p>1992245,1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20007:443</text:p>
          </table:table-cell>
          <table:covered-table-cell/>
          <table:table-cell office:value-type="float" office:value="454872.31" table:style-name="ce16">
            <text:p>454872,3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20015:1958</text:p>
          </table:table-cell>
          <table:covered-table-cell/>
          <table:table-cell office:value-type="float" office:value="20953.939999999999" table:style-name="ce16">
            <text:p>20953,9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50001:2024</text:p>
          </table:table-cell>
          <table:covered-table-cell/>
          <table:table-cell office:value-type="float" office:value="6812624.2300000004" table:style-name="ce16">
            <text:p>6812624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50001:2025</text:p>
          </table:table-cell>
          <table:covered-table-cell/>
          <table:table-cell office:value-type="float" office:value="15954328.789999999" table:style-name="ce16">
            <text:p>15954328,7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50002:300</text:p>
          </table:table-cell>
          <table:covered-table-cell/>
          <table:table-cell office:value-type="float" office:value="1843741.34" table:style-name="ce16">
            <text:p>1843741,3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9:040003:1470</text:p>
          </table:table-cell>
          <table:covered-table-cell/>
          <table:table-cell office:value-type="float" office:value="334909.40000000002" table:style-name="ce16">
            <text:p>334909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3:050002:496</text:p>
          </table:table-cell>
          <table:covered-table-cell/>
          <table:table-cell office:value-type="float" office:value="272115.53000000003" table:style-name="ce16">
            <text:p>272115,5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3:080001:515</text:p>
          </table:table-cell>
          <table:covered-table-cell/>
          <table:table-cell office:value-type="float" office:value="744911.06" table:style-name="ce16">
            <text:p>744911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80001:712</text:p>
          </table:table-cell>
          <table:covered-table-cell/>
          <table:table-cell office:value-type="float" office:value="288235.26" table:style-name="ce16">
            <text:p>288235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3:130003:133</text:p>
          </table:table-cell>
          <table:covered-table-cell/>
          <table:table-cell office:value-type="float" office:value="346171.24" table:style-name="ce16">
            <text:p>346171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3:140002:368</text:p>
          </table:table-cell>
          <table:covered-table-cell/>
          <table:table-cell office:value-type="float" office:value="303927.25" table:style-name="ce16">
            <text:p>303927,2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00000:17030</text:p>
          </table:table-cell>
          <table:covered-table-cell/>
          <table:table-cell office:value-type="float" office:value="1846938.87" table:style-name="ce16">
            <text:p>1846938,8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02:2931</text:p>
          </table:table-cell>
          <table:covered-table-cell/>
          <table:table-cell office:value-type="float" office:value="1198138.81" table:style-name="ce16">
            <text:p>1198138,8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08:1770</text:p>
          </table:table-cell>
          <table:covered-table-cell/>
          <table:table-cell office:value-type="float" office:value="2624142.91" table:style-name="ce16">
            <text:p>2624142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49:3552</text:p>
          </table:table-cell>
          <table:covered-table-cell/>
          <table:table-cell office:value-type="float" office:value="1355214.93" table:style-name="ce16">
            <text:p>1355214,9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83:1473</text:p>
          </table:table-cell>
          <table:covered-table-cell/>
          <table:table-cell office:value-type="float" office:value="1963095.42" table:style-name="ce16">
            <text:p>1963095,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114:1730</text:p>
          </table:table-cell>
          <table:covered-table-cell/>
          <table:table-cell office:value-type="float" office:value="192592.82" table:style-name="ce16">
            <text:p>192592,8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134:1573</text:p>
          </table:table-cell>
          <table:covered-table-cell/>
          <table:table-cell office:value-type="float" office:value="2573737.2400000002" table:style-name="ce16">
            <text:p>2573737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17:88</text:p>
          </table:table-cell>
          <table:covered-table-cell/>
          <table:table-cell office:value-type="float" office:value="1946570.48" table:style-name="ce16">
            <text:p>1946570,4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19:912</text:p>
          </table:table-cell>
          <table:covered-table-cell/>
          <table:table-cell office:value-type="float" office:value="2725757.88" table:style-name="ce16">
            <text:p>2725757,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19:913</text:p>
          </table:table-cell>
          <table:covered-table-cell/>
          <table:table-cell office:value-type="float" office:value="5714502.7199999997" table:style-name="ce16">
            <text:p>5714502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3:3687</text:p>
          </table:table-cell>
          <table:covered-table-cell/>
          <table:table-cell office:value-type="float" office:value="1851459.24" table:style-name="ce16">
            <text:p>1851459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3:7836</text:p>
          </table:table-cell>
          <table:covered-table-cell/>
          <table:table-cell office:value-type="float" office:value="2135986.69" table:style-name="ce16">
            <text:p>2135986,6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3:7837</text:p>
          </table:table-cell>
          <table:covered-table-cell/>
          <table:table-cell office:value-type="float" office:value="1948270.15" table:style-name="ce16">
            <text:p>1948270,1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5:1489</text:p>
          </table:table-cell>
          <table:covered-table-cell/>
          <table:table-cell office:value-type="float" office:value="3683846.84" table:style-name="ce16">
            <text:p>3683846,8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20:1564</text:p>
          </table:table-cell>
          <table:covered-table-cell/>
          <table:table-cell office:value-type="float" office:value="1159822.51" table:style-name="ce16">
            <text:p>1159822,5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03:979</text:p>
          </table:table-cell>
          <table:covered-table-cell/>
          <table:table-cell office:value-type="float" office:value="730759.4" table:style-name="ce16">
            <text:p>730759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19:393</text:p>
          </table:table-cell>
          <table:covered-table-cell/>
          <table:table-cell office:value-type="float" office:value="1635769.78" table:style-name="ce16">
            <text:p>1635769,7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21:865</text:p>
          </table:table-cell>
          <table:covered-table-cell/>
          <table:table-cell office:value-type="float" office:value="2254051.19" table:style-name="ce16">
            <text:p>2254051,1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35:3271</text:p>
          </table:table-cell>
          <table:covered-table-cell/>
          <table:table-cell office:value-type="float" office:value="3184593.55" table:style-name="ce16">
            <text:p>3184593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01:9334</text:p>
          </table:table-cell>
          <table:covered-table-cell/>
          <table:table-cell office:value-type="float" office:value="4757989.12" table:style-name="ce16">
            <text:p>4757989,1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1:9335</text:p>
          </table:table-cell>
          <table:covered-table-cell/>
          <table:table-cell office:value-type="float" office:value="33632.6" table:style-name="ce16">
            <text:p>33632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86:584</text:p>
          </table:table-cell>
          <table:covered-table-cell/>
          <table:table-cell office:value-type="float" office:value="982223.92" table:style-name="ce16">
            <text:p>982223,9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86:6632</text:p>
          </table:table-cell>
          <table:covered-table-cell/>
          <table:table-cell office:value-type="float" office:value="1458190.3" table:style-name="ce16">
            <text:p>1458190,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95:2714</text:p>
          </table:table-cell>
          <table:covered-table-cell/>
          <table:table-cell office:value-type="float" office:value="2616972.86" table:style-name="ce16">
            <text:p>2616972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122:1876</text:p>
          </table:table-cell>
          <table:covered-table-cell/>
          <table:table-cell office:value-type="float" office:value="1282435.6299999999" table:style-name="ce16">
            <text:p>1282435,6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125:725</text:p>
          </table:table-cell>
          <table:covered-table-cell/>
          <table:table-cell office:value-type="float" office:value="1838255.74" table:style-name="ce16">
            <text:p>1838255,7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00000:20710</text:p>
          </table:table-cell>
          <table:covered-table-cell/>
          <table:table-cell office:value-type="float" office:value="29250452.899999999" table:style-name="ce16">
            <text:p>29250452,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00000:67285</text:p>
          </table:table-cell>
          <table:covered-table-cell/>
          <table:table-cell office:value-type="float" office:value="1196050.8600000001" table:style-name="ce16">
            <text:p>1196050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00000:67286</text:p>
          </table:table-cell>
          <table:covered-table-cell/>
          <table:table-cell office:value-type="float" office:value="213655.32" table:style-name="ce16">
            <text:p>213655,3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00000:67287</text:p>
          </table:table-cell>
          <table:covered-table-cell/>
          <table:table-cell office:value-type="float" office:value="1019052.09" table:style-name="ce16">
            <text:p>1019052,0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00000:67288</text:p>
          </table:table-cell>
          <table:covered-table-cell/>
          <table:table-cell office:value-type="float" office:value="996933.31" table:style-name="ce16">
            <text:p>996933,3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20102:7956</text:p>
          </table:table-cell>
          <table:covered-table-cell/>
          <table:table-cell office:value-type="float" office:value="965985" table:style-name="ce16">
            <text:p>96598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03:966</text:p>
          </table:table-cell>
          <table:covered-table-cell/>
          <table:table-cell office:value-type="float" office:value="19936948.399999999" table:style-name="ce16">
            <text:p>19936948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05:1895</text:p>
          </table:table-cell>
          <table:covered-table-cell/>
          <table:table-cell office:value-type="float" office:value="1341174.97" table:style-name="ce16">
            <text:p>1341174,9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07:5419</text:p>
          </table:table-cell>
          <table:covered-table-cell/>
          <table:table-cell office:value-type="float" office:value="330940.87" table:style-name="ce16">
            <text:p>330940,8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15:4637</text:p>
          </table:table-cell>
          <table:covered-table-cell/>
          <table:table-cell office:value-type="float" office:value="626429.42000000004" table:style-name="ce16">
            <text:p>626429,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15:4638</text:p>
          </table:table-cell>
          <table:covered-table-cell/>
          <table:table-cell office:value-type="float" office:value="251223.45" table:style-name="ce16">
            <text:p>251223,4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19:10000</text:p>
          </table:table-cell>
          <table:covered-table-cell/>
          <table:table-cell office:value-type="float" office:value="109913.75" table:style-name="ce16">
            <text:p>109913,7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6:000007:4370</text:p>
          </table:table-cell>
          <table:covered-table-cell/>
          <table:table-cell office:value-type="float" office:value="36960.26" table:style-name="ce16">
            <text:p>36960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6:000010:12944</text:p>
          </table:table-cell>
          <table:covered-table-cell/>
          <table:table-cell office:value-type="float" office:value="6193973.5999999996" table:style-name="ce16">
            <text:p>6193973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7:010231:196</text:p>
          </table:table-cell>
          <table:covered-table-cell/>
          <table:table-cell office:value-type="float" office:value="1379581.21" table:style-name="ce16">
            <text:p>1379581,2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8:000000:2191</text:p>
          </table:table-cell>
          <table:covered-table-cell/>
          <table:table-cell office:value-type="float" office:value="475611.63" table:style-name="ce16">
            <text:p>475611,6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8:000000:2194</text:p>
          </table:table-cell>
          <table:covered-table-cell/>
          <table:table-cell office:value-type="float" office:value="1525954.57" table:style-name="ce16">
            <text:p>1525954,5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8:030107:141</text:p>
          </table:table-cell>
          <table:covered-table-cell/>
          <table:table-cell office:value-type="float" office:value="693511.89" table:style-name="ce16">
            <text:p>693511,8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8:030108:176</text:p>
          </table:table-cell>
          <table:covered-table-cell/>
          <table:table-cell office:value-type="float" office:value="439309.55" table:style-name="ce16">
            <text:p>439309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8:030211:243</text:p>
          </table:table-cell>
          <table:covered-table-cell/>
          <table:table-cell office:value-type="float" office:value="589203.43999999994" table:style-name="ce16">
            <text:p>589203,4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40107:122</text:p>
          </table:table-cell>
          <table:covered-table-cell/>
          <table:table-cell office:value-type="float" office:value="734875.42" table:style-name="ce16">
            <text:p>734875,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50103:176</text:p>
          </table:table-cell>
          <table:covered-table-cell/>
          <table:table-cell office:value-type="float" office:value="933206.55" table:style-name="ce16">
            <text:p>933206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8:050103:449</text:p>
          </table:table-cell>
          <table:covered-table-cell/>
          <table:table-cell office:value-type="float" office:value="1179452.6000000001" table:style-name="ce16">
            <text:p>1179452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">
            <text:p>34:38:060202:251</text:p>
          </table:table-cell>
          <table:covered-table-cell/>
          <table:table-cell office:value-type="float" office:value="443957.2" table:style-name="ce17">
            <text:p>443957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2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2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2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2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2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2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2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2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2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2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2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2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2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2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2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2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2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2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2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2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2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2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2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2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2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2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2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2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2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2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2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2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2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3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3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3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3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3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3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3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3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3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3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3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3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3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3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3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3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3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3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3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3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3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3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3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3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3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3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3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3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3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3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3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3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3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3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3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3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3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3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3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3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3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3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3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3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3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3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3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3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3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3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3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3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3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3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3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3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3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3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3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3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3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3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3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3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3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3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3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3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3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3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3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3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3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3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3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3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3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3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3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3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3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3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3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3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3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3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3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3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4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4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4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4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4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4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4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4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4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4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4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4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4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4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4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4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4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4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4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4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4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4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4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4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4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4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4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4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4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4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4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4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4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4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4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4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4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4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4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4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4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4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4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4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4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4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4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4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4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4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44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44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44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44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44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44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44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44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44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44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44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44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44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44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44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44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44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44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44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44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44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44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44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44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44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44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44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44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44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44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44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44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44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44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44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4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44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44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44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44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44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44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44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44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44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44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44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44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44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44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44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44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44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44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44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44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44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4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44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44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44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44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4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44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4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44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44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44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4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44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44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44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44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44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44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44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44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44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44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44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44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44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44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44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44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44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44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44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44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44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44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44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44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44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44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44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44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44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44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44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44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44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44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44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44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44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44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44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44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44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44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44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44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44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44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44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44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44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45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45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45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45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4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45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45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45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45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45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45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0:000000:45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0:000000:45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0:000000:45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0:000000:45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0:000000:45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0:000000:45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0:000000:45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0:000000:45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0:000000:45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0:000000:45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0:000000:45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0:000000:45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0:000000:45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0:000000:45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0:000000:45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0:000000:45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0:000000:45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0:000000:45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0:000000:45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0:000000:45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0:000000:45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0:000000:45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0:000000:45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0:000000:45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0:000000:45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0:000000:45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0:000000:45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0:000000:45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0:000000:45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0:000000:45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0:000000:45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0:000000:45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0:000000:4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0:000000:45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0:000000:45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0:000000:45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0:000000:45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0:000000:45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0:000000:45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0:000000:45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0:000000:45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0:000000:45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0:000000:45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0:000000:45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0:000000:45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0:000000:45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0:000000:45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0:000000:45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0:000000:45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0:000000:45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0:000000:45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0:00000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0:000000:45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0:000000:45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0:000000:45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0:000000:45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0:000000:45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0:000000:45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0:000000:45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0:000000:45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0:000000:45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0:000000:45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0:000000:45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0:000000:45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0:000000:45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0:000000:45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0:000000:45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0:000000:45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0:000000:45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0:000000:45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0:000000:45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0:000000:45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0:000000:45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0:000000:45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0:000000:45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0:000000:45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0:000000:45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0:000000:45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0:000000:45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0:000000:45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0:000000:45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0:000000:45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0:000000:45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0:000000:46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0:000000:46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0:000000:46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0:000000:46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0:000000:46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0:000000:46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0:000000:46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0:000000:46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0:000000:46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0:000000:46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0:000000:46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0:000000:46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0:000000:46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0:000000:46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0:000000:46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0:000000:46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0:000000:46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0:000000:46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0:000000:46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0:000000:46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0:000000:46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0:000000:46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0:000000:46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0:000000:46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0:000000:46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0:000000:46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0:000000:46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0:000000:46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0:000000:46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0:000000:46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0:000000:46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0:000000:46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0:000000:46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0:000000:46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0:000000:46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0:000000:46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0:000000:46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0:000000:46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0:000000:46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0:000000:46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0:000000:46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0:000000:46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0:000000:46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0:000000:46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0:000000:46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0:000000:46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0:000000:46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0:000000:46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0:000000:46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0:000000:46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0:000000:46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0:000000:46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0:000000:46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0:000000:46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0:000000:46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0:000000:46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0:000000:46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0:000000:46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0:000000:46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0:000000:46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0:000000:46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0:000000:46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0:000000:46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0:000000:46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0:000000:46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0:000000:46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0:000000:46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0:000000:46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0:000000:46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0:000000:46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0:000000:46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0:000000:46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0:000000:46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0:000000:46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0:000000:46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0:000000:46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0:000000:46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0:000000:46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0:000000:46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0:000000:46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0:000000:46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0:000000:46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0:000000:46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0:000000:46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0:000000:46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0:000000:46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0:000000:46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0:000000:46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0:000000:46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0:000000:46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0:000000:46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0:000000:46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0:000000:46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0:000000:46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0:000000:46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0:000000:46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0:000000:46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0:000000:46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0:000000:46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0:000000:46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0:000000:46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0:000000:46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0:000000:46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0:000000:46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0:000000:46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0:000000:47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0:000000:47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0:000000:47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0:000000:47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0:000000:47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0:000000:47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0:000000:47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0:000000:47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0:000000:47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0:000000:47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0:000000:47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0:000000:47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0:000000:47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0:000000:47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0:000000:47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0:000000:47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0:000000:47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0:000000:47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0:000000:47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0:000000:47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1:05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3:000000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3:000000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3:000000:16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3:000000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3:000000:16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3:000000:16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000000:16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000000:16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000000:16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000000:16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000000:16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000000:16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000000:16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000000:16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000000:16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000000:16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000000:16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000000:16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000000:16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000000:16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000000:16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000000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000000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000000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000000:16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000000:16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000000:16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000000:16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000000:16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000000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000000:16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000000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0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0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02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02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05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05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05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05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05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05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05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05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05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05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05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05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05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06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06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06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06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06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06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06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06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07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07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07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07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07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07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07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07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07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07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07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07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07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08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08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08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08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08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08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08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08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08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08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08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08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08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08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08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08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08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08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08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08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08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08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08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08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08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08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09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090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09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09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09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09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09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09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09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09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09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09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09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09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09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09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090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09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09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090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09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09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09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0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09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09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11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11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11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11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1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1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11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11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11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11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12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12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12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12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12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12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12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12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12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12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12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12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12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12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12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12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12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12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12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12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12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12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12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12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12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12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12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12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12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12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12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12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12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12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12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12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12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12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12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12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12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12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12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12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12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3:12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3:12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3:12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3:12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3:12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3:12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3:12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3:12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3:12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3:12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3:12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3:12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3:12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3:12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3:12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3:12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3:12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3:12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3:12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3:12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3:12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3:12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3:12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3:12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3:12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3:12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3:12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3:12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3:12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3:12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3:12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3:12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3:12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3:12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3:12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3:12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3:12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3:12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3:12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3:12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3:12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3:12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3:12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3:12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3:12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3:12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3:12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3:12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3:12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3:12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3:12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3:12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3:12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3:12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3:120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3:120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3:12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3:12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3:13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3:13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3:1300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3:13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3:130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3:130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3:13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3:13000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3:1300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3:1300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3:13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3:13000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3:13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3:13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3:13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3:13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3:13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3:1300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3:13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3:13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3:13000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3:13000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3:13000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3:13000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3:1300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3:130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3:13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3:130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3:130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3:130006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3:130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3:130006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3:130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3:130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3:130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3:1300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3:130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3:130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3:130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3:130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3:13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3:130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3:130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3:130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3:1401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3:1401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3:1401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3:14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3:14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3:14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3:1401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3:1401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3:1401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3:14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3:1401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3:1401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3:1401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3:1401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3:1401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3:1401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3:1401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3:1401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3:1401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3:1401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3:1401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3:1401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3:14010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3:14010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3:14010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3:14010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3:1401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3:14010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3:14010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3:1401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3:14010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3:1401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3:14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3:1402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3:1402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3:14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3:1402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3:140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3:1402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3:15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3:15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3:15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3:15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3:1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3:15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3:15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3:15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3:15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3:15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3:15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3:15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3:18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3:180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3:180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3:180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3:180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3:180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3:180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3:180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3:180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3:18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3:1800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3:180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3:1800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3:1800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3:1800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3:18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3:18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3:18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3:1800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3:180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3:180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3:180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3:18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3:180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3:180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3:18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3:180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3:180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3:180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3:180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3:18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3:18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3:18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3:18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3:18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3:18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3:18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3:1800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3:180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3:18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3:1800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3:18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3:18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3:1800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3:180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3:1800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3:1800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3:1800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3:18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3:1800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3:1800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3:1800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3:18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3:180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3:18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3:180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3:180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3:180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3:180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3:180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3:180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3:180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3:180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3:180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3:180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3:180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3:180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3:180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3:180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3:180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3:1800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3:180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3:180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3:180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3:180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3:180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3:180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3:180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3:180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3:180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3:180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3:1800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3:180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3:18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3:180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3:18000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3:180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3:180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3:18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3:180001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3:18000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3:1800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3:180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3:180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3:18000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3:180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3:180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3:180001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3:180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3:180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3:180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3:180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3:180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3:180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3:180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3:180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3:180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3:180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3:180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3:180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3:180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3:180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3:180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3:180001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3:180001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3:180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3:180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3:180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3:1800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3:1800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3:180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3:180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3:180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3:180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3:18000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3:1800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3:18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3:18000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3:18000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3:180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3:180005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3:180005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3:180005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3:180005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3:180005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3:19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3:19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3:19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3:19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3:19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3:19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3:19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3:19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3:19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3:20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3:200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3:200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3:20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3:20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3:20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3:20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3:20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3:20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3:20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3:2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3:200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3:20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3:20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3:20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3:20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3:20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3:20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3:200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3:20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3:20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3:20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3:20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3:20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3:200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3:20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3:20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3:20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3:20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3:20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3:200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3:2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3:2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3:20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3:20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3:200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3:200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3:200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3:200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3:20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3:2000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3:200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3:200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3:2000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3:2000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3:200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3:200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3:200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3:20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3:20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3:20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3:20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3:20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3:20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3:20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3:20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3:20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3:20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3:2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3:20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3:2000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3:20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3:20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3:20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3:200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3:200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3:200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3:200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3:20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3:200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3:200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3:20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3:20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3:2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3:20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3:200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3:200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3:200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3:2000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3:200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3:200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3:200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3:20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3:200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3:200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3:20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3:20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3:200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3:20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3:21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3:2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3:21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3:21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3:21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3:21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3:21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3:21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3:21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3:21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3:2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3:21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3:21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3:2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3:21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3:2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3:21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3:2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3:2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3:21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3:22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3:22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3:22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3:22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3:22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3:22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3:22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3:22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3:22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3:22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3:22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3:22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3:22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3:22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3:22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3:23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3:23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3:2300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3:230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3:2300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3:230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3:230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3:230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3:2300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3:230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3:23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3:23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3:23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3:2300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3:2300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3:23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3:23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3:23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3:23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3:230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3:230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3:23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3:230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3:23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3:23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3:230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3:230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3:230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3:230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3:23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3:230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3:230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3:23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3:230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3:230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3:230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3:23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3:23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3:23000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3:23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3:2300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3:23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3:2300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3:230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3:230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3:23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3:23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3:2300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3:230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3:230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3:230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3:2300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3:230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3:230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3:230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3:230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3:23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3:230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3:230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3:230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3:230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3:230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3:230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3:230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3:230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3:230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3:2300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3:2300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3:2300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3:23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3:230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3:230002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3:2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3:23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3:23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3:23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3:23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3:23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3:23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3:23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3:23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3:23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3:23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3:230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03:230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03:23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03:23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03:23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03:230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03:23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03:230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03:230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03:230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03:230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03:23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03:230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03:230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03:2300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03:2300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03:230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03:230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03:2300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03:2300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03:2300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03:2300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03:23000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03:2300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03:2300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03:2300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03:2300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03:23000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03:2300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03:23000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03:23000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03:23000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03:23000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03:230003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03:23000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03:2300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03:23000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03:23000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03:23000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03:23000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03:230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03:230003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03:23000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03:23000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03:23000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03:2300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03:2300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03:23000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03:23000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03:23000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03:23000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03:23000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03:23000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03:230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03:23000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03:2300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03:23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03:23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03:23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03:23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03:23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03:23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03:23000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03:23000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03:230005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03:230005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03:230005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03:230005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03:230005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03:230005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03:230005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03:230005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03:23000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03:23000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03:2300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03:23000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03:23000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03:23000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03:23000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03:230005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03:23000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03:230005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03:230005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03:23000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03:230005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04:050003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04:050003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06:25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07:080002:16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07:080002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07:080002:17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07:080002:17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07:080002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07:120003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07:120003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08:0901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08:120202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08:12020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08:120202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08:120202:9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09:021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09:021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09:0210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09:02106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09:02106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09:0401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12:0105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12:04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13:13001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13:13001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13:13001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13:13001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13:13001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13:13001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13:130019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13:130019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13:130019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13:13001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13:130019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13:13001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13:13001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13:13001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13:1300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13:130019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3:13001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3:13001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3:130019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3:13001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3:13001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3:130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3:130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3:13002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3:130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3:130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3:130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3:130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3:130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3:130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3:130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3:130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3:130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3:13002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3:130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3:130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3:13002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3:13002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3:13002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3:13002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3:130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3:130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3:13002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3:130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3:130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3:130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3:130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13:130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13:130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13:13002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13:13002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13:13002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13:13002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13:130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13:130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13:130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13:130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13:13002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13:130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13:13002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13:130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13:13002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13:13002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13:13002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13:13002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13:13002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13:13002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13:13002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13:13002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13:13002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13:13002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13:13002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13:13002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13:13002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13:13002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13:13002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13:13002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13:13002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13:13002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13:13002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13:130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13:130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13:1300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13:13002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13:13002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13:13002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13:13002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13:13002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13:130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13:130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13:130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13:130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13:1300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13:13002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13:13002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13:13002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13:13002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13:13002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13:13002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13:13002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13:13002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13:13002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13:13002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13:13002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13:13002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13:13002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13:13002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13:13002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13:13002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13:13002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13:13002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13:13002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13:13002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13:13002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13:13002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13:13002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13:13002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13:13002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13:13002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13:13002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13:13002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13:13002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13:13002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13:13002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13:13002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13:13002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13:13002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13:13002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13:13002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13:13002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13:13002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13:13002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13:13002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13:13002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13:13003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13:130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13:13003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13:13003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13:13003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13:13003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13:13003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13:13003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13:13003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13:13003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13:13003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13:13003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13:13003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13:13003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13:13003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13:13003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13:13003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13:13003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13:13003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13:13003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13:13003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13:13003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13:13003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13:13003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13:13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13:13003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13:13003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13:13003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13:13003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13:13003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13:13003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13:13003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13:13003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13:130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14: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14: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14: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14: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14: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14: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14: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14: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14: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14: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14: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14: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14: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14: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14:090001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14:090001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14:090002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14:090002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14:090002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14:090002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14:090002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14:09000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14:090002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14:090002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14:090002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14:090002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14:090002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14:090002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14:090002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14:090002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14:090002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14:090002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14:090002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14:090002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14:090002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14:090002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14:090002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14:090002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14:090002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14:090002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14:09000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14:090002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14:090002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14:090002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14:090002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14:090002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14:090002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14:090002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14:090002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14:090002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14:090002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14:090002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14:090002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14:090002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14:090002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14:09000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14:090002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14:090002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14:090002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14:090002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14:090002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14:090002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14:090002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14:090002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14:090002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14:090002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14:090002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14:090002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14:090002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14:090002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14:090002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14:090002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14:090002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14:090002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14:090002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14:090002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14:090002:1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14:090002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14:090002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14:090002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14:090002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14:090002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14:090002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14:090002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14:090002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14:090002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14:090002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14:090002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14:090002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14:090002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14:090002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14:090002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14:090002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14:090002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14:090002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14:090002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14:090002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14:090002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14:090002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14:090002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14:090002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14:090002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14:090002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14:090002:13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14:090002:1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14:090002:13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14:090002:13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14:090002:13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14:090002:13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14:090002:13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14:090002:13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14:090002:13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14:090002:13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14:090002:13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14:090002:13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14:090002:13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14:090002:13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14:090002:13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14:090002:13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14:090002:13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14:090002:13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14:090002:13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14:090002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14:090002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14:090002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14:090002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14:090002:13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14:090002:13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14:090002:13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14:090002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14:090002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14:090002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14:090002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14:090002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14:090002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14:090002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14:090002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14:090002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14:090002:13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14:090002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14:090002:13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14:090002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14:090002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14:090002:15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14:090002:15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14:090002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14:090002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14:090002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14:090002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14:090002:15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14:090002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14:090002:15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14:090002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14:090002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14:090002:15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14:090002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14:090002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14:090002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14:090002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14:090002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14:090002:15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14:090002:15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14:090002:15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14:090002:1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14:090002:15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14:090002:15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14:090002:15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14:090002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14:090002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14:090002:1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14:090002:1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14:090002:1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14:090002:1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14:090002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14:090002:15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14:090002:15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14:090002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14:090002:15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14:090002:15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14:090002:15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14:090002:15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14:090002:15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14:090002:15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14:090002:15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14:090002:15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14:090002:15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14:090002:1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14:090002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14:090002:15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14:090002:15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14:090002:15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14:090002:15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14:090002:15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14:090002:15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14:090002:15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14:090002:15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14:090002:15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14:090002:15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14:090002:15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14:090002:15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14:090002:15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14:090002:1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14:090002:15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14:090002:15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14:090002:15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14:090002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14:090002:1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14:090002:15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14:090002:15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14:090002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14:090002:1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14:090002:15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14:090002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14:090002:15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14:090004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14:090004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15:0802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15:0802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15:0802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15:0802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15:0802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15:0802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15:0802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15:0802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15:0802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15:0802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15:0802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15:0802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15:0802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15:0802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15:0802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17:03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17:03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17:03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17:03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17:12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17:13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17:13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17:13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17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17:13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17:13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17:13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17:13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17:13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17:13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17:13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17:13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17:13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17:13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17:13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17:13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17:13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17:13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17:13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17:13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17:13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17:13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17:13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17:13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17:13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17:13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17:13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17:13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17:13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18: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18: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18: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18: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18: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18: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18: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18: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18: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18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18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18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18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18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18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18:04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18:04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18:04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18:04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18:04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18:04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18:04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18:04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18:04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18:04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18:04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18:04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18:04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18:04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18:04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18:110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18:13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18:13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18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18:13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18:13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18:13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18:13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18:13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18:13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18:13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18:13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18:13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18:13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18:13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18:13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18:13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18:13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18:13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18:13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18:13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18:13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18:13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18:13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18:13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18:13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18:13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18:13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18:13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18:13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18:1401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18:1401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18:1401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18:1401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18:1401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18:14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18:14021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20:1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20:11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20:11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20:11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20:11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20:11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20:11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20:11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20:1102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21: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21:07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21:070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21:07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21:07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21:07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21:070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21:07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21:070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21:07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21:07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21:070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21:0700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21:070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21:07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21:07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21:07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21:07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21:07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21:070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21:07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21:07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21:07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21:070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21:07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21:070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21:070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21:070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21:07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21:07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21:07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21:070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21:07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21:070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21:070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21:07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21:070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21:070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21:070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21:070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21:070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21:070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21:070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21:070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21:070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21:070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21:070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21:070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21:070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21:070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21:0700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21:070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21:07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21:0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21:070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21:07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21:07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21:07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21:07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21:07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21:07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21:07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21:07001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21:07001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21:07001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21:07001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21:07001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21:07001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21:07001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21:07001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21:07001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21:07001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21:07001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21:07001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21:07001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21:07001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21:07001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21:07001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21:07001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21:07001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21:07001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21:07001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21:07001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21:07001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21:07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21:070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21:070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21:07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21:07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21:07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21:08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21:08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21:09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21:09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21:13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21:13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21:14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21:14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21:15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22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22:01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22:02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22:02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23: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23:000000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23: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23:000000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23:000000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23:000000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23: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23:000000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23:000000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23:000000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23:000000:5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23:000000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23: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23:01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23:01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23:01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23:01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23:01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23:01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23:01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23:01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23:01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23:01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23:02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23:02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23:02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23:02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23:02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23:02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23:02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23:02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23:02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23:02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23:02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23:02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23:02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23:02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23:02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23:02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23:02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23:02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24:0702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25:0101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25:0101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25:0101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25:0101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25:0101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25:0101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25:0101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25:0101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25:0101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25:0101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25:0101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25:0101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25:0101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25:0101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25:0101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25:0101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25:0101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25:0101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25:0101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25:0101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25:0101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25:0101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25:0101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25:0101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25:0101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25:0101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25:0101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25:0101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25:0101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25:0101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25:0101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25:01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25:0101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25:0101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25:0101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25:01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25:0101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25:0101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25:0101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25:0101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25:0101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25:0101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25:0101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25:0101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25:0101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25:0101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25:0101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25:0101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25:0101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25:0101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25:0101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25:0101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25:0101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25:0101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25:0101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25:0101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25:0101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25:0101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25:01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25:0101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25:0101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25:0101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25:0101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25:0101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25:0101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25:0101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25:0101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25:0101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25:0101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25:0101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25:0101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25:0101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25:0101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25:0101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25:0101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25:0101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25:03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25:0301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25:0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25:11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25:11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25:11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25:11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25:1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25:1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25:12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25:1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25:1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25:12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25:1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25:1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25:1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25:1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25:12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26: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26: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26: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26: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26: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26:0104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26:0104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26:0106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26:0106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26:0106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26:0106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26:0106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26:0106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26:0106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26:0106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26:0106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26:0106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26:0106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26:0106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26:0106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26:0106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26:0106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26:0106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26:0106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26:0106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26:02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26:0206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26:0206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26:021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26:0306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26:0306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26:0306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26:0306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26:0306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26:0306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26:0306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26:0306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26:0306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26:0306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26:0306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26:0306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26:0306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26:0306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26:0306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26:0306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26:0306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26:0306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26:0306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26:0306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26:0306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26:0306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26:0306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26:0902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26:0902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26:0902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26:0902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26:0902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26:0902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26:0902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26:0902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26:0902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26:0902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26:0902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26:0902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26:0902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26:0902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26:0902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26:0902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26:0902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26:0902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26:0902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26:0902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26:0902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26:0902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26:0902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26:0902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26:0902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26:0902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26:0902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26:0902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26:0902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26:0902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26:0902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26:0902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26:0902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26:0902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26:0902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26:0902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26:0902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26:0902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26:0902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26:0902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26:0902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26:090201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26:090201:6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26:090201:6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26:090201:6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26:090201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26:090201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26:090201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26:090201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26:090201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26:090201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26:090201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26:0902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26:090201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26:0902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26:0902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26:090201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26:090201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26:090201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26:090201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26:090201:6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26:090201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26:090201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26:090201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26:090201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26:090201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26:090201:6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26:090201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26:090201:6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26:090201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26:090201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26:090201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26:090201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27:160102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28:1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28:10001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28:1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28:12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28:12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28:130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3:0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3:08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3:08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3:0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3: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3:1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3: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3:1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3:11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3:11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3:11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3:11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3:11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3:11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3:11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3:11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3:11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3:1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3:13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3:14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3:14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00000:20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00000:38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1005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1006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1006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2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20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2006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2006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2007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2007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2008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2008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2009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3005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3006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3007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3007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3007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3007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3008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3008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3008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3008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3008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3008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3008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3008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3008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3008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3008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3008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3008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3008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3008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3008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3008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3008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3008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3008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3008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3008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3008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3008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3008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3008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3008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3008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3008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3008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3008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3008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3008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3008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3008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3008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3008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3008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3008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3008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3008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3008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3008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3008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3008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3008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3008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3008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3008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3008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3008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3008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3008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3008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3008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3008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3008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3008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3008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3008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3008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3008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3008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3008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3008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3008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3008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3008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3008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3008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3008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3008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3008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3008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3008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3008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3008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3008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3008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3008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3008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3008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3008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3008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3008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3008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3008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3008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3008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3008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3008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301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3013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40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4002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40023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40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4003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40039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4004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5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5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50015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500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5006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5006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60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6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60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6003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6003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6003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7002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8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8006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8007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8007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8008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801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801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801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801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801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801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801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8013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8013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8013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8013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8013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8013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8013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801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8013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8013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801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8013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8013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801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801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801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801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801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801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801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8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801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801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801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801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801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801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801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801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801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801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801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801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801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801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801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8014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801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801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801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801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8014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801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00000:15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00000:32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00000:4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104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11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11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11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115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115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115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115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115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115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115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115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115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115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115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03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7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6:00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6:00001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6:000010:1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6:000010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6:000010:12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6:000010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6:000010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6:000010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6:000010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6:000010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6:000010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6:000010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6:000010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6:000010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6:000010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6:000010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6:000010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6:000010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6:000010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7: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7: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7:0101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7:010214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7:01021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7:0102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7:0103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7:0103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7:0103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7:0103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7:0103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7:01033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7:01033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7:0103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7:0103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7:0103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7:0103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7:01034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7:0103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7:0103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7:01035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7:0103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8:030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8:0301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8:0301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8:0301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8:03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8:03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8:03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8:0301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8:030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8:0302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8:0302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8:0302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8:0302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8:0302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8:03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8:0302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8:0302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8:0302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8:0302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8:0302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8:0302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8:0302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8:0302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8:0302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8:05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8:05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8:05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8:05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8:05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20">
            <text:p>2534</text:p>
          </table:table-cell>
          <table:table-cell office:value-type="string" table:number-columns-spanned="3" table:number-rows-spanned="1" table:style-name="ce2">
            <text:p>34:38:05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0DE5F340294428B5D67A6AAC22FCFC06067EB54885170B195BA8187488625B32DAA4529C5C3D86542661E175BDCC5A9A576C80A74AE8CD16F1CF3526FF4D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5T06:41:43Z</meta:creation-date>
    <dc:date>2021-09-15T06:41:43Z</dc:date>
  </office:meta>
</office:document-meta>
</file>