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85</text:p>
          </table:table-cell>
          <table:table-cell table:number-columns-repeated="4" table:style-name="ce10"/>
          <table:table-cell office:value-type="string" table:style-name="ce12">
            <text:p>16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7" table:style-name="ce16">
            <text:p>2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3:120002:2206</text:p>
          </table:table-cell>
          <table:covered-table-cell/>
          <table:table-cell office:value-type="float" office:value="2521395.9500000002" table:style-name="ce16">
            <text:p>2521395,9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120002:2233</text:p>
          </table:table-cell>
          <table:covered-table-cell/>
          <table:table-cell office:value-type="float" office:value="1268662.06" table:style-name="ce16">
            <text:p>1268662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30001:3170</text:p>
          </table:table-cell>
          <table:covered-table-cell/>
          <table:table-cell office:value-type="float" office:value="1214964" table:style-name="ce16">
            <text:p>121496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3173</text:p>
          </table:table-cell>
          <table:covered-table-cell/>
          <table:table-cell office:value-type="float" office:value="73925.789999999994" table:style-name="ce16">
            <text:p>73925,7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1:3190</text:p>
          </table:table-cell>
          <table:covered-table-cell/>
          <table:table-cell office:value-type="float" office:value="4437594.08" table:style-name="ce16">
            <text:p>4437594,0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30001:3191</text:p>
          </table:table-cell>
          <table:covered-table-cell/>
          <table:table-cell office:value-type="float" office:value="1288904.06" table:style-name="ce16">
            <text:p>1288904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30001:3192</text:p>
          </table:table-cell>
          <table:covered-table-cell/>
          <table:table-cell office:value-type="float" office:value="2869011.25" table:style-name="ce16">
            <text:p>2869011,2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30001:3193</text:p>
          </table:table-cell>
          <table:covered-table-cell/>
          <table:table-cell office:value-type="float" office:value="1800529.56" table:style-name="ce16">
            <text:p>1800529,5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40114:13144</text:p>
          </table:table-cell>
          <table:covered-table-cell/>
          <table:table-cell office:value-type="float" office:value="846230.74" table:style-name="ce16">
            <text:p>846230,7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80001:7193</text:p>
          </table:table-cell>
          <table:covered-table-cell/>
          <table:table-cell office:value-type="float" office:value="3916772.45" table:style-name="ce16">
            <text:p>3916772,4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80005:3442</text:p>
          </table:table-cell>
          <table:covered-table-cell/>
          <table:table-cell office:value-type="float" office:value="6850907.54" table:style-name="ce16">
            <text:p>6850907,5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80005:3474</text:p>
          </table:table-cell>
          <table:covered-table-cell/>
          <table:table-cell office:value-type="float" office:value="3930443.09" table:style-name="ce16">
            <text:p>3930443,0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80005:3476</text:p>
          </table:table-cell>
          <table:covered-table-cell/>
          <table:table-cell office:value-type="float" office:value="2875847.79" table:style-name="ce16">
            <text:p>2875847,7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3:220002:772</text:p>
          </table:table-cell>
          <table:covered-table-cell/>
          <table:table-cell office:value-type="float" office:value="112766.64" table:style-name="ce16">
            <text:p>112766,6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3:220005:5705</text:p>
          </table:table-cell>
          <table:covered-table-cell/>
          <table:table-cell office:value-type="float" office:value="794592.66" table:style-name="ce16">
            <text:p>794592,6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26:044101:749</text:p>
          </table:table-cell>
          <table:covered-table-cell/>
          <table:table-cell office:value-type="float" office:value="1582228.7" table:style-name="ce16">
            <text:p>1582228,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26:044301:1083</text:p>
          </table:table-cell>
          <table:covered-table-cell/>
          <table:table-cell office:value-type="float" office:value="437463.81" table:style-name="ce16">
            <text:p>437463,8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26:044301:1086</text:p>
          </table:table-cell>
          <table:covered-table-cell/>
          <table:table-cell office:value-type="float" office:value="118256.73" table:style-name="ce16">
            <text:p>118256,7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26:044301:1087</text:p>
          </table:table-cell>
          <table:covered-table-cell/>
          <table:table-cell office:value-type="float" office:value="595051.06000000006" table:style-name="ce16">
            <text:p>595051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34:000000:57053</text:p>
          </table:table-cell>
          <table:covered-table-cell/>
          <table:table-cell office:value-type="float" office:value="1304110.72" table:style-name="ce16">
            <text:p>1304110,7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34:000000:57378</text:p>
          </table:table-cell>
          <table:covered-table-cell/>
          <table:table-cell office:value-type="float" office:value="1315966.27" table:style-name="ce16">
            <text:p>1315966,2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34:000000:57384</text:p>
          </table:table-cell>
          <table:covered-table-cell/>
          <table:table-cell office:value-type="float" office:value="768929.26" table:style-name="ce16">
            <text:p>768929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34:010003:819</text:p>
          </table:table-cell>
          <table:covered-table-cell/>
          <table:table-cell office:value-type="float" office:value="976816.64000000001" table:style-name="ce16">
            <text:p>976816,6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34:010010:1848</text:p>
          </table:table-cell>
          <table:covered-table-cell/>
          <table:table-cell office:value-type="float" office:value="1256301.31" table:style-name="ce16">
            <text:p>1256301,3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34:010018:1459</text:p>
          </table:table-cell>
          <table:covered-table-cell/>
          <table:table-cell office:value-type="float" office:value="1315171.8899999999" table:style-name="ce16">
            <text:p>1315171,8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4:010023:2042</text:p>
          </table:table-cell>
          <table:covered-table-cell/>
          <table:table-cell office:value-type="float" office:value="2219948.6800000002" table:style-name="ce16">
            <text:p>2219948,6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4:010031:7347</text:p>
          </table:table-cell>
          <table:covered-table-cell/>
          <table:table-cell office:value-type="float" office:value="823302.2" table:style-name="ce16">
            <text:p>823302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4:010031:7348</text:p>
          </table:table-cell>
          <table:covered-table-cell/>
          <table:table-cell office:value-type="float" office:value="3638995.72" table:style-name="ce16">
            <text:p>3638995,7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4:010066:684</text:p>
          </table:table-cell>
          <table:covered-table-cell/>
          <table:table-cell office:value-type="float" office:value="3023514.28" table:style-name="ce16">
            <text:p>3023514,2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4:020013:806</text:p>
          </table:table-cell>
          <table:covered-table-cell/>
          <table:table-cell office:value-type="float" office:value="4986496.88" table:style-name="ce16">
            <text:p>4986496,8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4:020014:2182</text:p>
          </table:table-cell>
          <table:covered-table-cell/>
          <table:table-cell office:value-type="float" office:value="2072120.96" table:style-name="ce16">
            <text:p>2072120,9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4:020014:2242</text:p>
          </table:table-cell>
          <table:covered-table-cell/>
          <table:table-cell office:value-type="float" office:value="2134738.87" table:style-name="ce16">
            <text:p>2134738,8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4:020014:2243</text:p>
          </table:table-cell>
          <table:covered-table-cell/>
          <table:table-cell office:value-type="float" office:value="2221424.6400000001" table:style-name="ce16">
            <text:p>2221424,6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4:020022:328</text:p>
          </table:table-cell>
          <table:covered-table-cell/>
          <table:table-cell office:value-type="float" office:value="5049400.67" table:style-name="ce16">
            <text:p>5049400,6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4:020024:1104</text:p>
          </table:table-cell>
          <table:covered-table-cell/>
          <table:table-cell office:value-type="float" office:value="5634759.4800000004" table:style-name="ce16">
            <text:p>5634759,4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4:020029:718</text:p>
          </table:table-cell>
          <table:covered-table-cell/>
          <table:table-cell office:value-type="float" office:value="76100.800000000003" table:style-name="ce16">
            <text:p>76100,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4:020033:2632</text:p>
          </table:table-cell>
          <table:covered-table-cell/>
          <table:table-cell office:value-type="float" office:value="112216.78" table:style-name="ce16">
            <text:p>112216,7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4:020033:2633</text:p>
          </table:table-cell>
          <table:covered-table-cell/>
          <table:table-cell office:value-type="float" office:value="93541.6" table:style-name="ce16">
            <text:p>93541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4:020038:1040</text:p>
          </table:table-cell>
          <table:covered-table-cell/>
          <table:table-cell office:value-type="float" office:value="4165199.72" table:style-name="ce16">
            <text:p>4165199,7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4:020041:816</text:p>
          </table:table-cell>
          <table:covered-table-cell/>
          <table:table-cell office:value-type="float" office:value="1613700.91" table:style-name="ce16">
            <text:p>1613700,9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20049:3539</text:p>
          </table:table-cell>
          <table:covered-table-cell/>
          <table:table-cell office:value-type="float" office:value="1174301.56" table:style-name="ce16">
            <text:p>1174301,5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20049:3540</text:p>
          </table:table-cell>
          <table:covered-table-cell/>
          <table:table-cell office:value-type="float" office:value="1158324.67" table:style-name="ce16">
            <text:p>1158324,6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20064:6946</text:p>
          </table:table-cell>
          <table:covered-table-cell/>
          <table:table-cell office:value-type="float" office:value="1975295.57" table:style-name="ce16">
            <text:p>1975295,5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20064:6947</text:p>
          </table:table-cell>
          <table:covered-table-cell/>
          <table:table-cell office:value-type="float" office:value="1351176.31" table:style-name="ce16">
            <text:p>1351176,3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20072:5872</text:p>
          </table:table-cell>
          <table:covered-table-cell/>
          <table:table-cell office:value-type="float" office:value="1686494.92" table:style-name="ce16">
            <text:p>1686494,9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20082:1123</text:p>
          </table:table-cell>
          <table:covered-table-cell/>
          <table:table-cell office:value-type="float" office:value="692559.47" table:style-name="ce16">
            <text:p>692559,4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20086:2178</text:p>
          </table:table-cell>
          <table:covered-table-cell/>
          <table:table-cell office:value-type="float" office:value="2113930.16" table:style-name="ce16">
            <text:p>2113930,1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20086:2182</text:p>
          </table:table-cell>
          <table:covered-table-cell/>
          <table:table-cell office:value-type="float" office:value="2645733.2400000002" table:style-name="ce16">
            <text:p>2645733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20086:2185</text:p>
          </table:table-cell>
          <table:covered-table-cell/>
          <table:table-cell office:value-type="float" office:value="2105176.83" table:style-name="ce16">
            <text:p>2105176,8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20086:2188</text:p>
          </table:table-cell>
          <table:covered-table-cell/>
          <table:table-cell office:value-type="float" office:value="2343242" table:style-name="ce16">
            <text:p>23432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20086:2191</text:p>
          </table:table-cell>
          <table:covered-table-cell/>
          <table:table-cell office:value-type="float" office:value="1603114.46" table:style-name="ce16">
            <text:p>1603114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20086:2193</text:p>
          </table:table-cell>
          <table:covered-table-cell/>
          <table:table-cell office:value-type="float" office:value="2105176.83" table:style-name="ce16">
            <text:p>2105176,8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20086:2195</text:p>
          </table:table-cell>
          <table:covered-table-cell/>
          <table:table-cell office:value-type="float" office:value="1702523.46" table:style-name="ce16">
            <text:p>1702523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20086:2197</text:p>
          </table:table-cell>
          <table:covered-table-cell/>
          <table:table-cell office:value-type="float" office:value="2645733.2400000002" table:style-name="ce16">
            <text:p>2645733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20086:2198</text:p>
          </table:table-cell>
          <table:covered-table-cell/>
          <table:table-cell office:value-type="float" office:value="1603114.46" table:style-name="ce16">
            <text:p>1603114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20086:2205</text:p>
          </table:table-cell>
          <table:covered-table-cell/>
          <table:table-cell office:value-type="float" office:value="2645733.2400000002" table:style-name="ce16">
            <text:p>2645733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20086:2207</text:p>
          </table:table-cell>
          <table:covered-table-cell/>
          <table:table-cell office:value-type="float" office:value="2343242" table:style-name="ce16">
            <text:p>23432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20086:2210</text:p>
          </table:table-cell>
          <table:covered-table-cell/>
          <table:table-cell office:value-type="float" office:value="1706900.13" table:style-name="ce16">
            <text:p>1706900,1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20086:2213</text:p>
          </table:table-cell>
          <table:covered-table-cell/>
          <table:table-cell office:value-type="float" office:value="2645733.2400000002" table:style-name="ce16">
            <text:p>2645733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20086:2216</text:p>
          </table:table-cell>
          <table:covered-table-cell/>
          <table:table-cell office:value-type="float" office:value="2100800.16" table:style-name="ce16">
            <text:p>2100800,1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20086:2237</text:p>
          </table:table-cell>
          <table:covered-table-cell/>
          <table:table-cell office:value-type="float" office:value="2645733.2400000002" table:style-name="ce16">
            <text:p>2645733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20086:2238</text:p>
          </table:table-cell>
          <table:covered-table-cell/>
          <table:table-cell office:value-type="float" office:value="1598343.29" table:style-name="ce16">
            <text:p>1598343,2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20086:2239</text:p>
          </table:table-cell>
          <table:covered-table-cell/>
          <table:table-cell office:value-type="float" office:value="2351762.88" table:style-name="ce16">
            <text:p>2351762,8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20086:2242</text:p>
          </table:table-cell>
          <table:covered-table-cell/>
          <table:table-cell office:value-type="float" office:value="1702523.46" table:style-name="ce16">
            <text:p>1702523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20086:2248</text:p>
          </table:table-cell>
          <table:covered-table-cell/>
          <table:table-cell office:value-type="float" office:value="2100800.16" table:style-name="ce16">
            <text:p>2100800,1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20086:2249</text:p>
          </table:table-cell>
          <table:covered-table-cell/>
          <table:table-cell office:value-type="float" office:value="1706900.13" table:style-name="ce16">
            <text:p>1706900,1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20086:2252</text:p>
          </table:table-cell>
          <table:covered-table-cell/>
          <table:table-cell office:value-type="float" office:value="2381585.96" table:style-name="ce16">
            <text:p>2381585,9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20086:2263</text:p>
          </table:table-cell>
          <table:covered-table-cell/>
          <table:table-cell office:value-type="float" office:value="2343242" table:style-name="ce16">
            <text:p>23432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20086:2266</text:p>
          </table:table-cell>
          <table:covered-table-cell/>
          <table:table-cell office:value-type="float" office:value="1702523.46" table:style-name="ce16">
            <text:p>1702523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20086:2267</text:p>
          </table:table-cell>
          <table:covered-table-cell/>
          <table:table-cell office:value-type="float" office:value="2364544.2000000002" table:style-name="ce16">
            <text:p>2364544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20086:2268</text:p>
          </table:table-cell>
          <table:covered-table-cell/>
          <table:table-cell office:value-type="float" office:value="2658514.56" table:style-name="ce16">
            <text:p>2658514,5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20086:2272</text:p>
          </table:table-cell>
          <table:covered-table-cell/>
          <table:table-cell office:value-type="float" office:value="1702523.46" table:style-name="ce16">
            <text:p>1702523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20086:2274</text:p>
          </table:table-cell>
          <table:covered-table-cell/>
          <table:table-cell office:value-type="float" office:value="1702523.46" table:style-name="ce16">
            <text:p>1702523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20086:2278</text:p>
          </table:table-cell>
          <table:covered-table-cell/>
          <table:table-cell office:value-type="float" office:value="2343242" table:style-name="ce16">
            <text:p>23432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20086:2284</text:p>
          </table:table-cell>
          <table:covered-table-cell/>
          <table:table-cell office:value-type="float" office:value="1711276.8" table:style-name="ce16">
            <text:p>1711276,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20086:2290</text:p>
          </table:table-cell>
          <table:covered-table-cell/>
          <table:table-cell office:value-type="float" office:value="2368804.64" table:style-name="ce16">
            <text:p>2368804,6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20086:2291</text:p>
          </table:table-cell>
          <table:covered-table-cell/>
          <table:table-cell office:value-type="float" office:value="2654254.12" table:style-name="ce16">
            <text:p>2654254,1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95:4152</text:p>
          </table:table-cell>
          <table:covered-table-cell/>
          <table:table-cell office:value-type="float" office:value="2541081.27" table:style-name="ce16">
            <text:p>2541081,2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97:2140</text:p>
          </table:table-cell>
          <table:covered-table-cell/>
          <table:table-cell office:value-type="float" office:value="3723673.29" table:style-name="ce16">
            <text:p>3723673,2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101:529</text:p>
          </table:table-cell>
          <table:covered-table-cell/>
          <table:table-cell office:value-type="float" office:value="1639030.78" table:style-name="ce16">
            <text:p>1639030,7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30012:958</text:p>
          </table:table-cell>
          <table:covered-table-cell/>
          <table:table-cell office:value-type="float" office:value="3812618.74" table:style-name="ce16">
            <text:p>3812618,7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32:4602</text:p>
          </table:table-cell>
          <table:covered-table-cell/>
          <table:table-cell office:value-type="float" office:value="152836.78" table:style-name="ce16">
            <text:p>152836,7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35:1646</text:p>
          </table:table-cell>
          <table:covered-table-cell/>
          <table:table-cell office:value-type="float" office:value="1679806.02" table:style-name="ce16">
            <text:p>1679806,0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036:2951</text:p>
          </table:table-cell>
          <table:covered-table-cell/>
          <table:table-cell office:value-type="float" office:value="1663306.58" table:style-name="ce16">
            <text:p>1663306,5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039:564</text:p>
          </table:table-cell>
          <table:covered-table-cell/>
          <table:table-cell office:value-type="float" office:value="182673.98" table:style-name="ce16">
            <text:p>182673,9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30043:449</text:p>
          </table:table-cell>
          <table:covered-table-cell/>
          <table:table-cell office:value-type="float" office:value="1230921.8400000001" table:style-name="ce16">
            <text:p>1230921,8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30043:450</text:p>
          </table:table-cell>
          <table:covered-table-cell/>
          <table:table-cell office:value-type="float" office:value="1235414.75" table:style-name="ce16">
            <text:p>1235414,7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30043:451</text:p>
          </table:table-cell>
          <table:covered-table-cell/>
          <table:table-cell office:value-type="float" office:value="2791580.81" table:style-name="ce16">
            <text:p>2791580,8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30050:1895</text:p>
          </table:table-cell>
          <table:covered-table-cell/>
          <table:table-cell office:value-type="float" office:value="171042.49" table:style-name="ce16">
            <text:p>171042,4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30051:855</text:p>
          </table:table-cell>
          <table:covered-table-cell/>
          <table:table-cell office:value-type="float" office:value="190926.54" table:style-name="ce16">
            <text:p>190926,5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30060:1256</text:p>
          </table:table-cell>
          <table:covered-table-cell/>
          <table:table-cell office:value-type="float" office:value="616322.06000000006" table:style-name="ce16">
            <text:p>616322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30060:1257</text:p>
          </table:table-cell>
          <table:covered-table-cell/>
          <table:table-cell office:value-type="float" office:value="779349.45" table:style-name="ce16">
            <text:p>779349,4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30069:1856</text:p>
          </table:table-cell>
          <table:covered-table-cell/>
          <table:table-cell office:value-type="float" office:value="1687248.05" table:style-name="ce16">
            <text:p>1687248,0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30070:6322</text:p>
          </table:table-cell>
          <table:covered-table-cell/>
          <table:table-cell office:value-type="float" office:value="1754802.67" table:style-name="ce16">
            <text:p>1754802,6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30070:6325</text:p>
          </table:table-cell>
          <table:covered-table-cell/>
          <table:table-cell office:value-type="float" office:value="3401377.08" table:style-name="ce16">
            <text:p>3401377,0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30076:4886</text:p>
          </table:table-cell>
          <table:covered-table-cell/>
          <table:table-cell office:value-type="float" office:value="2578332.92" table:style-name="ce16">
            <text:p>2578332,9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30076:4887</text:p>
          </table:table-cell>
          <table:covered-table-cell/>
          <table:table-cell office:value-type="float" office:value="2537335.2000000002" table:style-name="ce16">
            <text:p>2537335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30076:4891</text:p>
          </table:table-cell>
          <table:covered-table-cell/>
          <table:table-cell office:value-type="float" office:value="1573751.7" table:style-name="ce16">
            <text:p>1573751,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30080:696</text:p>
          </table:table-cell>
          <table:covered-table-cell/>
          <table:table-cell office:value-type="float" office:value="118524.42" table:style-name="ce16">
            <text:p>118524,4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30086:1051</text:p>
          </table:table-cell>
          <table:covered-table-cell/>
          <table:table-cell office:value-type="float" office:value="3248285.04" table:style-name="ce16">
            <text:p>3248285,0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91:3907</text:p>
          </table:table-cell>
          <table:covered-table-cell/>
          <table:table-cell office:value-type="float" office:value="26508456.100000001" table:style-name="ce16">
            <text:p>26508456,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096:427</text:p>
          </table:table-cell>
          <table:covered-table-cell/>
          <table:table-cell office:value-type="float" office:value="3330518.01" table:style-name="ce16">
            <text:p>3330518,0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098:601</text:p>
          </table:table-cell>
          <table:covered-table-cell/>
          <table:table-cell office:value-type="float" office:value="1995070.81" table:style-name="ce16">
            <text:p>1995070,8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101:577</text:p>
          </table:table-cell>
          <table:covered-table-cell/>
          <table:table-cell office:value-type="float" office:value="874302.26" table:style-name="ce16">
            <text:p>874302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30102:600</text:p>
          </table:table-cell>
          <table:covered-table-cell/>
          <table:table-cell office:value-type="float" office:value="5075448.24" table:style-name="ce16">
            <text:p>5075448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30108:744</text:p>
          </table:table-cell>
          <table:covered-table-cell/>
          <table:table-cell office:value-type="float" office:value="3794467.52" table:style-name="ce16">
            <text:p>3794467,5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30108:745</text:p>
          </table:table-cell>
          <table:covered-table-cell/>
          <table:table-cell office:value-type="float" office:value="4328525.6399999997" table:style-name="ce16">
            <text:p>4328525,6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30110:1854</text:p>
          </table:table-cell>
          <table:covered-table-cell/>
          <table:table-cell office:value-type="float" office:value="3102844.96" table:style-name="ce16">
            <text:p>3102844,9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30113:671</text:p>
          </table:table-cell>
          <table:covered-table-cell/>
          <table:table-cell office:value-type="float" office:value="2553262.0699999998" table:style-name="ce16">
            <text:p>2553262,0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30115:1976</text:p>
          </table:table-cell>
          <table:covered-table-cell/>
          <table:table-cell office:value-type="float" office:value="12867950.939999999" table:style-name="ce16">
            <text:p>12867950,9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30121:514</text:p>
          </table:table-cell>
          <table:covered-table-cell/>
          <table:table-cell office:value-type="float" office:value="2830260.54" table:style-name="ce16">
            <text:p>2830260,5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30130:2169</text:p>
          </table:table-cell>
          <table:covered-table-cell/>
          <table:table-cell office:value-type="float" office:value="1316843.9099999999" table:style-name="ce16">
            <text:p>1316843,9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30133:1043</text:p>
          </table:table-cell>
          <table:covered-table-cell/>
          <table:table-cell office:value-type="float" office:value="3519668.04" table:style-name="ce16">
            <text:p>3519668,0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30134:2692</text:p>
          </table:table-cell>
          <table:covered-table-cell/>
          <table:table-cell office:value-type="float" office:value="11657674.59" table:style-name="ce16">
            <text:p>11657674,5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30134:2698</text:p>
          </table:table-cell>
          <table:covered-table-cell/>
          <table:table-cell office:value-type="float" office:value="1299816.06" table:style-name="ce16">
            <text:p>1299816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30140:670</text:p>
          </table:table-cell>
          <table:covered-table-cell/>
          <table:table-cell office:value-type="float" office:value="999516.98" table:style-name="ce16">
            <text:p>999516,9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30144:946</text:p>
          </table:table-cell>
          <table:covered-table-cell/>
          <table:table-cell office:value-type="float" office:value="8677833.8100000005" table:style-name="ce16">
            <text:p>8677833,8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13:1767</text:p>
          </table:table-cell>
          <table:covered-table-cell/>
          <table:table-cell office:value-type="float" office:value="1436526.82" table:style-name="ce16">
            <text:p>1436526,8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14:5023</text:p>
          </table:table-cell>
          <table:covered-table-cell/>
          <table:table-cell office:value-type="float" office:value="1443602.16" table:style-name="ce16">
            <text:p>1443602,1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15:1725</text:p>
          </table:table-cell>
          <table:covered-table-cell/>
          <table:table-cell office:value-type="float" office:value="1050534.95" table:style-name="ce16">
            <text:p>1050534,9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0:1236</text:p>
          </table:table-cell>
          <table:covered-table-cell/>
          <table:table-cell office:value-type="float" office:value="1770715.36" table:style-name="ce16">
            <text:p>1770715,3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34:1004</text:p>
          </table:table-cell>
          <table:covered-table-cell/>
          <table:table-cell office:value-type="float" office:value="2535616.9700000002" table:style-name="ce16">
            <text:p>2535616,9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38:1255</text:p>
          </table:table-cell>
          <table:covered-table-cell/>
          <table:table-cell office:value-type="float" office:value="205193.23" table:style-name="ce16">
            <text:p>205193,2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06:743</text:p>
          </table:table-cell>
          <table:covered-table-cell/>
          <table:table-cell office:value-type="float" office:value="2245605.66" table:style-name="ce16">
            <text:p>2245605,6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06:744</text:p>
          </table:table-cell>
          <table:covered-table-cell/>
          <table:table-cell office:value-type="float" office:value="5319458.45" table:style-name="ce16">
            <text:p>5319458,4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50006:745</text:p>
          </table:table-cell>
          <table:covered-table-cell/>
          <table:table-cell office:value-type="float" office:value="7151453.5" table:style-name="ce16">
            <text:p>7151453,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50017:1206</text:p>
          </table:table-cell>
          <table:covered-table-cell/>
          <table:table-cell office:value-type="float" office:value="2424612.3199999998" table:style-name="ce16">
            <text:p>2424612,3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50019:1217</text:p>
          </table:table-cell>
          <table:covered-table-cell/>
          <table:table-cell office:value-type="float" office:value="191701.24" table:style-name="ce16">
            <text:p>191701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50019:1222</text:p>
          </table:table-cell>
          <table:covered-table-cell/>
          <table:table-cell office:value-type="float" office:value="3599464.12" table:style-name="ce16">
            <text:p>3599464,1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50019:1224</text:p>
          </table:table-cell>
          <table:covered-table-cell/>
          <table:table-cell office:value-type="float" office:value="120846.39" table:style-name="ce16">
            <text:p>120846,3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50020:2693</text:p>
          </table:table-cell>
          <table:covered-table-cell/>
          <table:table-cell office:value-type="float" office:value="1339232.6299999999" table:style-name="ce16">
            <text:p>1339232,6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50022:1625</text:p>
          </table:table-cell>
          <table:covered-table-cell/>
          <table:table-cell office:value-type="float" office:value="2981841.83" table:style-name="ce16">
            <text:p>2981841,8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50022:1628</text:p>
          </table:table-cell>
          <table:covered-table-cell/>
          <table:table-cell office:value-type="float" office:value="48758.83" table:style-name="ce16">
            <text:p>48758,8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50024:312</text:p>
          </table:table-cell>
          <table:covered-table-cell/>
          <table:table-cell office:value-type="float" office:value="5501295.9100000001" table:style-name="ce16">
            <text:p>5501295,9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50026:920</text:p>
          </table:table-cell>
          <table:covered-table-cell/>
          <table:table-cell office:value-type="float" office:value="2450844.39" table:style-name="ce16">
            <text:p>2450844,3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50031:730</text:p>
          </table:table-cell>
          <table:covered-table-cell/>
          <table:table-cell office:value-type="float" office:value="246391.24" table:style-name="ce16">
            <text:p>246391,2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50049:738</text:p>
          </table:table-cell>
          <table:covered-table-cell/>
          <table:table-cell office:value-type="float" office:value="4316341.4800000004" table:style-name="ce16">
            <text:p>4316341,4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50054:650</text:p>
          </table:table-cell>
          <table:covered-table-cell/>
          <table:table-cell office:value-type="float" office:value="84738.33" table:style-name="ce16">
            <text:p>84738,3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50056:1710</text:p>
          </table:table-cell>
          <table:covered-table-cell/>
          <table:table-cell office:value-type="float" office:value="2540042.0699999998" table:style-name="ce16">
            <text:p>2540042,0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50056:1713</text:p>
          </table:table-cell>
          <table:covered-table-cell/>
          <table:table-cell office:value-type="float" office:value="1695225.06" table:style-name="ce16">
            <text:p>1695225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50061:1724</text:p>
          </table:table-cell>
          <table:covered-table-cell/>
          <table:table-cell office:value-type="float" office:value="675533.6" table:style-name="ce16">
            <text:p>675533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50061:1725</text:p>
          </table:table-cell>
          <table:covered-table-cell/>
          <table:table-cell office:value-type="float" office:value="1008130.5" table:style-name="ce16">
            <text:p>1008130,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50061:1726</text:p>
          </table:table-cell>
          <table:covered-table-cell/>
          <table:table-cell office:value-type="float" office:value="327427" table:style-name="ce16">
            <text:p>32742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50061:1727</text:p>
          </table:table-cell>
          <table:covered-table-cell/>
          <table:table-cell office:value-type="float" office:value="685873.4" table:style-name="ce16">
            <text:p>685873,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50061:1729</text:p>
          </table:table-cell>
          <table:covered-table-cell/>
          <table:table-cell office:value-type="float" office:value="939391.96" table:style-name="ce16">
            <text:p>939391,9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50061:1730</text:p>
          </table:table-cell>
          <table:covered-table-cell/>
          <table:table-cell office:value-type="float" office:value="5644324.6500000004" table:style-name="ce16">
            <text:p>5644324,6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04:4103</text:p>
          </table:table-cell>
          <table:covered-table-cell/>
          <table:table-cell office:value-type="float" office:value="1685084.35" table:style-name="ce16">
            <text:p>1685084,3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04:4107</text:p>
          </table:table-cell>
          <table:covered-table-cell/>
          <table:table-cell office:value-type="float" office:value="96483" table:style-name="ce16">
            <text:p>9648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04:4108</text:p>
          </table:table-cell>
          <table:covered-table-cell/>
          <table:table-cell office:value-type="float" office:value="90138.92" table:style-name="ce16">
            <text:p>90138,9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04:4154</text:p>
          </table:table-cell>
          <table:covered-table-cell/>
          <table:table-cell office:value-type="float" office:value="114722.26" table:style-name="ce16">
            <text:p>114722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04:4158</text:p>
          </table:table-cell>
          <table:covered-table-cell/>
          <table:table-cell office:value-type="float" office:value="2898711.2" table:style-name="ce16">
            <text:p>2898711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04:4159</text:p>
          </table:table-cell>
          <table:covered-table-cell/>
          <table:table-cell office:value-type="float" office:value="98862.04" table:style-name="ce16">
            <text:p>98862,0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04:4165</text:p>
          </table:table-cell>
          <table:covered-table-cell/>
          <table:table-cell office:value-type="float" office:value="98069.03" table:style-name="ce16">
            <text:p>98069,0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04:4166</text:p>
          </table:table-cell>
          <table:covered-table-cell/>
          <table:table-cell office:value-type="float" office:value="92782.29" table:style-name="ce16">
            <text:p>92782,2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04:4176</text:p>
          </table:table-cell>
          <table:covered-table-cell/>
          <table:table-cell office:value-type="float" office:value="105999.14" table:style-name="ce16">
            <text:p>105999,1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14:7652</text:p>
          </table:table-cell>
          <table:covered-table-cell/>
          <table:table-cell office:value-type="float" office:value="1422968.28" table:style-name="ce16">
            <text:p>1422968,2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14:7695</text:p>
          </table:table-cell>
          <table:covered-table-cell/>
          <table:table-cell office:value-type="float" office:value="1600599.88" table:style-name="ce16">
            <text:p>1600599,8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16:5778</text:p>
          </table:table-cell>
          <table:covered-table-cell/>
          <table:table-cell office:value-type="float" office:value="2301449.15" table:style-name="ce16">
            <text:p>2301449,1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16:5813</text:p>
          </table:table-cell>
          <table:covered-table-cell/>
          <table:table-cell office:value-type="float" office:value="2010612.78" table:style-name="ce16">
            <text:p>2010612,7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16:5815</text:p>
          </table:table-cell>
          <table:covered-table-cell/>
          <table:table-cell office:value-type="float" office:value="1817874.3" table:style-name="ce16">
            <text:p>1817874,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16:5849</text:p>
          </table:table-cell>
          <table:covered-table-cell/>
          <table:table-cell office:value-type="float" office:value="2317242.1800000002" table:style-name="ce16">
            <text:p>2317242,1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16:5910</text:p>
          </table:table-cell>
          <table:covered-table-cell/>
          <table:table-cell office:value-type="float" office:value="1469531.74" table:style-name="ce16">
            <text:p>1469531,7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16:5927</text:p>
          </table:table-cell>
          <table:covered-table-cell/>
          <table:table-cell office:value-type="float" office:value="1430859.86" table:style-name="ce16">
            <text:p>1430859,8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16:5930</text:p>
          </table:table-cell>
          <table:covered-table-cell/>
          <table:table-cell office:value-type="float" office:value="1353516.08" table:style-name="ce16">
            <text:p>1353516,0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16:5941</text:p>
          </table:table-cell>
          <table:covered-table-cell/>
          <table:table-cell office:value-type="float" office:value="1782830.94" table:style-name="ce16">
            <text:p>1782830,9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16:5965</text:p>
          </table:table-cell>
          <table:covered-table-cell/>
          <table:table-cell office:value-type="float" office:value="1787211.36" table:style-name="ce16">
            <text:p>1787211,3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16:5976</text:p>
          </table:table-cell>
          <table:covered-table-cell/>
          <table:table-cell office:value-type="float" office:value="2305633.6" table:style-name="ce16">
            <text:p>2305633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20:975</text:p>
          </table:table-cell>
          <table:covered-table-cell/>
          <table:table-cell office:value-type="float" office:value="3060452.72" table:style-name="ce16">
            <text:p>3060452,7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29:1027</text:p>
          </table:table-cell>
          <table:covered-table-cell/>
          <table:table-cell office:value-type="float" office:value="2631161.23" table:style-name="ce16">
            <text:p>2631161,2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29:1039</text:p>
          </table:table-cell>
          <table:covered-table-cell/>
          <table:table-cell office:value-type="float" office:value="2074805.94" table:style-name="ce16">
            <text:p>2074805,9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29:1139</text:p>
          </table:table-cell>
          <table:covered-table-cell/>
          <table:table-cell office:value-type="float" office:value="2126913.08" table:style-name="ce16">
            <text:p>2126913,0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29:1143</text:p>
          </table:table-cell>
          <table:covered-table-cell/>
          <table:table-cell office:value-type="float" office:value="2126913.08" table:style-name="ce16">
            <text:p>2126913,0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29:1155</text:p>
          </table:table-cell>
          <table:covered-table-cell/>
          <table:table-cell office:value-type="float" office:value="1959994.55" table:style-name="ce16">
            <text:p>1959994,5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29:1177</text:p>
          </table:table-cell>
          <table:covered-table-cell/>
          <table:table-cell office:value-type="float" office:value="1968195.36" table:style-name="ce16">
            <text:p>1968195,3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29:1180</text:p>
          </table:table-cell>
          <table:covered-table-cell/>
          <table:table-cell office:value-type="float" office:value="2138663.98" table:style-name="ce16">
            <text:p>2138663,9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29:1188</text:p>
          </table:table-cell>
          <table:covered-table-cell/>
          <table:table-cell office:value-type="float" office:value="1939492.51" table:style-name="ce16">
            <text:p>1939492,5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33:899</text:p>
          </table:table-cell>
          <table:covered-table-cell/>
          <table:table-cell office:value-type="float" office:value="1018351" table:style-name="ce16">
            <text:p>101835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35:3649</text:p>
          </table:table-cell>
          <table:covered-table-cell/>
          <table:table-cell office:value-type="float" office:value="3054715.43" table:style-name="ce16">
            <text:p>3054715,4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35:3676</text:p>
          </table:table-cell>
          <table:covered-table-cell/>
          <table:table-cell office:value-type="float" office:value="2279111.11" table:style-name="ce16">
            <text:p>2279111,1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35:3678</text:p>
          </table:table-cell>
          <table:covered-table-cell/>
          <table:table-cell office:value-type="float" office:value="4353882.95" table:style-name="ce16">
            <text:p>4353882,9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36:1701</text:p>
          </table:table-cell>
          <table:covered-table-cell/>
          <table:table-cell office:value-type="float" office:value="1254104.3899999999" table:style-name="ce16">
            <text:p>1254104,3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40:559</text:p>
          </table:table-cell>
          <table:covered-table-cell/>
          <table:table-cell office:value-type="float" office:value="3074697.86" table:style-name="ce16">
            <text:p>3074697,8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40:560</text:p>
          </table:table-cell>
          <table:covered-table-cell/>
          <table:table-cell office:value-type="float" office:value="3900134.16" table:style-name="ce16">
            <text:p>3900134,1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44:3656</text:p>
          </table:table-cell>
          <table:covered-table-cell/>
          <table:table-cell office:value-type="float" office:value="1344487.4" table:style-name="ce16">
            <text:p>1344487,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47:838</text:p>
          </table:table-cell>
          <table:covered-table-cell/>
          <table:table-cell office:value-type="float" office:value="25365663.09" table:style-name="ce16">
            <text:p>25365663,0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47:843</text:p>
          </table:table-cell>
          <table:covered-table-cell/>
          <table:table-cell office:value-type="float" office:value="3055400.38" table:style-name="ce16">
            <text:p>3055400,3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50:1067</text:p>
          </table:table-cell>
          <table:covered-table-cell/>
          <table:table-cell office:value-type="float" office:value="122189.7" table:style-name="ce16">
            <text:p>122189,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50:1068</text:p>
          </table:table-cell>
          <table:covered-table-cell/>
          <table:table-cell office:value-type="float" office:value="2358666.29" table:style-name="ce16">
            <text:p>2358666,2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50:1069</text:p>
          </table:table-cell>
          <table:covered-table-cell/>
          <table:table-cell office:value-type="float" office:value="658288" table:style-name="ce16">
            <text:p>65828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52:1296</text:p>
          </table:table-cell>
          <table:covered-table-cell/>
          <table:table-cell office:value-type="float" office:value="4183695.85" table:style-name="ce16">
            <text:p>4183695,8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60:2364</text:p>
          </table:table-cell>
          <table:covered-table-cell/>
          <table:table-cell office:value-type="float" office:value="3485161.35" table:style-name="ce16">
            <text:p>3485161,3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01:6392</text:p>
          </table:table-cell>
          <table:covered-table-cell/>
          <table:table-cell office:value-type="float" office:value="38506.89" table:style-name="ce16">
            <text:p>38506,8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01:6394</text:p>
          </table:table-cell>
          <table:covered-table-cell/>
          <table:table-cell office:value-type="float" office:value="4268264.3" table:style-name="ce16">
            <text:p>4268264,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01:6395</text:p>
          </table:table-cell>
          <table:covered-table-cell/>
          <table:table-cell office:value-type="float" office:value="24858.880000000001" table:style-name="ce16">
            <text:p>24858,8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01:6645</text:p>
          </table:table-cell>
          <table:covered-table-cell/>
          <table:table-cell office:value-type="float" office:value="1961031.97" table:style-name="ce16">
            <text:p>1961031,9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01:6700</text:p>
          </table:table-cell>
          <table:covered-table-cell/>
          <table:table-cell office:value-type="float" office:value="40456.61" table:style-name="ce16">
            <text:p>40456,6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05:4081</text:p>
          </table:table-cell>
          <table:covered-table-cell/>
          <table:table-cell office:value-type="float" office:value="5023091.6500000004" table:style-name="ce16">
            <text:p>5023091,6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05:4082</text:p>
          </table:table-cell>
          <table:covered-table-cell/>
          <table:table-cell office:value-type="float" office:value="149998.29" table:style-name="ce16">
            <text:p>149998,2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05:4083</text:p>
          </table:table-cell>
          <table:covered-table-cell/>
          <table:table-cell office:value-type="float" office:value="149155.6" table:style-name="ce16">
            <text:p>149155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05:4084</text:p>
          </table:table-cell>
          <table:covered-table-cell/>
          <table:table-cell office:value-type="float" office:value="150840.97" table:style-name="ce16">
            <text:p>150840,9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05:4086</text:p>
          </table:table-cell>
          <table:covered-table-cell/>
          <table:table-cell office:value-type="float" office:value="192132.64" table:style-name="ce16">
            <text:p>192132,6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05:4093</text:p>
          </table:table-cell>
          <table:covered-table-cell/>
          <table:table-cell office:value-type="float" office:value="300839.26" table:style-name="ce16">
            <text:p>300839,2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05:4095</text:p>
          </table:table-cell>
          <table:covered-table-cell/>
          <table:table-cell office:value-type="float" office:value="421343.5" table:style-name="ce16">
            <text:p>421343,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05:4096</text:p>
          </table:table-cell>
          <table:covered-table-cell/>
          <table:table-cell office:value-type="float" office:value="1545487.96" table:style-name="ce16">
            <text:p>1545487,9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05:4097</text:p>
          </table:table-cell>
          <table:covered-table-cell/>
          <table:table-cell office:value-type="float" office:value="139043.35999999999" table:style-name="ce16">
            <text:p>139043,3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05:4098</text:p>
          </table:table-cell>
          <table:covered-table-cell/>
          <table:table-cell office:value-type="float" office:value="307580.76" table:style-name="ce16">
            <text:p>307580,7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05:4099</text:p>
          </table:table-cell>
          <table:covered-table-cell/>
          <table:table-cell office:value-type="float" office:value="151683.66" table:style-name="ce16">
            <text:p>151683,6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05:4100</text:p>
          </table:table-cell>
          <table:covered-table-cell/>
          <table:table-cell office:value-type="float" office:value="151683.66" table:style-name="ce16">
            <text:p>151683,6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05:4101</text:p>
          </table:table-cell>
          <table:covered-table-cell/>
          <table:table-cell office:value-type="float" office:value="308423.44" table:style-name="ce16">
            <text:p>308423,4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05:4102</text:p>
          </table:table-cell>
          <table:covered-table-cell/>
          <table:table-cell office:value-type="float" office:value="151683.66" table:style-name="ce16">
            <text:p>151683,6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05:4105</text:p>
          </table:table-cell>
          <table:covered-table-cell/>
          <table:table-cell office:value-type="float" office:value="123032.3" table:style-name="ce16">
            <text:p>123032,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005:4106</text:p>
          </table:table-cell>
          <table:covered-table-cell/>
          <table:table-cell office:value-type="float" office:value="154211.72" table:style-name="ce16">
            <text:p>154211,7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005:4107</text:p>
          </table:table-cell>
          <table:covered-table-cell/>
          <table:table-cell office:value-type="float" office:value="147470.23000000001" table:style-name="ce16">
            <text:p>147470,2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005:4108</text:p>
          </table:table-cell>
          <table:covered-table-cell/>
          <table:table-cell office:value-type="float" office:value="57302.720000000001" table:style-name="ce16">
            <text:p>57302,7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005:4110</text:p>
          </table:table-cell>
          <table:covered-table-cell/>
          <table:table-cell office:value-type="float" office:value="61809.66" table:style-name="ce16">
            <text:p>61809,6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70005:4111</text:p>
          </table:table-cell>
          <table:covered-table-cell/>
          <table:table-cell office:value-type="float" office:value="58063.62" table:style-name="ce16">
            <text:p>58063,6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70005:4112</text:p>
          </table:table-cell>
          <table:covered-table-cell/>
          <table:table-cell office:value-type="float" office:value="78666.84" table:style-name="ce16">
            <text:p>78666,8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70005:4115</text:p>
          </table:table-cell>
          <table:covered-table-cell/>
          <table:table-cell office:value-type="float" office:value="181682.94" table:style-name="ce16">
            <text:p>181682,9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70005:4116</text:p>
          </table:table-cell>
          <table:covered-table-cell/>
          <table:table-cell office:value-type="float" office:value="564153.62" table:style-name="ce16">
            <text:p>564153,6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70005:4118</text:p>
          </table:table-cell>
          <table:covered-table-cell/>
          <table:table-cell office:value-type="float" office:value="61435.06" table:style-name="ce16">
            <text:p>61435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70005:4119</text:p>
          </table:table-cell>
          <table:covered-table-cell/>
          <table:table-cell office:value-type="float" office:value="66304.91" table:style-name="ce16">
            <text:p>66304,9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70005:4120</text:p>
          </table:table-cell>
          <table:covered-table-cell/>
          <table:table-cell office:value-type="float" office:value="66679.509999999995" table:style-name="ce16">
            <text:p>66679,5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70005:4121</text:p>
          </table:table-cell>
          <table:covered-table-cell/>
          <table:table-cell office:value-type="float" office:value="136730.46" table:style-name="ce16">
            <text:p>136730,4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70006:3228</text:p>
          </table:table-cell>
          <table:covered-table-cell/>
          <table:table-cell office:value-type="float" office:value="3349985.6" table:style-name="ce16">
            <text:p>3349985,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70022:439</text:p>
          </table:table-cell>
          <table:covered-table-cell/>
          <table:table-cell office:value-type="float" office:value="59677.59" table:style-name="ce16">
            <text:p>59677,5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70022:440</text:p>
          </table:table-cell>
          <table:covered-table-cell/>
          <table:table-cell office:value-type="float" office:value="3128209.97" table:style-name="ce16">
            <text:p>3128209,97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70042:604</text:p>
          </table:table-cell>
          <table:covered-table-cell/>
          <table:table-cell office:value-type="float" office:value="2260981.08" table:style-name="ce16">
            <text:p>2260981,0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70046:1084</text:p>
          </table:table-cell>
          <table:covered-table-cell/>
          <table:table-cell office:value-type="float" office:value="1605530.54" table:style-name="ce16">
            <text:p>1605530,5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70052:1298</text:p>
          </table:table-cell>
          <table:covered-table-cell/>
          <table:table-cell office:value-type="float" office:value="2729381.06" table:style-name="ce16">
            <text:p>2729381,0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70086:1205</text:p>
          </table:table-cell>
          <table:covered-table-cell/>
          <table:table-cell office:value-type="float" office:value="1174966.2" table:style-name="ce16">
            <text:p>1174966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70096:733</text:p>
          </table:table-cell>
          <table:covered-table-cell/>
          <table:table-cell office:value-type="float" office:value="5456843.2999999998" table:style-name="ce16">
            <text:p>5456843,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70107:664</text:p>
          </table:table-cell>
          <table:covered-table-cell/>
          <table:table-cell office:value-type="float" office:value="3653244.55" table:style-name="ce16">
            <text:p>3653244,5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80009:182</text:p>
          </table:table-cell>
          <table:covered-table-cell/>
          <table:table-cell office:value-type="float" office:value="3839664.28" table:style-name="ce16">
            <text:p>3839664,2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80027:710</text:p>
          </table:table-cell>
          <table:covered-table-cell/>
          <table:table-cell office:value-type="float" office:value="316311.18" table:style-name="ce16">
            <text:p>316311,18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80046:825</text:p>
          </table:table-cell>
          <table:covered-table-cell/>
          <table:table-cell office:value-type="float" office:value="1732488.63" table:style-name="ce16">
            <text:p>1732488,6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80055:371</text:p>
          </table:table-cell>
          <table:covered-table-cell/>
          <table:table-cell office:value-type="float" office:value="1958523.76" table:style-name="ce16">
            <text:p>1958523,7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80079:1462</text:p>
          </table:table-cell>
          <table:covered-table-cell/>
          <table:table-cell office:value-type="float" office:value="2513104.5299999998" table:style-name="ce16">
            <text:p>2513104,5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80080:521</text:p>
          </table:table-cell>
          <table:covered-table-cell/>
          <table:table-cell office:value-type="float" office:value="219538.19" table:style-name="ce16">
            <text:p>219538,19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088:1866</text:p>
          </table:table-cell>
          <table:covered-table-cell/>
          <table:table-cell office:value-type="float" office:value="275779.65999999997" table:style-name="ce16">
            <text:p>275779,6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090:616</text:p>
          </table:table-cell>
          <table:covered-table-cell/>
          <table:table-cell office:value-type="float" office:value="3206130.11" table:style-name="ce16">
            <text:p>3206130,1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096:5451</text:p>
          </table:table-cell>
          <table:covered-table-cell/>
          <table:table-cell office:value-type="float" office:value="605521.56000000006" table:style-name="ce16">
            <text:p>605521,5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096:5452</text:p>
          </table:table-cell>
          <table:covered-table-cell/>
          <table:table-cell office:value-type="float" office:value="641362.4" table:style-name="ce16">
            <text:p>641362,4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96:5454</text:p>
          </table:table-cell>
          <table:covered-table-cell/>
          <table:table-cell office:value-type="float" office:value="1190293.1599999999" table:style-name="ce16">
            <text:p>1190293,16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106:1948</text:p>
          </table:table-cell>
          <table:covered-table-cell/>
          <table:table-cell office:value-type="float" office:value="944496.15" table:style-name="ce16">
            <text:p>944496,15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107:2646</text:p>
          </table:table-cell>
          <table:covered-table-cell/>
          <table:table-cell office:value-type="float" office:value="3987618.53" table:style-name="ce16">
            <text:p>3987618,53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112:1812</text:p>
          </table:table-cell>
          <table:covered-table-cell/>
          <table:table-cell office:value-type="float" office:value="1505336.2" table:style-name="ce16">
            <text:p>1505336,2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01.01.2020</text:p>
          </table:table-cell>
          <table:table-cell table:number-columns-repeated="16377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number-columns-spanned="2" table:number-rows-spanned="1" table:style-name="ce2">
            <text:p>34:34:080125:2008</text:p>
          </table:table-cell>
          <table:covered-table-cell/>
          <table:table-cell office:value-type="float" office:value="1533109.1" table:style-name="ce17">
            <text:p>1533109,1</text:p>
          </table:table-cell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7">
            <text:p>01.01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1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4:010044:4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4:34:020065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9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EF060D22DA8664D08093B3F107150ABC675B98F80EB9E361F7D03C762CB634EB4BA5454EE8B8757F0361FA1EDFC0CE2D7EC1141CF0BF4CBDAC810E7C4E5DA6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82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16T07:51:29Z</meta:creation-date>
    <dc:date>2021-09-16T07:51:29Z</dc:date>
  </office:meta>
</office:document-meta>
</file>