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87</text:p>
          </table:table-cell>
          <table:table-cell table:number-columns-repeated="4" table:style-name="ce10"/>
          <table:table-cell office:value-type="string" table:style-name="ce12">
            <text:p>16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8" table:style-name="ce17">
            <text:p>8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4:050003:4743</text:p>
          </table:table-cell>
          <table:covered-table-cell/>
          <table:table-cell office:value-type="float" office:value="940460.06" table:style-name="ce16">
            <text:p>940460,0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1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5:010119:494</text:p>
          </table:table-cell>
          <table:covered-table-cell/>
          <table:table-cell office:value-type="float" office:value="132513.54" table:style-name="ce16">
            <text:p>132513,54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1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5:010119:496</text:p>
          </table:table-cell>
          <table:covered-table-cell/>
          <table:table-cell office:value-type="float" office:value="684350.76" table:style-name="ce16">
            <text:p>684350,7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1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5:010119:497</text:p>
          </table:table-cell>
          <table:covered-table-cell/>
          <table:table-cell office:value-type="float" office:value="678905" table:style-name="ce16">
            <text:p>67890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1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5:010119:498</text:p>
          </table:table-cell>
          <table:covered-table-cell/>
          <table:table-cell office:value-type="float" office:value="662567.71" table:style-name="ce16">
            <text:p>662567,7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1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5:010122:137</text:p>
          </table:table-cell>
          <table:covered-table-cell/>
          <table:table-cell office:value-type="float" office:value="192257.5" table:style-name="ce16">
            <text:p>192257,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1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5:010122:140</text:p>
          </table:table-cell>
          <table:covered-table-cell/>
          <table:table-cell office:value-type="float" office:value="290200" table:style-name="ce16">
            <text:p>290200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1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5:010122:242</text:p>
          </table:table-cell>
          <table:covered-table-cell/>
          <table:table-cell office:value-type="float" office:value="277503.75" table:style-name="ce16">
            <text:p>277503,7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1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5:010122:243</text:p>
          </table:table-cell>
          <table:covered-table-cell/>
          <table:table-cell office:value-type="float" office:value="270248.75" table:style-name="ce16">
            <text:p>270248,7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1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5:010122:246</text:p>
          </table:table-cell>
          <table:covered-table-cell/>
          <table:table-cell office:value-type="float" office:value="527801.25" table:style-name="ce16">
            <text:p>527801,2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1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22:060160:110</text:p>
          </table:table-cell>
          <table:covered-table-cell/>
          <table:table-cell office:value-type="float" office:value="1058985.6599999999" table:style-name="ce16">
            <text:p>1058985,66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1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23:060001:1080</text:p>
          </table:table-cell>
          <table:covered-table-cell/>
          <table:table-cell office:value-type="float" office:value="457460.13" table:style-name="ce16">
            <text:p>457460,13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1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23:060001:1120</text:p>
          </table:table-cell>
          <table:covered-table-cell/>
          <table:table-cell office:value-type="float" office:value="503103.64" table:style-name="ce16">
            <text:p>503103,64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1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34:080114:234</text:p>
          </table:table-cell>
          <table:covered-table-cell/>
          <table:table-cell office:value-type="float" office:value="493856.21" table:style-name="ce16">
            <text:p>493856,21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1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36:000009:6988</text:p>
          </table:table-cell>
          <table:covered-table-cell/>
          <table:table-cell office:value-type="float" office:value="61178.18" table:style-name="ce16">
            <text:p>61178,18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11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">
            <text:p>34:36:000012:6703</text:p>
          </table:table-cell>
          <table:covered-table-cell/>
          <table:table-cell office:value-type="float" office:value="79834.45" table:style-name="ce17">
            <text:p>79834,45</text:p>
          </table:table-cell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7">
            <text:p>11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5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5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5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5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5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5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5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5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5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5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5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5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5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5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5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5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5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5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5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5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5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5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5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5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5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5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5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5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5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5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5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6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6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6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46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46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6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6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46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46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46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46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46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46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46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46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46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46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46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46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46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47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47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47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47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47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47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47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47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47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47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47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47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47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47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47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47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47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47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47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47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47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47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47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47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47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47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47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47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47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47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47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47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47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47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47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47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47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47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47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47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47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47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47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47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47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47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47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47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47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47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47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47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47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47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47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47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47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47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47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47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47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47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47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47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47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47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47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47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47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47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47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47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47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47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47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47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47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47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0:000000:47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0:000000:48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0:000000:48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0:000000:48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0:000000:480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0:000000:48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0:000000:480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0:000000:48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0:000000:48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0:000000:48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0:000000:48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0:000000:48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0:000000:480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0:000000:48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0:000000:48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0:000000:48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0:000000:48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0:000000:48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0:000000:48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0:000000:48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0:000000:48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0:000000:48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0:000000:48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0:000000:48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0:000000:48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0:000000:48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0:000000:48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0:000000:48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0:000000:48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0:000000:48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0:000000:48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0:000000:48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0:000000:48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0:000000:48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0:000000:48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0:000000:48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0:000000:48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0:000000:48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0:000000:48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0:000000:48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0:000000:48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0:000000:49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0:000000:49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0:000000:49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0:000000:49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0:000000:49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0:000000:49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0:000000:49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0:000000:49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0:000000:49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0:000000:49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0:000000:49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0:000000:49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0:000000:49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0:000000:49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0:000000:49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0:000000:49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0:000000:49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0:000000:49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0:000000:49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0:000000:49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0:000000:49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0:000000:49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0:000000:49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0:000000:49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0:000000:49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0:000000:49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0:000000:49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0:000000:49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0:000000:49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0:000000:49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0:000000:49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0:000000:49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0:000000:49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0:000000:49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0:000000:49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0:000000:49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0:000000:49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0:000000:49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0:000000:49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0:000000:49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0:000000:49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0:000000:49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0:000000:49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0:000000:49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0:000000:49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0:000000:49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0:000000:49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0:000000:49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0:000000:49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0:000000:49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0:000000:49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0:000000:49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0:000000:49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0:000000:49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0:000000:49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0:000000:49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0:000000:49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0:000000:49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0:000000:49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0:000000:49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0:000000:49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0:000000:49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0:000000:49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0:000000:49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0:000000:49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0:000000:49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0:000000:49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0:000000:49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0:000000:49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0:000000:49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0:000000:49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0:000000:49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3:1800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3:1800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3:1800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3:1800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3:18000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3:1800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3:180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3:1800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3:1800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3:180001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3:18000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3:1800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3:1800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3:18000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3:1800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3:1800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3:180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3:1800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3:1800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3:1800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3:1800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3:18000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3:180001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3:18000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3:180001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3:18000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3:1800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3:1800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3:18000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3:1800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3:1800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3:1800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3:1800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3:180001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3:180001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3:18000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3:180001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3:18000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3:18000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3:180001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3:18000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3:180001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3:180001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3:180001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3:18000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3:1800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3:18000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3:180001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3:18000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3:18000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3:18000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3:1800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3:18000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3:18000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3:180001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3:180001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3:180001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3:18000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3:180001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3:180001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3:180001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3:180001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3:180001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3:1800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3:180001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3:180001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3:180001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3:180001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3:2300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3:2300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3:2300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3:2300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3:2300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3:230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3:2300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3:2300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3:230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3:230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3:230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3:2300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3:23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3:230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3:230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3:2300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3:230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3:2300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3:2300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3:2300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3:230005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3:230005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3:230005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3:230005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3:230005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3:230005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3:230005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3:230005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3:230005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3:230005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3:230005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3:230005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3:230005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3:230005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3:230005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3:230005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3:230005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3:230005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3:230005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3:230005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3:230005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3:230005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3:230005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3:230005:4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3:230005:4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3:230005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3:230005:4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3:230005:4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3:230005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3:230005:4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3:230005:4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3:230005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3:230005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3:23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3:23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3:23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3:23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3:23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3:23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3:23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04:01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04:01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04:01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04:01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04:01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04:01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04:050003:4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04:050003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04:050003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04:050003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04:050003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04:050003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04:050003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04:050003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04:050003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04:050003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04:050003:5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04:050003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04:050003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04:050003:5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04:050003:5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04:050003:5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04:050003:5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04:050003:5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04:050003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04:050003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04:050003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04:050003:5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04:050003:5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04:050003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04:050003:5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04:050003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04:050003:5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04:050003:5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04:050003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04:050003:5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04:050003:5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04:050003:5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04:050003:5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04:050003:5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04:050003:5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04:050003:5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04:050003:5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04:050003:5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04:050003:5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04:050003:5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04:050003:5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04:050003:5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04:050003:5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04:050003:5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04:050003:5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04:050003:6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04:050003:6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04:050003:6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04:050003:6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04:050003:6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04:050003:6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04:050003:6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04:050003:6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04:0600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04:060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04:070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04:08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04:080003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04:080003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04:080003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04:08000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04:08000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04:08000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04:080003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04:080003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04:080003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04:080003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04:080003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04:080003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04:080003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04:080003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04:08000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04:08000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04:080003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04:08000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04:08000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04:080003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04:08000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04:10000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04:10000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04:10000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04:100001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05:0101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05:0101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05:0101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05:0101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05:0101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05:0101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05:0101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05:0101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05:0101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05:0101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05:0101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05:01011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05:0101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05:0101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05:010119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05:0101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05:0101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05:010119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05:01011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05:01011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05:01011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05:01011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05:0101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05:010119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05:0101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05:01011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05:010119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05:010119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05:010119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05:010119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05:0101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05:0101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05:0101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05:0101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05:0101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05:0101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05:0101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05:0101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05:0101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05:0101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05:0101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05:0101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05:0101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05:0101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05:0101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05:0101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05:0101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05:0101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05:0101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05:0101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05:0101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05:0101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05:01012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05:0101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05:0101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05:01012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05:0101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05:01012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05:0101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05:0101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05:0101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05:0101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05:0101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05:0101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05:0101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05:01013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05:01013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05:01013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05:01013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05:01013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05:01013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05:01013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05:01013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05:01013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05:01013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05:01013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05:01013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05:01013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05:0101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05:01013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05:0101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05:0101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05:01014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05:01014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05:01014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05:01014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05:01014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05:01014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05:01014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05:0101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05:0101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05:0101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06:1800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06:19000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06:190003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06:2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06:2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06:2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06:2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06:2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06:2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06:220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06:220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06:22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06:23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06:23000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06:230006: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06:25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06:25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06:25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06:25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06:25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06:25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06:25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06:25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06:25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06:25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06:25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06:25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06:25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06:25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06:25000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06:250003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06:250003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06:25000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06:250003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06:250003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06:250003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06:250003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06:250003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06:250003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06:25001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06:25001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06:25001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06:25001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06:25001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06:25001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06:25001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06:25001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06:25001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06:25001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06:25001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06:25001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06:25001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06:25001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06:25001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06:25001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06:25001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06:25001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06:25001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06:25001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06:25001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06:25001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06:25001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06:25001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06:25001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06:25001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06:25001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06:25001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06:25001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06:25001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07:020005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07:020005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07:020005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07:020005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07:020005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07:020005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07:020005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07:020005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07:020005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07:020005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14:090001:11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14:090001:11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14:090001:11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14:090001:11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14:090001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14:090001:11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14:090001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14:090001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14:090001:11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14:090001:11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14:090001:11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14:090001:11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14:090001:11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14:090001:11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14:090001:11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14:090001:11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14:090001:11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14:090001:11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14:090001:11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14:090001:11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14:090002:11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14:090002:11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14:090002:11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14:090002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14:090002:11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14:090002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14:090002:11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14:090002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14:090002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14:090002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14:090002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14:090002:11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14:090002:11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14:090002:11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14:090002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14:090002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14:090002:11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14:090002:11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14:090002:13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14:090002:13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14:090002:13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14:090002:13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14:090002:13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14:090002:13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14:090002:13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14:090002:13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14:090002:13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14:090002:13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14:090002:13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14:090002:13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14:090002:13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14:090002:13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14:090002:13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14:090002:13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14:090002:13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14:090002:13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14:090002:13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18:1401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18:1401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18:1401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18:1401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22:06014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22:06014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22:06014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22:06014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22:06014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22:06014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22:06014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22:06014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22:06014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22:06014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22:06014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22:06014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22:0601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22:06015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22:06015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22:06015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22:06015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22:06015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22:06016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23:06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23:060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23:060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23:060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23:060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23:060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23:06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23:060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23:060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23:06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23:06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23:06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23:060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23:06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23:06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23:06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23:06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23:06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23:06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23:06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23:06000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23:070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23:070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23:0700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23:0700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23:0700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23:0700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24:0802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24:1304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24:1502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24:1502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24:1502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24:1502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24:1502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24:1502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24:1502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24:1502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24:1502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24:1502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24:1502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24:1502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25: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25:0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25:000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25:000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25:000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25:000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25: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25: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25:00000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26:05070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26:05070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26:05070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26:050702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26:050702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26:050702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26:0606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26:0606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26:0606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26:0606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26:0606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26:0606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26:0606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26:0606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26:0606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26:0606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26:0606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26:0606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26:060601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26:0606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26:0606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26:0606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26:0606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26:0606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26:0606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26:0606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26:0606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26:0606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26:0606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26:0606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26:0606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26:0606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26:0606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26:0606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26:0606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26:0606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26:0606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26:0606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26:0606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26:0606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26:0606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26:0606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26:0606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26:0606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26:0606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26:0606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26:0606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26:06060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26:0606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26:0606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26:0606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26:0606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26:0606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26:0606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26:0606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26:06060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26:0606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26:0606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26:0606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26:06060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26:090201:5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26:090201:5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26:090201:5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26:090201:5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26:090201:5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26:090201:5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26:090201:5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26:090201:5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26:090201:5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26:090201:5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26:090201:5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26:090201:5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26:090201:5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26:090201:5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26:090201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26:090201:5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26:090201:5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26:090201:5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26:090201:55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26:090201:5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26:090201:5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26:090201:5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26:090201:5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26:090201:5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26:090201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26:090201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26:090201:5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26:090201:5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26:090201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26:090201:6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26:090201:6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26:090201:6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26:090201:6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26:090201:6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26:090201:6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26:090201:6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26:090201:6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26:090201:6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26:090201:6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20055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30082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3008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3008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30082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30082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30082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30082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30082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30082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30082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30082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3008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3008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30082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3008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3008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3008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3008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3008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3008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30082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30082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30082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3008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3008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30082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30082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3008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3008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3008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801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801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801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801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801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801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801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801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20">
            <text:p>898</text:p>
          </table:table-cell>
          <table:table-cell office:value-type="string" table:number-columns-spanned="3" table:number-rows-spanned="1" table:style-name="ce2">
            <text:p>34:34:0801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AE1936AC88194EB04FC88E286E0EF77F0241E4E330C985F0308522F795341FF1329DBEB8A6FDB386599EAC3815EAB68872CB2AEC58F4582A4A05742E87F5B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6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16T07:51:03Z</meta:creation-date>
    <dc:date>2021-09-16T07:51:03Z</dc:date>
  </office:meta>
</office:document-meta>
</file>