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88</text:p>
          </table:table-cell>
          <table:table-cell table:number-columns-repeated="4" table:style-name="ce10"/>
          <table:table-cell office:value-type="string" table:style-name="ce12">
            <text:p>16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50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50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50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0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50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50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50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50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50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50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50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50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50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50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50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50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50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50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50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50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50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50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number-columns-spanned="3" table:number-rows-spanned="1" table:style-name="ce2">
            <text:p>34:00:000000:50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Денис Султанов</meta:initial-creator>
    <dc:creator>Денис Султанов</dc:creator>
    <meta:creation-date>2021-09-16T07:50:48Z</meta:creation-date>
    <dc:date>2021-09-16T07:50:48Z</dc:date>
  </office:meta>
</office:document-meta>
</file>