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89</text:p>
          </table:table-cell>
          <table:table-cell table:number-columns-repeated="4" table:style-name="ce10"/>
          <table:table-cell office:value-type="string" table:style-name="ce12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5" table:style-name="ce16">
            <text:p>15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6" table:style-name="ce17">
            <text:p>12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120002:134</text:p>
          </table:table-cell>
          <table:covered-table-cell/>
          <table:table-cell office:value-type="float" office:value="203715.66" table:style-name="ce16">
            <text:p>203715,6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2387</text:p>
          </table:table-cell>
          <table:covered-table-cell/>
          <table:table-cell office:value-type="float" office:value="1810484.76" table:style-name="ce16">
            <text:p>1810484,7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2600</text:p>
          </table:table-cell>
          <table:covered-table-cell/>
          <table:table-cell office:value-type="float" office:value="1737054.34" table:style-name="ce16">
            <text:p>1737054,3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70001:1333</text:p>
          </table:table-cell>
          <table:covered-table-cell/>
          <table:table-cell office:value-type="float" office:value="2392444.5499999998" table:style-name="ce16">
            <text:p>2392444,5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20001:1733</text:p>
          </table:table-cell>
          <table:covered-table-cell/>
          <table:table-cell office:value-type="float" office:value="1022680.89" table:style-name="ce16">
            <text:p>1022680,89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1:1001</text:p>
          </table:table-cell>
          <table:covered-table-cell/>
          <table:table-cell office:value-type="float" office:value="1769722.02" table:style-name="ce16">
            <text:p>1769722,0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1:1217</text:p>
          </table:table-cell>
          <table:covered-table-cell/>
          <table:table-cell office:value-type="float" office:value="312122.13" table:style-name="ce16">
            <text:p>312122,1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1:1218</text:p>
          </table:table-cell>
          <table:covered-table-cell/>
          <table:table-cell office:value-type="float" office:value="482609" table:style-name="ce16">
            <text:p>482609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1:1221</text:p>
          </table:table-cell>
          <table:covered-table-cell/>
          <table:table-cell office:value-type="float" office:value="309499.25" table:style-name="ce16">
            <text:p>309499,2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4:3626</text:p>
          </table:table-cell>
          <table:covered-table-cell/>
          <table:table-cell office:value-type="float" office:value="1207060.17" table:style-name="ce16">
            <text:p>1207060,17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30007:4898</text:p>
          </table:table-cell>
          <table:covered-table-cell/>
          <table:table-cell office:value-type="float" office:value="1277426.74" table:style-name="ce16">
            <text:p>1277426,7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30008:1042</text:p>
          </table:table-cell>
          <table:covered-table-cell/>
          <table:table-cell office:value-type="float" office:value="8469861.3599999994" table:style-name="ce16">
            <text:p>8469861,3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01:3867</text:p>
          </table:table-cell>
          <table:covered-table-cell/>
          <table:table-cell office:value-type="float" office:value="642518.63" table:style-name="ce16">
            <text:p>642518,6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40109:14855</text:p>
          </table:table-cell>
          <table:covered-table-cell/>
          <table:table-cell office:value-type="float" office:value="638736.57999999996" table:style-name="ce16">
            <text:p>638736,5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40114:13498</text:p>
          </table:table-cell>
          <table:covered-table-cell/>
          <table:table-cell office:value-type="float" office:value="408757.17" table:style-name="ce16">
            <text:p>408757,17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180002:735</text:p>
          </table:table-cell>
          <table:covered-table-cell/>
          <table:table-cell office:value-type="float" office:value="823280.72" table:style-name="ce16">
            <text:p>823280,7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30001:3367</text:p>
          </table:table-cell>
          <table:covered-table-cell/>
          <table:table-cell office:value-type="float" office:value="4857668.05" table:style-name="ce16">
            <text:p>4857668,0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230003:4809</text:p>
          </table:table-cell>
          <table:covered-table-cell/>
          <table:table-cell office:value-type="float" office:value="283267.93" table:style-name="ce16">
            <text:p>283267,9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230003:4810</text:p>
          </table:table-cell>
          <table:covered-table-cell/>
          <table:table-cell office:value-type="float" office:value="269906.24" table:style-name="ce16">
            <text:p>269906,2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010145:470</text:p>
          </table:table-cell>
          <table:covered-table-cell/>
          <table:table-cell office:value-type="float" office:value="1044480.04" table:style-name="ce16">
            <text:p>1044480,0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190003:1771</text:p>
          </table:table-cell>
          <table:covered-table-cell/>
          <table:table-cell office:value-type="float" office:value="312091.78000000003" table:style-name="ce16">
            <text:p>312091,7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12:2097</text:p>
          </table:table-cell>
          <table:covered-table-cell/>
          <table:table-cell office:value-type="float" office:value="1579896.91" table:style-name="ce16">
            <text:p>1579896,9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00103:283</text:p>
          </table:table-cell>
          <table:covered-table-cell/>
          <table:table-cell office:value-type="float" office:value="2122099.66" table:style-name="ce16">
            <text:p>2122099,6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100104:891</text:p>
          </table:table-cell>
          <table:covered-table-cell/>
          <table:table-cell office:value-type="float" office:value="72063.929999999993" table:style-name="ce16">
            <text:p>72063,9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021083:134</text:p>
          </table:table-cell>
          <table:covered-table-cell/>
          <table:table-cell office:value-type="float" office:value="405432.91" table:style-name="ce16">
            <text:p>405432,9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021083:147</text:p>
          </table:table-cell>
          <table:covered-table-cell/>
          <table:table-cell office:value-type="float" office:value="554112.6" table:style-name="ce16">
            <text:p>554112,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40502:965</text:p>
          </table:table-cell>
          <table:covered-table-cell/>
          <table:table-cell office:value-type="float" office:value="1630567.04" table:style-name="ce16">
            <text:p>1630567,0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70206:213</text:p>
          </table:table-cell>
          <table:covered-table-cell/>
          <table:table-cell office:value-type="float" office:value="664816.16" table:style-name="ce16">
            <text:p>664816,1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60003:1453</text:p>
          </table:table-cell>
          <table:covered-table-cell/>
          <table:table-cell office:value-type="float" office:value="1345085605.6500001" table:style-name="ce16">
            <text:p>134508560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90001:631</text:p>
          </table:table-cell>
          <table:covered-table-cell/>
          <table:table-cell office:value-type="float" office:value="530041.75" table:style-name="ce16">
            <text:p>530041,7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2:010502:4164</text:p>
          </table:table-cell>
          <table:covered-table-cell/>
          <table:table-cell office:value-type="float" office:value="592267.5" table:style-name="ce16">
            <text:p>592267,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2:010502:4167</text:p>
          </table:table-cell>
          <table:covered-table-cell/>
          <table:table-cell office:value-type="float" office:value="531619.31000000006" table:style-name="ce16">
            <text:p>531619,3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070002:890</text:p>
          </table:table-cell>
          <table:covered-table-cell/>
          <table:table-cell office:value-type="float" office:value="646229.98" table:style-name="ce16">
            <text:p>646229,9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00000:2456</text:p>
          </table:table-cell>
          <table:covered-table-cell/>
          <table:table-cell office:value-type="float" office:value="142979.32" table:style-name="ce16">
            <text:p>142979,3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10002:257</text:p>
          </table:table-cell>
          <table:covered-table-cell/>
          <table:table-cell office:value-type="float" office:value="73492.259999999995" table:style-name="ce16">
            <text:p>73492,2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10003:642</text:p>
          </table:table-cell>
          <table:covered-table-cell/>
          <table:table-cell office:value-type="float" office:value="3604523.65" table:style-name="ce16">
            <text:p>3604523,6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10003:643</text:p>
          </table:table-cell>
          <table:covered-table-cell/>
          <table:table-cell office:value-type="float" office:value="3628425.63" table:style-name="ce16">
            <text:p>3628425,6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60002:917</text:p>
          </table:table-cell>
          <table:covered-table-cell/>
          <table:table-cell office:value-type="float" office:value="73745.919999999998" table:style-name="ce16">
            <text:p>73745,9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80001:6515</text:p>
          </table:table-cell>
          <table:covered-table-cell/>
          <table:table-cell office:value-type="float" office:value="2191765.34" table:style-name="ce16">
            <text:p>2191765,3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90001:11169</text:p>
          </table:table-cell>
          <table:covered-table-cell/>
          <table:table-cell office:value-type="float" office:value="394352.79" table:style-name="ce16">
            <text:p>394352,79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90001:11996</text:p>
          </table:table-cell>
          <table:covered-table-cell/>
          <table:table-cell office:value-type="float" office:value="88462.48" table:style-name="ce16">
            <text:p>88462,4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90001:11999</text:p>
          </table:table-cell>
          <table:covered-table-cell/>
          <table:table-cell office:value-type="float" office:value="97651.6" table:style-name="ce16">
            <text:p>97651,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1:12047</text:p>
          </table:table-cell>
          <table:covered-table-cell/>
          <table:table-cell office:value-type="float" office:value="2619241.58" table:style-name="ce16">
            <text:p>2619241,5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90001:12122</text:p>
          </table:table-cell>
          <table:covered-table-cell/>
          <table:table-cell office:value-type="float" office:value="2564747.9500000002" table:style-name="ce16">
            <text:p>2564747,9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90001:12256</text:p>
          </table:table-cell>
          <table:covered-table-cell/>
          <table:table-cell office:value-type="float" office:value="64365.03" table:style-name="ce16">
            <text:p>64365,0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1:12257</text:p>
          </table:table-cell>
          <table:covered-table-cell/>
          <table:table-cell office:value-type="float" office:value="60977.39" table:style-name="ce16">
            <text:p>60977,39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1:12262</text:p>
          </table:table-cell>
          <table:covered-table-cell/>
          <table:table-cell office:value-type="float" office:value="393246.79" table:style-name="ce16">
            <text:p>393246,79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1:12263</text:p>
          </table:table-cell>
          <table:covered-table-cell/>
          <table:table-cell office:value-type="float" office:value="185356.46" table:style-name="ce16">
            <text:p>185356,4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1:12265</text:p>
          </table:table-cell>
          <table:covered-table-cell/>
          <table:table-cell office:value-type="float" office:value="95233.55" table:style-name="ce16">
            <text:p>95233,5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90001:12292</text:p>
          </table:table-cell>
          <table:covered-table-cell/>
          <table:table-cell office:value-type="float" office:value="336878.81" table:style-name="ce16">
            <text:p>336878,8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90001:12293</text:p>
          </table:table-cell>
          <table:covered-table-cell/>
          <table:table-cell office:value-type="float" office:value="736182.24" table:style-name="ce16">
            <text:p>736182,2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90001:12308</text:p>
          </table:table-cell>
          <table:covered-table-cell/>
          <table:table-cell office:value-type="float" office:value="2156017.08" table:style-name="ce16">
            <text:p>2156017,0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90001:12314</text:p>
          </table:table-cell>
          <table:covered-table-cell/>
          <table:table-cell office:value-type="float" office:value="839958.29" table:style-name="ce16">
            <text:p>839958,29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90002:17010</text:p>
          </table:table-cell>
          <table:covered-table-cell/>
          <table:table-cell office:value-type="float" office:value="156.6" table:style-name="ce16">
            <text:p>156,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90002:17508</text:p>
          </table:table-cell>
          <table:covered-table-cell/>
          <table:table-cell office:value-type="float" office:value="347621.86" table:style-name="ce16">
            <text:p>347621,8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90002:17542</text:p>
          </table:table-cell>
          <table:covered-table-cell/>
          <table:table-cell office:value-type="float" office:value="190542.9" table:style-name="ce16">
            <text:p>190542,9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2:17545</text:p>
          </table:table-cell>
          <table:covered-table-cell/>
          <table:table-cell office:value-type="float" office:value="1168675.99" table:style-name="ce16">
            <text:p>1168675,99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2:17562</text:p>
          </table:table-cell>
          <table:covered-table-cell/>
          <table:table-cell office:value-type="float" office:value="783041.01" table:style-name="ce16">
            <text:p>783041,0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090003:11275</text:p>
          </table:table-cell>
          <table:covered-table-cell/>
          <table:table-cell office:value-type="float" office:value="18135.599999999999" table:style-name="ce16">
            <text:p>18135,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090003:11304</text:p>
          </table:table-cell>
          <table:covered-table-cell/>
          <table:table-cell office:value-type="float" office:value="983986.93" table:style-name="ce16">
            <text:p>983986,9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3:11305</text:p>
          </table:table-cell>
          <table:covered-table-cell/>
          <table:table-cell office:value-type="float" office:value="6188424.8399999999" table:style-name="ce16">
            <text:p>6188424,8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90003:11307</text:p>
          </table:table-cell>
          <table:covered-table-cell/>
          <table:table-cell office:value-type="float" office:value="31700.83" table:style-name="ce16">
            <text:p>31700,8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090003:11310</text:p>
          </table:table-cell>
          <table:covered-table-cell/>
          <table:table-cell office:value-type="float" office:value="91137.36" table:style-name="ce16">
            <text:p>91137,3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090003:11323</text:p>
          </table:table-cell>
          <table:covered-table-cell/>
          <table:table-cell office:value-type="float" office:value="2764652.91" table:style-name="ce16">
            <text:p>2764652,9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090003:11367</text:p>
          </table:table-cell>
          <table:covered-table-cell/>
          <table:table-cell office:value-type="float" office:value="1541301.83" table:style-name="ce16">
            <text:p>1541301,8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090003:11390</text:p>
          </table:table-cell>
          <table:covered-table-cell/>
          <table:table-cell office:value-type="float" office:value="1622990.61" table:style-name="ce16">
            <text:p>1622990,6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4:090003:11400</text:p>
          </table:table-cell>
          <table:covered-table-cell/>
          <table:table-cell office:value-type="float" office:value="1081813.8500000001" table:style-name="ce16">
            <text:p>1081813,8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4:090003:11436</text:p>
          </table:table-cell>
          <table:covered-table-cell/>
          <table:table-cell office:value-type="float" office:value="1791890.1" table:style-name="ce16">
            <text:p>1791890,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4:090003:11550</text:p>
          </table:table-cell>
          <table:covered-table-cell/>
          <table:table-cell office:value-type="float" office:value="205130.21" table:style-name="ce16">
            <text:p>205130,2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4:090003:11558</text:p>
          </table:table-cell>
          <table:covered-table-cell/>
          <table:table-cell office:value-type="float" office:value="1451774.88" table:style-name="ce16">
            <text:p>1451774,8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4:090003:11562</text:p>
          </table:table-cell>
          <table:covered-table-cell/>
          <table:table-cell office:value-type="float" office:value="163718.28" table:style-name="ce16">
            <text:p>163718,2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4:090003:11564</text:p>
          </table:table-cell>
          <table:covered-table-cell/>
          <table:table-cell office:value-type="float" office:value="28998.04" table:style-name="ce16">
            <text:p>28998,0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4:090003:11569</text:p>
          </table:table-cell>
          <table:covered-table-cell/>
          <table:table-cell office:value-type="float" office:value="183782.51" table:style-name="ce16">
            <text:p>183782,5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4:090003:11570</text:p>
          </table:table-cell>
          <table:covered-table-cell/>
          <table:table-cell office:value-type="float" office:value="914358.67" table:style-name="ce16">
            <text:p>914358,67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4:090004:12849</text:p>
          </table:table-cell>
          <table:covered-table-cell/>
          <table:table-cell office:value-type="float" office:value="379800.41" table:style-name="ce16">
            <text:p>379800,4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4:090004:12910</text:p>
          </table:table-cell>
          <table:covered-table-cell/>
          <table:table-cell office:value-type="float" office:value="454480.35" table:style-name="ce16">
            <text:p>454480,3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4:090004:13053</text:p>
          </table:table-cell>
          <table:covered-table-cell/>
          <table:table-cell office:value-type="float" office:value="168490.93" table:style-name="ce16">
            <text:p>168490,9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5:080301:1290</text:p>
          </table:table-cell>
          <table:covered-table-cell/>
          <table:table-cell office:value-type="float" office:value="1596185" table:style-name="ce16">
            <text:p>159618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5:090201:890</text:p>
          </table:table-cell>
          <table:covered-table-cell/>
          <table:table-cell office:value-type="float" office:value="347614.71999999997" table:style-name="ce16">
            <text:p>347614,7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6:080005:1042</text:p>
          </table:table-cell>
          <table:covered-table-cell/>
          <table:table-cell office:value-type="float" office:value="747070.53" table:style-name="ce16">
            <text:p>747070,5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6:100001:1743</text:p>
          </table:table-cell>
          <table:covered-table-cell/>
          <table:table-cell office:value-type="float" office:value="99637.88" table:style-name="ce16">
            <text:p>99637,8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8:140105:72</text:p>
          </table:table-cell>
          <table:covered-table-cell/>
          <table:table-cell office:value-type="float" office:value="713870.49" table:style-name="ce16">
            <text:p>713870,49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9:080007:612</text:p>
          </table:table-cell>
          <table:covered-table-cell/>
          <table:table-cell office:value-type="float" office:value="2566912.61" table:style-name="ce16">
            <text:p>2566912,6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1:000000:2042</text:p>
          </table:table-cell>
          <table:covered-table-cell/>
          <table:table-cell office:value-type="float" office:value="417187.95" table:style-name="ce16">
            <text:p>417187,9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1:130001:1785</text:p>
          </table:table-cell>
          <table:covered-table-cell/>
          <table:table-cell office:value-type="float" office:value="2270261.4500000002" table:style-name="ce16">
            <text:p>2270261,4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3:070001:2258</text:p>
          </table:table-cell>
          <table:covered-table-cell/>
          <table:table-cell office:value-type="float" office:value="448154.56" table:style-name="ce16">
            <text:p>448154,5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3:110001:1787</text:p>
          </table:table-cell>
          <table:covered-table-cell/>
          <table:table-cell office:value-type="float" office:value="293503.78000000003" table:style-name="ce16">
            <text:p>293503,7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4:070204:2645</text:p>
          </table:table-cell>
          <table:covered-table-cell/>
          <table:table-cell office:value-type="float" office:value="741954.57" table:style-name="ce16">
            <text:p>741954,57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5:010101:92</text:p>
          </table:table-cell>
          <table:covered-table-cell/>
          <table:table-cell office:value-type="float" office:value="355360.12" table:style-name="ce16">
            <text:p>355360,1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5:010125:187</text:p>
          </table:table-cell>
          <table:covered-table-cell/>
          <table:table-cell office:value-type="float" office:value="436266.14" table:style-name="ce16">
            <text:p>436266,1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7:130001:718</text:p>
          </table:table-cell>
          <table:covered-table-cell/>
          <table:table-cell office:value-type="float" office:value="149317.49" table:style-name="ce16">
            <text:p>149317,49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7:160101:4222</text:p>
          </table:table-cell>
          <table:covered-table-cell/>
          <table:table-cell office:value-type="float" office:value="70873.67" table:style-name="ce16">
            <text:p>70873,67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28:030001:1213</text:p>
          </table:table-cell>
          <table:covered-table-cell/>
          <table:table-cell office:value-type="float" office:value="1662993.34" table:style-name="ce16">
            <text:p>1662993,3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28:080001:6967</text:p>
          </table:table-cell>
          <table:covered-table-cell/>
          <table:table-cell office:value-type="float" office:value="1545615.32" table:style-name="ce16">
            <text:p>1545615,3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28:100020:1169</text:p>
          </table:table-cell>
          <table:covered-table-cell/>
          <table:table-cell office:value-type="float" office:value="379337.48" table:style-name="ce16">
            <text:p>379337,4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28:100025:660</text:p>
          </table:table-cell>
          <table:covered-table-cell/>
          <table:table-cell office:value-type="float" office:value="224903.66" table:style-name="ce16">
            <text:p>224903,6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28:100027:575</text:p>
          </table:table-cell>
          <table:covered-table-cell/>
          <table:table-cell office:value-type="float" office:value="807253.32" table:style-name="ce16">
            <text:p>807253,3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28:110005:637</text:p>
          </table:table-cell>
          <table:covered-table-cell/>
          <table:table-cell office:value-type="float" office:value="3042302.78" table:style-name="ce16">
            <text:p>3042302,7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28:160003:748</text:p>
          </table:table-cell>
          <table:covered-table-cell/>
          <table:table-cell office:value-type="float" office:value="28760.98" table:style-name="ce16">
            <text:p>28760,9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1:100005:642</text:p>
          </table:table-cell>
          <table:covered-table-cell/>
          <table:table-cell office:value-type="float" office:value="338146.17" table:style-name="ce16">
            <text:p>338146,17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1:140003:1518</text:p>
          </table:table-cell>
          <table:covered-table-cell/>
          <table:table-cell office:value-type="float" office:value="689850.82" table:style-name="ce16">
            <text:p>689850,8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3:010001:3401</text:p>
          </table:table-cell>
          <table:covered-table-cell/>
          <table:table-cell office:value-type="float" office:value="2208876.2599999998" table:style-name="ce16">
            <text:p>2208876,2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3:010001:4853</text:p>
          </table:table-cell>
          <table:covered-table-cell/>
          <table:table-cell office:value-type="float" office:value="5250771.01" table:style-name="ce16">
            <text:p>5250771,0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3:060004:474</text:p>
          </table:table-cell>
          <table:covered-table-cell/>
          <table:table-cell office:value-type="float" office:value="284896.65000000002" table:style-name="ce16">
            <text:p>284896,6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3:140001:506</text:p>
          </table:table-cell>
          <table:covered-table-cell/>
          <table:table-cell office:value-type="float" office:value="1009977.04" table:style-name="ce16">
            <text:p>1009977,0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3:140001:516</text:p>
          </table:table-cell>
          <table:covered-table-cell/>
          <table:table-cell office:value-type="float" office:value="644135.35" table:style-name="ce16">
            <text:p>644135,3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3:140002:370</text:p>
          </table:table-cell>
          <table:covered-table-cell/>
          <table:table-cell office:value-type="float" office:value="214353.66" table:style-name="ce16">
            <text:p>214353,6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00000:17022</text:p>
          </table:table-cell>
          <table:covered-table-cell/>
          <table:table-cell office:value-type="float" office:value="1523047.67" table:style-name="ce16">
            <text:p>1523047,67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00000:57643</text:p>
          </table:table-cell>
          <table:covered-table-cell/>
          <table:table-cell office:value-type="float" office:value="1337109.05" table:style-name="ce16">
            <text:p>1337109,0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00000:57644</text:p>
          </table:table-cell>
          <table:covered-table-cell/>
          <table:table-cell office:value-type="float" office:value="6489552.0499999998" table:style-name="ce16">
            <text:p>6489552,0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10005:1445</text:p>
          </table:table-cell>
          <table:covered-table-cell/>
          <table:table-cell office:value-type="float" office:value="430313.7" table:style-name="ce16">
            <text:p>430313,7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10010:1908</text:p>
          </table:table-cell>
          <table:covered-table-cell/>
          <table:table-cell office:value-type="float" office:value="1048236.46" table:style-name="ce16">
            <text:p>1048236,4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20003:1533</text:p>
          </table:table-cell>
          <table:covered-table-cell/>
          <table:table-cell office:value-type="float" office:value="230122.93" table:style-name="ce16">
            <text:p>230122,9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20003:1534</text:p>
          </table:table-cell>
          <table:covered-table-cell/>
          <table:table-cell office:value-type="float" office:value="132432.32000000001" table:style-name="ce16">
            <text:p>132432,3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20029:237</text:p>
          </table:table-cell>
          <table:covered-table-cell/>
          <table:table-cell office:value-type="float" office:value="1985850.42" table:style-name="ce16">
            <text:p>1985850,4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20062:981</text:p>
          </table:table-cell>
          <table:covered-table-cell/>
          <table:table-cell office:value-type="float" office:value="1749798.62" table:style-name="ce16">
            <text:p>1749798,6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090:224</text:p>
          </table:table-cell>
          <table:covered-table-cell/>
          <table:table-cell office:value-type="float" office:value="9650936.0099999998" table:style-name="ce16">
            <text:p>9650936,0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20093:2668</text:p>
          </table:table-cell>
          <table:covered-table-cell/>
          <table:table-cell office:value-type="float" office:value="2760407.65" table:style-name="ce16">
            <text:p>2760407,6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30114:1731</text:p>
          </table:table-cell>
          <table:covered-table-cell/>
          <table:table-cell office:value-type="float" office:value="1640474.64" table:style-name="ce16">
            <text:p>1640474,6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30114:1732</text:p>
          </table:table-cell>
          <table:covered-table-cell/>
          <table:table-cell office:value-type="float" office:value="75329.84" table:style-name="ce16">
            <text:p>75329,8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30115:2142</text:p>
          </table:table-cell>
          <table:covered-table-cell/>
          <table:table-cell office:value-type="float" office:value="2362653.66" table:style-name="ce16">
            <text:p>2362653,6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30143:530</text:p>
          </table:table-cell>
          <table:covered-table-cell/>
          <table:table-cell office:value-type="float" office:value="298342.89" table:style-name="ce16">
            <text:p>298342,89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12:201</text:p>
          </table:table-cell>
          <table:covered-table-cell/>
          <table:table-cell office:value-type="float" office:value="2351260.56" table:style-name="ce16">
            <text:p>2351260,5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14:4710</text:p>
          </table:table-cell>
          <table:covered-table-cell/>
          <table:table-cell office:value-type="float" office:value="28537300.579999998" table:style-name="ce16">
            <text:p>28537300,5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50064:1228</text:p>
          </table:table-cell>
          <table:covered-table-cell/>
          <table:table-cell office:value-type="float" office:value="1275907.78" table:style-name="ce16">
            <text:p>1275907,7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04:4845</text:p>
          </table:table-cell>
          <table:covered-table-cell/>
          <table:table-cell office:value-type="float" office:value="3116092.1" table:style-name="ce16">
            <text:p>3116092,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66:1979</text:p>
          </table:table-cell>
          <table:covered-table-cell/>
          <table:table-cell office:value-type="float" office:value="774954.51" table:style-name="ce16">
            <text:p>774954,5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70056:498</text:p>
          </table:table-cell>
          <table:covered-table-cell/>
          <table:table-cell office:value-type="float" office:value="1416490.27" table:style-name="ce16">
            <text:p>1416490,27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80026:241</text:p>
          </table:table-cell>
          <table:covered-table-cell/>
          <table:table-cell office:value-type="float" office:value="704181.39" table:style-name="ce16">
            <text:p>704181,39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80096:5500</text:p>
          </table:table-cell>
          <table:covered-table-cell/>
          <table:table-cell office:value-type="float" office:value="1398792.46" table:style-name="ce16">
            <text:p>1398792,4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80110:361</text:p>
          </table:table-cell>
          <table:covered-table-cell/>
          <table:table-cell office:value-type="float" office:value="742927.72" table:style-name="ce16">
            <text:p>742927,7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80126:1914</text:p>
          </table:table-cell>
          <table:covered-table-cell/>
          <table:table-cell office:value-type="float" office:value="1477894.26" table:style-name="ce16">
            <text:p>1477894,2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80145:266</text:p>
          </table:table-cell>
          <table:covered-table-cell/>
          <table:table-cell office:value-type="float" office:value="1621147.48" table:style-name="ce16">
            <text:p>1621147,4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00000:24422</text:p>
          </table:table-cell>
          <table:covered-table-cell/>
          <table:table-cell office:value-type="float" office:value="1444589.42" table:style-name="ce16">
            <text:p>1444589,4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00000:4466</text:p>
          </table:table-cell>
          <table:covered-table-cell/>
          <table:table-cell office:value-type="float" office:value="13035592.710000001" table:style-name="ce16">
            <text:p>13035592,7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10104:439</text:p>
          </table:table-cell>
          <table:covered-table-cell/>
          <table:table-cell office:value-type="float" office:value="96353102.359999999" table:style-name="ce16">
            <text:p>96353102,3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20103:6471</text:p>
          </table:table-cell>
          <table:covered-table-cell/>
          <table:table-cell office:value-type="float" office:value="461544.14" table:style-name="ce16">
            <text:p>461544,1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30111:7165</text:p>
          </table:table-cell>
          <table:covered-table-cell/>
          <table:table-cell office:value-type="float" office:value="168782.97" table:style-name="ce16">
            <text:p>168782,97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30114:6210</text:p>
          </table:table-cell>
          <table:covered-table-cell/>
          <table:table-cell office:value-type="float" office:value="1328033.03" table:style-name="ce16">
            <text:p>1328033,0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30115:4203</text:p>
          </table:table-cell>
          <table:covered-table-cell/>
          <table:table-cell office:value-type="float" office:value="1372671.38" table:style-name="ce16">
            <text:p>1372671,3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30122:7441</text:p>
          </table:table-cell>
          <table:covered-table-cell/>
          <table:table-cell office:value-type="float" office:value="2995442.92" table:style-name="ce16">
            <text:p>2995442,9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30125:3663</text:p>
          </table:table-cell>
          <table:covered-table-cell/>
          <table:table-cell office:value-type="float" office:value="2396751.81" table:style-name="ce16">
            <text:p>2396751,81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30215:13701</text:p>
          </table:table-cell>
          <table:covered-table-cell/>
          <table:table-cell office:value-type="float" office:value="1935126.14" table:style-name="ce16">
            <text:p>1935126,14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30217:8807</text:p>
          </table:table-cell>
          <table:covered-table-cell/>
          <table:table-cell office:value-type="float" office:value="1736777.05" table:style-name="ce16">
            <text:p>1736777,05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6:000007:4372</text:p>
          </table:table-cell>
          <table:covered-table-cell/>
          <table:table-cell office:value-type="float" office:value="31173.56" table:style-name="ce16">
            <text:p>31173,5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6:000010:13047</text:p>
          </table:table-cell>
          <table:covered-table-cell/>
          <table:table-cell office:value-type="float" office:value="49273.93" table:style-name="ce16">
            <text:p>49273,9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6:000016:1901</text:p>
          </table:table-cell>
          <table:covered-table-cell/>
          <table:table-cell office:value-type="float" office:value="1203594.77" table:style-name="ce16">
            <text:p>1203594,77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7:010304:146</text:p>
          </table:table-cell>
          <table:covered-table-cell/>
          <table:table-cell office:value-type="float" office:value="3536231.76" table:style-name="ce16">
            <text:p>3536231,7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8:030201:220</text:p>
          </table:table-cell>
          <table:covered-table-cell/>
          <table:table-cell office:value-type="float" office:value="665972.12" table:style-name="ce16">
            <text:p>665972,12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8:040118:406</text:p>
          </table:table-cell>
          <table:covered-table-cell/>
          <table:table-cell office:value-type="float" office:value="1015113.88" table:style-name="ce16">
            <text:p>1015113,88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9:000015:307</text:p>
          </table:table-cell>
          <table:covered-table-cell/>
          <table:table-cell office:value-type="float" office:value="422258.33" table:style-name="ce16">
            <text:p>422258,3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9:000017:618</text:p>
          </table:table-cell>
          <table:covered-table-cell/>
          <table:table-cell office:value-type="float" office:value="1380927.19" table:style-name="ce16">
            <text:p>1380927,19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9:000017:830</text:p>
          </table:table-cell>
          <table:covered-table-cell/>
          <table:table-cell office:value-type="float" office:value="788692.53" table:style-name="ce16">
            <text:p>788692,53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9:000021:1375</text:p>
          </table:table-cell>
          <table:covered-table-cell/>
          <table:table-cell office:value-type="float" office:value="591165.66" table:style-name="ce16">
            <text:p>591165,6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13.09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">
            <text:p>34:39:000043:637</text:p>
          </table:table-cell>
          <table:covered-table-cell/>
          <table:table-cell office:value-type="float" office:value="219810.16" table:style-name="ce17">
            <text:p>219810,16</text:p>
          </table:table-cell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7">
            <text:p>13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6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5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8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8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38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38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38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38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38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38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38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38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38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38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38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38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38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3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3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3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3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3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3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3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3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3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3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3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3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3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3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3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3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3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3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3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3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43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43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43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43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43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43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3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3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3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3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3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3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3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3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43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43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43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43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43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43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43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43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43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43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43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43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43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43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43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43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43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43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43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43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43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43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43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43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43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43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43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43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44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44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44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44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44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44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44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44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44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44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44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44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44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44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44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44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44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44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44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44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44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44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44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44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44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44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44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44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44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44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44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44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44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44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44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44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447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44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44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44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44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44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44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44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44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44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44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44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44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44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44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448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44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44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44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44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44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44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44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44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44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44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44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44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0:000000:44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0:000000:44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0:000000:449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0:000000:44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0:000000:44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0:000000:44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0:000000:44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0:000000:44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0:000000:44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0:000000:44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0:000000:44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0:000000:44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0:000000:44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0:000000:44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0:000000:44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0:000000:45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0:000000:45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0:000000:45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0:000000:45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0:000000:45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0:000000:45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0:000000:45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0:000000:45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0:000000:45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0:000000:45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0:000000:45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0:000000:45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0:000000:45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0:000000:45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0:000000:45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0:000000:45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0:000000:45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0:000000:45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0:000000:45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0:000000:45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0:000000:45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0:000000:45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0:000000:45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0:000000:45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0:000000:45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0:000000:45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0:000000:45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0:000000:45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0:000000:45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0:000000:45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0:000000:45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0:000000:45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0:000000:45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0:000000:45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0:000000:45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0:000000:45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0:000000:45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0:000000:45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0:000000:45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0:000000:45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0:000000:45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0:000000:45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0:000000:45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0:000000:45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0:000000:45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0:000000:45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0:000000:45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0:000000:45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0:000000:45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0:000000:45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0:000000:46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0:000000:46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0:000000:46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0:000000:46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0:000000:46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0:000000:46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0:000000:46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0:000000:46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0:000000:46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0:000000:46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0:000000:46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0:000000:46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0:000000:46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0:000000:46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0:000000:46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0:000000:46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0:000000:46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0:000000:46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0:000000:46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0:000000:46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0:000000:46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0:000000:46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0:000000:46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0:000000:47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0:000000:47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0:000000:47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0:000000:47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0:000000:47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0:000000:47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0:000000:47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0:000000:47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0:000000:47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0:000000:47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0:000000:47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0:000000:47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0:000000:47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0:000000:47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0:000000:47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0:000000:47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0:000000:47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0:000000:47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0:000000:47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0:000000:47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0:000000:48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0:000000:49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0:000000:49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0:000000:49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0:000000:49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0:000000:49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0:000000:49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0:000000:49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0:000000:49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0:000000:49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0:000000:49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0:000000:49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0:000000:49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0:000000:49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0:000000:49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0:000000:49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0:000000:49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0:000000:49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0:000000:49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0:000000:49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0:000000:49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0:000000:49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0:000000:49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0:000000:49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0:000000:49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0:000000:50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0:000000:50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0:000000:50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0:000000:50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0:000000:50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0:000000:50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0:000000:50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0:000000:50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0:000000:50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0:000000:50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0:000000:50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0:000000:50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0:000000:50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0:000000:50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0:000000:50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0:000000:50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0:000000:50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0:000000:50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0:000000:50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0:000000:50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0:000000:50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0:000000:50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0:000000:50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0:000000:50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0:000000:50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0:000000:50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0:000000:50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0:000000:50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0:000000:50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0:000000:50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0:000000:51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0:000000:51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0:000000:51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0:000000:510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0:000000:51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0:000000:5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0:000000:51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0:000000:51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0:000000:51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0:000000:51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0:000000:51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0:000000:51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0:000000:51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0:000000:51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0:000000:51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0:000000:51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0:000000:51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0:000000:51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0:000000:51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0:000000:51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0:000000:51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0:000000:51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00:000000:51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00:000000:51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00:000000:51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00:000000:51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00:000000:51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00:000000:51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00:000000:51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00:000000:51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00:000000:51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00:000000:51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00:000000:51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00:000000:51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00:000000:51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00:000000:51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00:000000:9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02:120003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03:000000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03:000000:15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03:000000:16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03:000000:21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03:13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03:13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03:13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03:13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03:130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03:1300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03:1300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03:1300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03:13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03:130001:3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03:130007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03:130007:4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03:180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03:1800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03:1800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03:1800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03:1800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03:180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03:1800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03:1800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03:1800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03:1800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03:180001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03:1800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03:180001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03:1800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03:18000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03:18000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03:180001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03:18000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03:1800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03:18000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03:1800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03:1800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03:1800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03:1800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03:1800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03:1800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03:1800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03:1800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03:1800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03:21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03:22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03:22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03:22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03:22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03:22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03:22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03:22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03:22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03:22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03:22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03:22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03:22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03:22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03:22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03:22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03:22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03:22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03:22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03:22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03:22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03:22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03:22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03:22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03:22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03:22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03:22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03:22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03:2200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03:220005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03:230001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03:2300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03:23000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03:230001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03:23000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03:230001:2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03:2300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03:2300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03:2300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03:2300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03:2300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03:2300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03:230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03:2300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03:2300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03:2300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03:2300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03:2300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03:2300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03:2300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03:23000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03:2300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03:230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03:23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03:23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03:23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03:23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03:23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03:23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03:23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03:23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03:23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03:230003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03:230003:2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03:23000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03:230003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03:230003:2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04:0200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04:020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04:020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04:020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04:0200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04:020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04:020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04:020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04:020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04:02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04:050003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04:050003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04:050003:4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04:050003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04:050003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04:050003:48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04:050003:4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04:050003:4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04:050003:4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04:050003:4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04:050003:4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04:050003:4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04:050003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04:050003:4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04:050003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04:050003:4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04:050003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04:050003:4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04:050003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04:050003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04:050003:4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04:050003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04:050003:4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04:050003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04:050003:4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04:050003:4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04:050003:4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04:050003:5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04:050003:5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04:050003:5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04:050003:5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04:050003:5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04:080003:3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05:0101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05:0101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05:0101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05:0101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05:0101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05:0101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05:0101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05:0101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05:0101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05:0101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05:0101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05:01013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05:0101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05:0101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05:0101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05:01013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05:0101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05:0101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05:040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06:040003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06:07000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06:25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07:080002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07:080002:15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07:080002:15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07:080002:15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07:080002:15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07:080002:15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07:080002:15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07:080003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07:080003:3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08:000000:5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08:06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08:0601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08:0601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08:08010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08:090102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08:0901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09:000000:6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09:020634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09:02108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09:02108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09:02108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09:02108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09:02108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09:02108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09:02108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09:02108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09:02108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09:02108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09:02108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09:02108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09:02108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09:02108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09:11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10:08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10:08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10:08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10:08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10:08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10:08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10:17000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10:17000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10:200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10:200018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12: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12: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12: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12:0101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12:0102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12:0102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12:0105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12:0105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12:010501:2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12:010501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12:01050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12:010502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12:010502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12:010502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12:010502:3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12:010502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12:01050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12:010502:3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12:010502:4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12:010502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12:010502:4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12:030007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12:04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12:05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12:05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12:05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13:02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13:02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13:03000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13:130030: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13:13003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13:130030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13:130030: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13:13003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13:130030: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13:13003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13:130030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13:130030: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13:13003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13:15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14: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14:000000:2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14:0100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14:010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14:0100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14:060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14:090001:1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14:090001:1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14:090001:11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14:090001:11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14:090001:1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14:090001:11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14:090001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14:090001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14:090001:11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14:090001:11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14:090001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14:090001:12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14:090002:10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14:090002:10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14:090002:10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14:090002:10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14:090002:10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14:090002:10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14:090002:10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14:090002:10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14:090002:10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14:090002:10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14:090002:11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14:090002:11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14:090002:11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14:090002:11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14:090002:110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14:090002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14:090002:11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14:090002:110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14:090002:11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14:090002:11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14:090002:16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14:090002:16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14:090002:16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14:090002:16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14:090002:16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14:090002:16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14:090002:16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14:090002:16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14:090002:16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14:090002:16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14:090002:17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14:090002:17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14:090002:17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14:090002:17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14:090002:17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14:090002:17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14:090004:12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14:090004:129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16:05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16:10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16:10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16:10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16:10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16:1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16:1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17:04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17:04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18:13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18:1401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18:1401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18:1401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18:1401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18:1401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18:1401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18:1401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18:1401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18:1401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20:01010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20:0500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22:0800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23:11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23:14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23:19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23:19004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23:2000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24:06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24:070204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24:070204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24:07020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24:070204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24:070204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24:070204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24:070204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24:070204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24:070204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24:070204:2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24:07025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24:07025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24:07025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24:08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24:0802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24:1502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24:1502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24:1502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24:150202: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24:1502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24:1502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24:1502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24:1502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24:1502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24:150202: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24:15020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24:1502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24:1502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24:1702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24:1702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25: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25:0101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25:0101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25:0101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25:0101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25:0101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25:0101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25:0101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25:0101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25:0101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25:0101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25:0101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25:0101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25:0101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25:0101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25:0101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25:0101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25:0101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25:0601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25:0601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26: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26:00000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26:000000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26:000000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26: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26:00000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26: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26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26: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26: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26:000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26: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26: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26: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26: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26: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26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26: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26:0104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26:0104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26:0104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26:010601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26:03060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26:030601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26:0306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26:030601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26:0306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26:0306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26:0306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26:0306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26:030601:2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26:0306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26:043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26:0441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26:044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26:0443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26:0443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26:0443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26:0443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26:0443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26:0443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26:0443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26:0443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26:0443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26:0507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26:0507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26:0507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26:0507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26:050701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26:0507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26:0507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26:0507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26:0507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26:050701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26:0507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26:0507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26:0507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26:0507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26:0507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26:0507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26:0507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26:0507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26:0507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26:050702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26:0606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26:0606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26:0606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26:0606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26:0606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26:0606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26:060601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26:06060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26:0606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26:060601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26:0606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26:0701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26:090201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26:090201:4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26:090201:4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26:090201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26:090201:4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26:090201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26:090201:4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26:090201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26:090201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26:090201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26:090201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26:090201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26:090201:5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26:090201:5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26:090201:5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26:090201:5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26:090201:5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26:090201:5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26:090201:5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26:090201:5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26:090201:5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26:090201:5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26:090201:5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26:090201:5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26:090201:5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26:090201:5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26:0902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26:090201:5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26:090201:5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26:090201:5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26:090201:5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26:0902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26:090201:5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26:090201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26:090201:5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26:090201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26:090201:5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26:090201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26:090201:5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26:0902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26:090201:5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26:090201:5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26:090201:5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26:090201:5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26:090201:5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26:090201:5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26:090201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26:090201:5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26:090201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26:090201:5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26:090201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26:090201:5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26:090201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26:090201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26:090201:5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26:090201:5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26:090201:5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26:090201:5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26:090201:5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26:090201:5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26:090201:5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26:090201:5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26:090201:5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26:090201:5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26:0902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26:090201:5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26:090201:5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26:090201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26:090201:5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26:090201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26:090201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26:090201:5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26:090201:5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26:090201:5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26:090201:5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26:090201:5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26:090201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26:090201:5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26:090201:5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26:090201:5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26:10010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27:0300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27:140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27:14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28:080001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28:080003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28:080003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28:080003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28:080003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28:080003:4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28:080003:4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28:080003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28:080003:4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28:080003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28:080003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28:080003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28:080003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28:080003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28:080003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28:080003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28:080003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28:080003:4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28:080003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28:080003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28:080003:4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28:080003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28:080003:4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28:080003:4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28:080003:4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28:080003:4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28:080004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28:080004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28:080004:2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28:080004:2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28:080004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28:080004:2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28:080004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28:080004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28:080004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28:080004:2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28:080004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28:080004:2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28:080004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28:080005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28:080005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28:080005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28:080005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28:080005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28:080005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28:080005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28:080005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28:080005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28:080005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28:080005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28:080005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28:080005:1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28:080005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28:080005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28:080005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28:100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28:1000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28:10000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28:10000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28:100005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28:100005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28:100005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28:100005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28:100005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28:100005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28:10001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28:10002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28:140001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28:14000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28:140001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28:140001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28:14000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28:140001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28:14000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28:14000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28:140001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28:140001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28:1400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28:14000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28:14000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28:140001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28:1400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28:14000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28:14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28:14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28:14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28:14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28:14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28:140011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28:14001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28:14001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28:14001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28:14001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28:14001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28:14001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28:14001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28:14001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28:14001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28:14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28:1500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28:150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28:150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28:15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28:1500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28:150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28:15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28:15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28:15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28:15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28:15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28:15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28:15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28:15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28:15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28:15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28:150006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28:16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28:160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28:16000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28:170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29:040002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29:040002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29:040003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0:010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0:150001:5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0:160003:6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0:160005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1:010004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1:180005: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1:19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1:220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2:070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2:070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2:070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3:07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3:07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3:08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00000:12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00000:34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10007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1001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10024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10024:3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10024:5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10039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1005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1006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200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200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200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20043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20048:2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2004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2005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20064:2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20064:2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2007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2008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2009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20096:2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30036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3007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3008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30082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30082:1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30082:1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30082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30082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30082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30082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30082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3008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3008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30082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30082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30082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30082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30082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30082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30082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30082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30082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30085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3008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3008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30087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3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3013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40017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4002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40022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40023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40034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40039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4004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50025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50027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5003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50064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600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60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6001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6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6001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6002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60022:3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60022:4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60023: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60034: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6006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7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7003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80027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8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8003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8004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8006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80074:1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80074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80086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80110:3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80123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801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80123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8012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8012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8012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801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8012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80125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80125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8012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801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801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801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801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801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801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801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801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801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8013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80137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80137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8013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8013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80137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80137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80137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8013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8013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8013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8013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8013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8013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8013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00000:30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10102:1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1010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3011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3011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3011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3011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30110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30110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3011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3011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3011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3011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30111:6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30112:4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30120:10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30120:11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30122:5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30124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30202:11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302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302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30203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30203:9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30212:6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30213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30215:16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30215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30215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30215:3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30215:3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30215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30215:8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30217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30217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217:6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6:000006:5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6:000010:13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6:000010:13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6:000010:13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6:000010:13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6:000010:130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6:000010:13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6:000010:13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6:000010:13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6:000010:13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6:000010:13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6:000010:13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6:000010:13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6:000010:13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6:000010:13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6:000010:13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6:000010:13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6:000010:13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6:000010:13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6:000010:13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6:000010:13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6:000010:13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6:000010:13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6:000010:13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6:000010:13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6:000010:13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6:000010:13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6:000010:13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6:000010:13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6:000010:13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6:00001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6:000018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6:000018:5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6:000018:5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6:000018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6:000018:6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6:000020:2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6:00002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6:000023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7:010213: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7:010216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7:01028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7:0103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8:0202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8:0502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8:06021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9:00002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9:000035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9:00003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9:00004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20">
            <text:p>1246</text:p>
          </table:table-cell>
          <table:table-cell office:value-type="string" table:number-columns-spanned="3" table:number-rows-spanned="1" table:style-name="ce2">
            <text:p>34:39:00004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2A57C69DB12ABE653757E036EF2DD45722D1B459F7259BD0C599CF97B2462521E827E73E3A72321D5DD0E095F43418AF54C253FE3AFC29B08D92B8105159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21T05:49:18Z</meta:creation-date>
    <dc:date>2021-09-21T05:49:18Z</dc:date>
  </office:meta>
</office:document-meta>
</file>