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2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135</text:p>
          </table:table-cell>
          <table:covered-table-cell/>
          <table:table-cell office:value-type="float" office:value="132317.25" table:style-name="ce6">
            <text:p>132317,2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53</text:p>
          </table:table-cell>
          <table:covered-table-cell/>
          <table:table-cell office:value-type="float" office:value="63960.26" table:style-name="ce6">
            <text:p>63960,2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96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9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5:611</text:p>
          </table:table-cell>
          <table:covered-table-cell/>
          <table:table-cell office:value-type="float" office:value="272195.5" table:style-name="ce6">
            <text:p>272195,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6:2694</text:p>
          </table:table-cell>
          <table:covered-table-cell/>
          <table:table-cell office:value-type="float" office:value="67993.58" table:style-name="ce6">
            <text:p>67993,5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6:826</text:p>
          </table:table-cell>
          <table:covered-table-cell/>
          <table:table-cell office:value-type="float" office:value="258763.93" table:style-name="ce6">
            <text:p>258763,9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349</text:p>
          </table:table-cell>
          <table:covered-table-cell/>
          <table:table-cell office:value-type="float" office:value="686653.88" table:style-name="ce6">
            <text:p>686653,8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3869</text:p>
          </table:table-cell>
          <table:covered-table-cell/>
          <table:table-cell office:value-type="float" office:value="12316888.800000001" table:style-name="ce6">
            <text:p>12316888,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00000:4066</text:p>
          </table:table-cell>
          <table:covered-table-cell/>
          <table:table-cell office:value-type="float" office:value="921395.45" table:style-name="ce6">
            <text:p>921395,4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00000:4067</text:p>
          </table:table-cell>
          <table:covered-table-cell/>
          <table:table-cell office:value-type="float" office:value="5449674.5899999999" table:style-name="ce6">
            <text:p>5449674,5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00000:4068</text:p>
          </table:table-cell>
          <table:covered-table-cell/>
          <table:table-cell office:value-type="float" office:value="183423.35999999999" table:style-name="ce6">
            <text:p>183423,3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00000:4069</text:p>
          </table:table-cell>
          <table:covered-table-cell/>
          <table:table-cell office:value-type="float" office:value="455331.36" table:style-name="ce6">
            <text:p>455331,3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10003:13</text:p>
          </table:table-cell>
          <table:covered-table-cell/>
          <table:table-cell office:value-type="float" office:value="341358.25" table:style-name="ce6">
            <text:p>341358,2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20007:18</text:p>
          </table:table-cell>
          <table:covered-table-cell/>
          <table:table-cell office:value-type="float" office:value="124115.4" table:style-name="ce6">
            <text:p>124115,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50107:222</text:p>
          </table:table-cell>
          <table:covered-table-cell/>
          <table:table-cell office:value-type="float" office:value="70649.100000000006" table:style-name="ce6">
            <text:p>70649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00001:329</text:p>
          </table:table-cell>
          <table:covered-table-cell/>
          <table:table-cell office:value-type="float" office:value="51660.800000000003" table:style-name="ce6">
            <text:p>51660,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70004:1177</text:p>
          </table:table-cell>
          <table:covered-table-cell/>
          <table:table-cell office:value-type="float" office:value="173951993.96000001" table:style-name="ce6">
            <text:p>17395199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70004:2139</text:p>
          </table:table-cell>
          <table:covered-table-cell/>
          <table:table-cell office:value-type="float" office:value="606905.78" table:style-name="ce6">
            <text:p>606905,7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10301:176</text:p>
          </table:table-cell>
          <table:covered-table-cell/>
          <table:table-cell office:value-type="float" office:value="6270000" table:style-name="ce6">
            <text:p>6270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40007:129</text:p>
          </table:table-cell>
          <table:covered-table-cell/>
          <table:table-cell office:value-type="float" office:value="49134.400000000001" table:style-name="ce6">
            <text:p>49134,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40007:2</text:p>
          </table:table-cell>
          <table:covered-table-cell/>
          <table:table-cell office:value-type="float" office:value="40533983.32" table:style-name="ce6">
            <text:p>40533983,3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80006:633</text:p>
          </table:table-cell>
          <table:covered-table-cell/>
          <table:table-cell office:value-type="float" office:value="91250" table:style-name="ce6">
            <text:p>9125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20102:73</text:p>
          </table:table-cell>
          <table:covered-table-cell/>
          <table:table-cell office:value-type="float" office:value="795600" table:style-name="ce6">
            <text:p>7956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110103:174</text:p>
          </table:table-cell>
          <table:covered-table-cell/>
          <table:table-cell office:value-type="float" office:value="503406" table:style-name="ce6">
            <text:p>50340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10007:325</text:p>
          </table:table-cell>
          <table:covered-table-cell/>
          <table:table-cell office:value-type="float" office:value="498780" table:style-name="ce6">
            <text:p>4987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10007:326</text:p>
          </table:table-cell>
          <table:covered-table-cell/>
          <table:table-cell office:value-type="float" office:value="498780" table:style-name="ce6">
            <text:p>4987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3627</text:p>
          </table:table-cell>
          <table:covered-table-cell/>
          <table:table-cell office:value-type="float" office:value="39523248.299999997" table:style-name="ce6">
            <text:p>39523248,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3628</text:p>
          </table:table-cell>
          <table:covered-table-cell/>
          <table:table-cell office:value-type="float" office:value="1091171.7" table:style-name="ce6">
            <text:p>1091171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00000:1291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00000:1387</text:p>
          </table:table-cell>
          <table:covered-table-cell/>
          <table:table-cell office:value-type="float" office:value="827920" table:style-name="ce6">
            <text:p>82792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50005:107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50005:108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50005:108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50005:1082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617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202:618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90202:619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1:000000:115</text:p>
          </table:table-cell>
          <table:covered-table-cell/>
          <table:table-cell office:value-type="float" office:value="95473707" table:style-name="ce6">
            <text:p>9547370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00000:2740</text:p>
          </table:table-cell>
          <table:covered-table-cell/>
          <table:table-cell office:value-type="float" office:value="2611700" table:style-name="ce6">
            <text:p>26117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00000:2741</text:p>
          </table:table-cell>
          <table:covered-table-cell/>
          <table:table-cell office:value-type="float" office:value="1828190" table:style-name="ce6">
            <text:p>182819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00006:531</text:p>
          </table:table-cell>
          <table:covered-table-cell/>
          <table:table-cell office:value-type="float" office:value="157574.62" table:style-name="ce6">
            <text:p>157574,6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90004:528</text:p>
          </table:table-cell>
          <table:covered-table-cell/>
          <table:table-cell office:value-type="float" office:value="360750" table:style-name="ce6">
            <text:p>36075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140003:999</text:p>
          </table:table-cell>
          <table:covered-table-cell/>
          <table:table-cell office:value-type="float" office:value="799200" table:style-name="ce6">
            <text:p>7992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00000:1494</text:p>
          </table:table-cell>
          <table:covered-table-cell/>
          <table:table-cell office:value-type="float" office:value="97227.839999999997" table:style-name="ce6">
            <text:p>97227,8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00000:4441</text:p>
          </table:table-cell>
          <table:covered-table-cell/>
          <table:table-cell office:value-type="float" office:value="19942.02" table:style-name="ce6">
            <text:p>19942,0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61001:2611</text:p>
          </table:table-cell>
          <table:covered-table-cell/>
          <table:table-cell office:value-type="float" office:value="112592.48" table:style-name="ce6">
            <text:p>112592,4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3268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326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327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3271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3272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327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327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327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3276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327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3278</text:p>
          </table:table-cell>
          <table:covered-table-cell/>
          <table:table-cell office:value-type="float" office:value="39083.1" table:style-name="ce6">
            <text:p>39083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3279</text:p>
          </table:table-cell>
          <table:covered-table-cell/>
          <table:table-cell office:value-type="float" office:value="39704.699999999997" table:style-name="ce6">
            <text:p>39704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3280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3281</text:p>
          </table:table-cell>
          <table:covered-table-cell/>
          <table:table-cell office:value-type="float" office:value="31468.5" table:style-name="ce6">
            <text:p>31468,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3282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3283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3284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3285</text:p>
          </table:table-cell>
          <table:covered-table-cell/>
          <table:table-cell office:value-type="float" office:value="31468.5" table:style-name="ce6">
            <text:p>31468,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3286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3287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2:050003:1747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2:050003:1748</text:p>
          </table:table-cell>
          <table:covered-table-cell/>
          <table:table-cell office:value-type="float" office:value="2596765.6" table:style-name="ce7">
            <text:p>2596765,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1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2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2000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2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20004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5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0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0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0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0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0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0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0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0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0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0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0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0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0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0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0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1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1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100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0500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07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3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13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5:0701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1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1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5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90107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11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1101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4:11020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5:09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6:0509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0002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5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30:11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A069A1F43D43E1D58A7B96927181CA0D0D53100E57E0AFF5F904ED232429F1D9A7EE6D8D48A59A92ED0D49BE311DECDEE9606378205B14F39E995C99E7282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4:36Z</meta:creation-date>
    <dc:date>2021-09-21T12:40:08Z</dc:date>
  </office:meta>
</office:document-meta>
</file>