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93</text:p>
          </table:table-cell>
          <table:table-cell table:number-columns-repeated="4" table:style-name="ce2"/>
          <table:table-cell office:value-type="string" table:style-name="ce4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4" table:style-name="ce6">
            <text:p>8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9" table:style-name="ce7">
            <text:p>6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20004:1897</text:p>
          </table:table-cell>
          <table:covered-table-cell/>
          <table:table-cell office:value-type="float" office:value="314917.2" table:style-name="ce6">
            <text:p>314917,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80001:233</text:p>
          </table:table-cell>
          <table:covered-table-cell/>
          <table:table-cell office:value-type="float" office:value="340406.64" table:style-name="ce6">
            <text:p>340406,6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4:1</text:p>
          </table:table-cell>
          <table:covered-table-cell/>
          <table:table-cell office:value-type="float" office:value="237102" table:style-name="ce6">
            <text:p>23710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201:247</text:p>
          </table:table-cell>
          <table:covered-table-cell/>
          <table:table-cell office:value-type="float" office:value="197518.63" table:style-name="ce6">
            <text:p>197518,63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70001:2101</text:p>
          </table:table-cell>
          <table:covered-table-cell/>
          <table:table-cell office:value-type="float" office:value="1136740" table:style-name="ce6">
            <text:p>113674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1:2181</text:p>
          </table:table-cell>
          <table:covered-table-cell/>
          <table:table-cell office:value-type="float" office:value="454696" table:style-name="ce6">
            <text:p>45469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1:2182</text:p>
          </table:table-cell>
          <table:covered-table-cell/>
          <table:table-cell office:value-type="float" office:value="682044" table:style-name="ce6">
            <text:p>68204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1:1292</text:p>
          </table:table-cell>
          <table:covered-table-cell/>
          <table:table-cell office:value-type="float" office:value="705631.68" table:style-name="ce6">
            <text:p>705631,6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080001:3025</text:p>
          </table:table-cell>
          <table:covered-table-cell/>
          <table:table-cell office:value-type="float" office:value="325860" table:style-name="ce6">
            <text:p>32586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150106:211</text:p>
          </table:table-cell>
          <table:covered-table-cell/>
          <table:table-cell office:value-type="float" office:value="214576" table:style-name="ce6">
            <text:p>21457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50106:212</text:p>
          </table:table-cell>
          <table:covered-table-cell/>
          <table:table-cell office:value-type="float" office:value="257759.42" table:style-name="ce6">
            <text:p>257759,4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20004:3492</text:p>
          </table:table-cell>
          <table:covered-table-cell/>
          <table:table-cell office:value-type="float" office:value="27094.32" table:style-name="ce6">
            <text:p>27094,3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120004:3493</text:p>
          </table:table-cell>
          <table:covered-table-cell/>
          <table:table-cell office:value-type="float" office:value="210596.76" table:style-name="ce6">
            <text:p>210596,7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120004:3494</text:p>
          </table:table-cell>
          <table:covered-table-cell/>
          <table:table-cell office:value-type="float" office:value="4242.04" table:style-name="ce6">
            <text:p>4242,0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120004:3495</text:p>
          </table:table-cell>
          <table:covered-table-cell/>
          <table:table-cell office:value-type="float" office:value="10536.68" table:style-name="ce6">
            <text:p>10536,6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6:120004:3496</text:p>
          </table:table-cell>
          <table:covered-table-cell/>
          <table:table-cell office:value-type="float" office:value="26957.48" table:style-name="ce6">
            <text:p>26957,4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230004:343</text:p>
          </table:table-cell>
          <table:covered-table-cell/>
          <table:table-cell office:value-type="float" office:value="411330" table:style-name="ce6">
            <text:p>41133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250010:2398</text:p>
          </table:table-cell>
          <table:covered-table-cell/>
          <table:table-cell office:value-type="float" office:value="141682.94" table:style-name="ce6">
            <text:p>141682,9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6:250010:2403</text:p>
          </table:table-cell>
          <table:covered-table-cell/>
          <table:table-cell office:value-type="float" office:value="9897.84" table:style-name="ce6">
            <text:p>9897,8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80002:22592</text:p>
          </table:table-cell>
          <table:covered-table-cell/>
          <table:table-cell office:value-type="float" office:value="17314.919999999998" table:style-name="ce6">
            <text:p>17314,9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080101:447</text:p>
          </table:table-cell>
          <table:covered-table-cell/>
          <table:table-cell office:value-type="float" office:value="287963" table:style-name="ce6">
            <text:p>287963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120202:1403</text:p>
          </table:table-cell>
          <table:covered-table-cell/>
          <table:table-cell office:value-type="float" office:value="353018.98" table:style-name="ce6">
            <text:p>353018,9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8:120202:1514</text:p>
          </table:table-cell>
          <table:covered-table-cell/>
          <table:table-cell office:value-type="float" office:value="308909.15999999997" table:style-name="ce6">
            <text:p>308909,1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20603:242</text:p>
          </table:table-cell>
          <table:covered-table-cell/>
          <table:table-cell office:value-type="float" office:value="436890.24" table:style-name="ce6">
            <text:p>436890,2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21066:359</text:p>
          </table:table-cell>
          <table:covered-table-cell/>
          <table:table-cell office:value-type="float" office:value="408183" table:style-name="ce6">
            <text:p>408183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9:021068:55</text:p>
          </table:table-cell>
          <table:covered-table-cell/>
          <table:table-cell office:value-type="float" office:value="687266.56" table:style-name="ce6">
            <text:p>687266,5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40103:227</text:p>
          </table:table-cell>
          <table:covered-table-cell/>
          <table:table-cell office:value-type="float" office:value="659625.42000000004" table:style-name="ce6">
            <text:p>659625,4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0:100004:712</text:p>
          </table:table-cell>
          <table:covered-table-cell/>
          <table:table-cell office:value-type="float" office:value="185308.24" table:style-name="ce6">
            <text:p>185308,2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1:110001:1248</text:p>
          </table:table-cell>
          <table:covered-table-cell/>
          <table:table-cell office:value-type="float" office:value="454400" table:style-name="ce6">
            <text:p>45440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2:010501:3089</text:p>
          </table:table-cell>
          <table:covered-table-cell/>
          <table:table-cell office:value-type="float" office:value="498042" table:style-name="ce6">
            <text:p>49804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18:376</text:p>
          </table:table-cell>
          <table:covered-table-cell/>
          <table:table-cell office:value-type="float" office:value="308304.49" table:style-name="ce6">
            <text:p>308304,49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22:192</text:p>
          </table:table-cell>
          <table:covered-table-cell/>
          <table:table-cell office:value-type="float" office:value="187208.77" table:style-name="ce6">
            <text:p>187208,7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26:215</text:p>
          </table:table-cell>
          <table:covered-table-cell/>
          <table:table-cell office:value-type="float" office:value="166972" table:style-name="ce6">
            <text:p>16697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30032:2537</text:p>
          </table:table-cell>
          <table:covered-table-cell/>
          <table:table-cell office:value-type="float" office:value="83305.899999999994" table:style-name="ce6">
            <text:p>83305,9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30032:2569</text:p>
          </table:table-cell>
          <table:covered-table-cell/>
          <table:table-cell office:value-type="float" office:value="7727403.75" table:style-name="ce6">
            <text:p>7727403,7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32:2570</text:p>
          </table:table-cell>
          <table:covered-table-cell/>
          <table:table-cell office:value-type="float" office:value="6412061.25" table:style-name="ce6">
            <text:p>6412061,2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40002:467</text:p>
          </table:table-cell>
          <table:covered-table-cell/>
          <table:table-cell office:value-type="float" office:value="119410" table:style-name="ce6">
            <text:p>119410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4:090004:13960</text:p>
          </table:table-cell>
          <table:covered-table-cell/>
          <table:table-cell office:value-type="float" office:value="214502.39999999999" table:style-name="ce6">
            <text:p>214502,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4:13961</text:p>
          </table:table-cell>
          <table:covered-table-cell/>
          <table:table-cell office:value-type="float" office:value="2068937.36" table:style-name="ce6">
            <text:p>2068937,3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5:080406:86</text:p>
          </table:table-cell>
          <table:covered-table-cell/>
          <table:table-cell office:value-type="float" office:value="701485.68" table:style-name="ce6">
            <text:p>701485,6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100107:506</text:p>
          </table:table-cell>
          <table:covered-table-cell/>
          <table:table-cell office:value-type="float" office:value="185490.24" table:style-name="ce6">
            <text:p>185490,2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100107:507</text:p>
          </table:table-cell>
          <table:covered-table-cell/>
          <table:table-cell office:value-type="float" office:value="585453.56999999995" table:style-name="ce6">
            <text:p>585453,5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100262:299</text:p>
          </table:table-cell>
          <table:covered-table-cell/>
          <table:table-cell office:value-type="float" office:value="365774.04" table:style-name="ce6">
            <text:p>365774,0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9:160002:156</text:p>
          </table:table-cell>
          <table:covered-table-cell/>
          <table:table-cell office:value-type="float" office:value="125733.87" table:style-name="ce6">
            <text:p>125733,8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0:030106:506</text:p>
          </table:table-cell>
          <table:covered-table-cell/>
          <table:table-cell office:value-type="float" office:value="194557.23" table:style-name="ce6">
            <text:p>194557,23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30201:719</text:p>
          </table:table-cell>
          <table:covered-table-cell/>
          <table:table-cell office:value-type="float" office:value="38595" table:style-name="ce6">
            <text:p>3859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1:070002:517</text:p>
          </table:table-cell>
          <table:covered-table-cell/>
          <table:table-cell office:value-type="float" office:value="243974.52" table:style-name="ce6">
            <text:p>243974,5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3:060001:281</text:p>
          </table:table-cell>
          <table:covered-table-cell/>
          <table:table-cell office:value-type="float" office:value="95069.25" table:style-name="ce6">
            <text:p>95069,2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3:170001:40</text:p>
          </table:table-cell>
          <table:covered-table-cell/>
          <table:table-cell office:value-type="float" office:value="77660.929999999993" table:style-name="ce6">
            <text:p>77660,93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4:090401:195</text:p>
          </table:table-cell>
          <table:covered-table-cell/>
          <table:table-cell office:value-type="float" office:value="2344.98" table:style-name="ce6">
            <text:p>2344,9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5:030102:1395</text:p>
          </table:table-cell>
          <table:covered-table-cell/>
          <table:table-cell office:value-type="float" office:value="71406" table:style-name="ce6">
            <text:p>7140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6:010601:167</text:p>
          </table:table-cell>
          <table:covered-table-cell/>
          <table:table-cell office:value-type="float" office:value="320922.56" table:style-name="ce6">
            <text:p>320922,5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6:020601:13</text:p>
          </table:table-cell>
          <table:covered-table-cell/>
          <table:table-cell office:value-type="float" office:value="262737.91999999998" table:style-name="ce6">
            <text:p>262737,9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6:021301:555</text:p>
          </table:table-cell>
          <table:covered-table-cell/>
          <table:table-cell office:value-type="float" office:value="4430.92" table:style-name="ce6">
            <text:p>4430,9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6:090202:119</text:p>
          </table:table-cell>
          <table:covered-table-cell/>
          <table:table-cell office:value-type="float" office:value="297953.63" table:style-name="ce6">
            <text:p>297953,63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20004:531</text:p>
          </table:table-cell>
          <table:covered-table-cell/>
          <table:table-cell office:value-type="float" office:value="260874.9" table:style-name="ce6">
            <text:p>260874,9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0:150001:5918</text:p>
          </table:table-cell>
          <table:covered-table-cell/>
          <table:table-cell office:value-type="float" office:value="111045.58" table:style-name="ce6">
            <text:p>111045,5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1:170004:1189</text:p>
          </table:table-cell>
          <table:covered-table-cell/>
          <table:table-cell office:value-type="float" office:value="526488.59" table:style-name="ce6">
            <text:p>526488,59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10019:1479</text:p>
          </table:table-cell>
          <table:covered-table-cell/>
          <table:table-cell office:value-type="float" office:value="767162.34" table:style-name="ce6">
            <text:p>767162,3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6557532.6299999999" table:style-name="ce6">
            <text:p>6557532,63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20001:4598</text:p>
          </table:table-cell>
          <table:covered-table-cell/>
          <table:table-cell office:value-type="float" office:value="85802.880000000005" table:style-name="ce6">
            <text:p>85802,8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20056:431</text:p>
          </table:table-cell>
          <table:covered-table-cell/>
          <table:table-cell office:value-type="float" office:value="1103045.76" table:style-name="ce6">
            <text:p>1103045,76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60002:1161</text:p>
          </table:table-cell>
          <table:covered-table-cell/>
          <table:table-cell office:value-type="float" office:value="535193.94999999995" table:style-name="ce6">
            <text:p>535193,9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60051:1909</text:p>
          </table:table-cell>
          <table:covered-table-cell/>
          <table:table-cell office:value-type="float" office:value="2468010.7200000002" table:style-name="ce6">
            <text:p>2468010,7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60053:406</text:p>
          </table:table-cell>
          <table:covered-table-cell/>
          <table:table-cell office:value-type="float" office:value="518122.8" table:style-name="ce6">
            <text:p>518122,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80023:587</text:p>
          </table:table-cell>
          <table:covered-table-cell/>
          <table:table-cell office:value-type="float" office:value="256833" table:style-name="ce6">
            <text:p>256833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80023:588</text:p>
          </table:table-cell>
          <table:covered-table-cell/>
          <table:table-cell office:value-type="float" office:value="237998.58" table:style-name="ce6">
            <text:p>237998,5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30106:5768</text:p>
          </table:table-cell>
          <table:covered-table-cell/>
          <table:table-cell office:value-type="float" office:value="138899.69" table:style-name="ce6">
            <text:p>138899,69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6007279.18000001" table:style-name="ce6">
            <text:p>506007279,2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07:5421</text:p>
          </table:table-cell>
          <table:covered-table-cell/>
          <table:table-cell office:value-type="float" office:value="570101.01" table:style-name="ce6">
            <text:p>570101,01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107:5423</text:p>
          </table:table-cell>
          <table:covered-table-cell/>
          <table:table-cell office:value-type="float" office:value="375885.67" table:style-name="ce6">
            <text:p>375885,6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107:5424</text:p>
          </table:table-cell>
          <table:covered-table-cell/>
          <table:table-cell office:value-type="float" office:value="285747.45" table:style-name="ce6">
            <text:p>285747,4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115:4639</text:p>
          </table:table-cell>
          <table:covered-table-cell/>
          <table:table-cell office:value-type="float" office:value="1892375.1" table:style-name="ce6">
            <text:p>1892375,1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115:4640</text:p>
          </table:table-cell>
          <table:covered-table-cell/>
          <table:table-cell office:value-type="float" office:value="848148.84" table:style-name="ce6">
            <text:p>848148,84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6:000001:1104</text:p>
          </table:table-cell>
          <table:covered-table-cell/>
          <table:table-cell office:value-type="float" office:value="41441.949999999997" table:style-name="ce6">
            <text:p>41441,9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6:000019:1645</text:p>
          </table:table-cell>
          <table:covered-table-cell/>
          <table:table-cell office:value-type="float" office:value="1585197.39" table:style-name="ce6">
            <text:p>1585197,39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6:000020:3966</text:p>
          </table:table-cell>
          <table:covered-table-cell/>
          <table:table-cell office:value-type="float" office:value="1153943.05" table:style-name="ce6">
            <text:p>1153943,0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6:000020:3967</text:p>
          </table:table-cell>
          <table:covered-table-cell/>
          <table:table-cell office:value-type="float" office:value="942826.65" table:style-name="ce6">
            <text:p>942826,6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8:030208:82</text:p>
          </table:table-cell>
          <table:covered-table-cell/>
          <table:table-cell office:value-type="float" office:value="368847.81" table:style-name="ce6">
            <text:p>368847,81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8:040107:413</text:p>
          </table:table-cell>
          <table:covered-table-cell/>
          <table:table-cell office:value-type="float" office:value="231221.75" table:style-name="ce6">
            <text:p>231221,75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8:050204:198</text:p>
          </table:table-cell>
          <table:covered-table-cell/>
          <table:table-cell office:value-type="float" office:value="345711.78" table:style-name="ce6">
            <text:p>345711,78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8:050204:199</text:p>
          </table:table-cell>
          <table:covered-table-cell/>
          <table:table-cell office:value-type="float" office:value="316496.7" table:style-name="ce6">
            <text:p>316496,7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8:050311:744</text:p>
          </table:table-cell>
          <table:covered-table-cell/>
          <table:table-cell office:value-type="float" office:value="394367.61" table:style-name="ce6">
            <text:p>394367,61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10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39:000045:182</text:p>
          </table:table-cell>
          <table:covered-table-cell/>
          <table:table-cell office:value-type="float" office:value="589034.39" table:style-name="ce7">
            <text:p>589034,39</text:p>
          </table:table-cell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7">
            <text:p>10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5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50001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175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00000:177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25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7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7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7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7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7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7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7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7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70001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7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700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700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7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7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7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7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7000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7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7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7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7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7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7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7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7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700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70001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7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7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7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7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7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70001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7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70001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8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8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800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080001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08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0800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080001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080001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080001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080001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08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080001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08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8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8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8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8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800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8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800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800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08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08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08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08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08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08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08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08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08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30004:35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06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06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06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4010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40106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4010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40106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401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40106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40106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401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4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140106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14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140106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14011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140114:129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160001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16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16000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160001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16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16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1600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1600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16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160001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16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16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16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16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16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1600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16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16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16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16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16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16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16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16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16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16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16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16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16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16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16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160001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1600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1600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1600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1600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1600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16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16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160001:5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1600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16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16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16000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16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16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1600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16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16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160001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16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160001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16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16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160001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160001:8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16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16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1600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1600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16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160001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16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16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160001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160002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16000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16000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160002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180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18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18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18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18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180001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18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18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180001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18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18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180001:480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180001:50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18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180001:63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180001:63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180001:7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180001:73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180001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180001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180001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18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18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18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00001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00001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20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2000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2000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2000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200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200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20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20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20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200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200001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00001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00001: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000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00001:28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00001:29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00001:29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00001:33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00001:3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00001:33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0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2000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200001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20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20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20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200001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230001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230001:3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230003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5:01012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5:01012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5:01012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5:01012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5:01014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5:01014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5:01014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5:010146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5:01014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5:010146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5:01014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5:010149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5:010150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5:01015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5:01015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5:01015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6:1400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6:2500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6:25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6:2500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6:250003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6:250003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6:250003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6:25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6:25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6:25000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6:2500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8:010103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8:0301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9:000000:1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9:02104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9:02106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9:021068: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9:0803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9:0803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9:080307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9:08030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9:0803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9:0803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9:08030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9:0803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9:0803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9:0803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9:0803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9:0803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9:080307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9:0803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9:0803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9:0803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9:080307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9:08030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0:000000:24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0:050003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0:050003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0:05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0:050003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0:05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0:05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0:050003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0:050003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0:05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0:050003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0:0500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0:05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0:050003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0:05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0:050003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0:050003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0:05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0:050003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0:05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0:05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0:13000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0:200009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2:010501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2:010502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3:030002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4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4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4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4:02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4:02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4:020005: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4:040004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4:050003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4:050003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4:05000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4:050003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4:050003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4:050003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4:050003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4:07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4:07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4:07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4:07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4:07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4:070003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4:070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4:07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4:07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4:07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4:070004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4:070004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4:09000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4:090004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4:09000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4:11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4:11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4:11000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4:11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4:11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4:11000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4:130001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4:130003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4:130003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4:130003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4:130003: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4:130003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13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13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4:13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4:130005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4:130005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4:13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4:13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4:13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4:13000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4:13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4:130005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4:13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5:0804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7:06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8:1401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8:140115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400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1:05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1:140001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3:190053: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4:07025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5:010114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000000:24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0106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0106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6:010601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6:010601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6:0106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6:0106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0106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6:0106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6:0106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6:0106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6:0106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6:010601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0106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0106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6:0106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6:0106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6:0106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6:0106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6:010601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6:01060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6:0106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6:020601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6:0206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6:020601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6:020601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6:0206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6:0206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6:0206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6:020601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6:050701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6:0507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6:090201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7:06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7:06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7:06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7:06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7:06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7:06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7:06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7:06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7:06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7:06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00009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120004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0:160005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1:03000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3:11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3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3:13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3:1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3:14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3:14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3:1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3:14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1001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10029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20001:36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20001:45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20007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30070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3008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3012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6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60014:994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60050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6005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70001:90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801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80104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5:020103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20103:64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30101:53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30101:68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30101:70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3010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30109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30125:31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6:000023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6:000023:7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6:000023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6:00002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6:000023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6:000023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6:000023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6:000023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6:00002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6:000023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6:000023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6:000023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6:000023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6:000023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6:00002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6:000023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6:000023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6:00002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7:01022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7:01026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7:010269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7:01027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7:01027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7:01027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7:01028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7:01028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7:010329:1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7:01035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8:000000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8:01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8:01000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8:010005:9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8:01000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8:01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8:01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8:02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8:0201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8:0201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8:0201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8:0201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8:0201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8:0201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8:0201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8:02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8:02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8:02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8:0201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8:020102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8:0201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8:0201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8:0201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8:0201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8:0201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8:0201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8:02010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8:020103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8:020103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8:02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8:0201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8:0201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8:020104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8:020105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8:0201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8:0201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8:0201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8:0201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8:0201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8:0201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8:02010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8:0201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8:02010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8:0201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8:02010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8:0201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8:0201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8:020107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8:020107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8:0201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8:0201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8:0201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8:020108: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8:020108:4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8:020108:5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8:020108:5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8:0201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8:0201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8:0201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8:0201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8:0201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8:020109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8:020109: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8:0201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8:0202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8:0202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8:0202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8:02020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8:020208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8:02021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8:020213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8:030108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8:030109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8:030109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8:030109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8:030109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8:0301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8:0301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8:03011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8:03011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8:03011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8:030110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8:030110: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8:0302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8:0401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8:04010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8:05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8:0501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8:05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8:0501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8:0501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8:0501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8:0501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8:05010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8:05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8:0501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8:0501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8:0501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8:0501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8:0501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8:0501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8:0501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8:05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8:05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8:0501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8:05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8:0501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8:0501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8:0501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8:0501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8:0501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8:050104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8:05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8:0501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8:0501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8:0501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8:0501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8:0501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8:050104:7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8:0501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8:0501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8:0501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8:05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8:0502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8:0502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8:0502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8:05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8:0502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8:0502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8:0502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8:0502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8:0502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8:0502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8:05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8:0502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8:0502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8:0502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8:0502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8:0502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8:0502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8:0502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8:0502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8:0502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8:050202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8:05020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8:0502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8:0502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8:05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8:05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8:0502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8:0502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8:0502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8:050303: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8:0503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8:0503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8:0503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8:050306:1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8:0503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8:0503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8:06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8:06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8:06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8">
            <text:p>34:38:0602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3.09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330F6DB64BFB15432844D4F7F61F127463E5F219D9DD8E860AEA4B76A2733922F715D4925302DBB0FCF8F3EC806A6BF832844C143720F24C3BDDD185C1ADA9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Марина А. Ратанова</meta:initial-creator>
    <dc:creator>Алексей А. Бакулин</dc:creator>
    <meta:creation-date>2021-09-21T11:50:37Z</meta:creation-date>
    <dc:date>2021-09-21T12:36:42Z</dc:date>
  </office:meta>
</office:document-meta>
</file>