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94</text:p>
          </table:table-cell>
          <table:table-cell table:number-columns-repeated="4" table:style-name="ce2"/>
          <table:table-cell office:value-type="string" table:style-name="ce4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15:000000:2074</text:p>
          </table:table-cell>
          <table:covered-table-cell/>
          <table:table-cell office:value-type="float" office:value="298416.3" table:style-name="ce7">
            <text:p>298416,3</text:p>
          </table:table-cell>
          <table:table-cell office:value-type="string" table:number-columns-spanned="2" table:number-rows-spanned="1" table:style-name="ce17">
            <text:p>13.09.2021</text:p>
          </table:table-cell>
          <table:covered-table-cell/>
          <table:table-cell office:value-type="string" table:style-name="ce7">
            <text:p>10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49D0967FE1AC088AA0373ED0461EDC3539C99A07D3494F0431ADB2841CF8F76B93DA404E4F0B9015223456FE6D58397D00E97D529FEB9AA490C4F437A07C6B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1T11:53:21Z</meta:creation-date>
    <dc:date>2021-09-21T12:38:43Z</dc:date>
  </office:meta>
</office:document-meta>
</file>