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95</text:p>
          </table:table-cell>
          <table:table-cell table:number-columns-repeated="4" table:style-name="ce10"/>
          <table:table-cell office:value-type="string" table:style-name="ce12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3:07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3:08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3:11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3:11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3:11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3:11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3:11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3:11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4:33:11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9-21T11:57:03Z</meta:creation-date>
    <dc:date>2021-09-21T11:57:03Z</dc:date>
  </office:meta>
</office:document-meta>
</file>