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6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20078:1297</text:p>
          </table:table-cell>
          <table:covered-table-cell/>
          <table:table-cell office:value-type="float" office:value="844904.1" table:style-name="ce7">
            <text:p>844904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1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34:02005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38:0503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8:0602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F6D38A22C0CA906E8C6C416D5FF016F4DDA103AAF7C77B00FD78C3B127011F15EC243D36E9D7F1A43A6D9C206125E7FB0EE659328F6B92BFD4161D5428337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5:42Z</meta:creation-date>
    <dc:date>2021-09-21T12:42:07Z</dc:date>
  </office:meta>
</office:document-meta>
</file>