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97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0:000000:1375</text:p>
          </table:table-cell>
          <table:covered-table-cell/>
          <table:table-cell office:value-type="float" office:value="833160" table:style-name="ce6">
            <text:p>83316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0:000000:987</text:p>
          </table:table-cell>
          <table:covered-table-cell/>
          <table:table-cell office:value-type="float" office:value="744080" table:style-name="ce7">
            <text:p>74408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7">
            <text:p>1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6:06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0:05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5:0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5:0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DFB0C8BF0426C86597374F9E85FBC50A5E727008F02DE56A4BC6ADFD5856B44E636FF4E3A11ECDF707FAA3C8BDA3DF46E97E5FB028F57079A14D48B7AB1D39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1:57:58Z</meta:creation-date>
    <dc:date>2021-09-21T12:46:07Z</dc:date>
  </office:meta>
</office:document-meta>
</file>