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98</text:p>
          </table:table-cell>
          <table:table-cell table:number-columns-repeated="4" table:style-name="ce2"/>
          <table:table-cell office:value-type="string" table:style-name="ce4">
            <text:p>21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5" table:style-name="ce7">
            <text:p>1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00000:467</text:p>
          </table:table-cell>
          <table:covered-table-cell/>
          <table:table-cell office:value-type="float" office:value="117177630.68000001" table:style-name="ce6">
            <text:p>117177630,7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30007:4896</text:p>
          </table:table-cell>
          <table:covered-table-cell/>
          <table:table-cell office:value-type="float" office:value="171618" table:style-name="ce6">
            <text:p>171618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30007:4897</text:p>
          </table:table-cell>
          <table:covered-table-cell/>
          <table:table-cell office:value-type="float" office:value="257427" table:style-name="ce6">
            <text:p>257427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9:14854</text:p>
          </table:table-cell>
          <table:covered-table-cell/>
          <table:table-cell office:value-type="float" office:value="79016.429999999993" table:style-name="ce6">
            <text:p>79016,43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30005:3595</text:p>
          </table:table-cell>
          <table:covered-table-cell/>
          <table:table-cell office:value-type="float" office:value="146161.32999999999" table:style-name="ce6">
            <text:p>146161,33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4:030004:298</text:p>
          </table:table-cell>
          <table:covered-table-cell/>
          <table:table-cell office:value-type="float" office:value="81906.960000000006" table:style-name="ce6">
            <text:p>81906,96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4:050006:827</text:p>
          </table:table-cell>
          <table:covered-table-cell/>
          <table:table-cell office:value-type="float" office:value="2083700" table:style-name="ce6">
            <text:p>2083700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6:000000:13</text:p>
          </table:table-cell>
          <table:covered-table-cell/>
          <table:table-cell office:value-type="float" office:value="555618140" table:style-name="ce6">
            <text:p>555618140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6:000000:14</text:p>
          </table:table-cell>
          <table:covered-table-cell/>
          <table:table-cell office:value-type="float" office:value="213661273.22999999" table:style-name="ce6">
            <text:p>213661273,2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000000:15</text:p>
          </table:table-cell>
          <table:covered-table-cell/>
          <table:table-cell office:value-type="float" office:value="261552480" table:style-name="ce6">
            <text:p>261552480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000000:22</text:p>
          </table:table-cell>
          <table:covered-table-cell/>
          <table:table-cell office:value-type="float" office:value="295108950" table:style-name="ce6">
            <text:p>295108950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6:000000:23</text:p>
          </table:table-cell>
          <table:covered-table-cell/>
          <table:table-cell office:value-type="float" office:value="254394800" table:style-name="ce6">
            <text:p>254394800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6:000000:32</text:p>
          </table:table-cell>
          <table:covered-table-cell/>
          <table:table-cell office:value-type="float" office:value="144397150" table:style-name="ce6">
            <text:p>144397150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6:000000:33</text:p>
          </table:table-cell>
          <table:covered-table-cell/>
          <table:table-cell office:value-type="float" office:value="422291165.76999998" table:style-name="ce6">
            <text:p>422291165,8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080101:448</text:p>
          </table:table-cell>
          <table:covered-table-cell/>
          <table:table-cell office:value-type="float" office:value="281229.21000000002" table:style-name="ce6">
            <text:p>281229,21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00000:114</text:p>
          </table:table-cell>
          <table:covered-table-cell/>
          <table:table-cell office:value-type="float" office:value="45452057.640000001" table:style-name="ce6">
            <text:p>45452057,64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020634:1690</text:p>
          </table:table-cell>
          <table:covered-table-cell/>
          <table:table-cell office:value-type="float" office:value="47224.32" table:style-name="ce6">
            <text:p>47224,32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9:100501:162</text:p>
          </table:table-cell>
          <table:covered-table-cell/>
          <table:table-cell office:value-type="float" office:value="2050272" table:style-name="ce6">
            <text:p>2050272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0:160006:231</text:p>
          </table:table-cell>
          <table:covered-table-cell/>
          <table:table-cell office:value-type="float" office:value="9791.7999999999993" table:style-name="ce6">
            <text:p>9791,8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2:030004:150</text:p>
          </table:table-cell>
          <table:covered-table-cell/>
          <table:table-cell office:value-type="float" office:value="992240" table:style-name="ce6">
            <text:p>992240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2:030004:151</text:p>
          </table:table-cell>
          <table:covered-table-cell/>
          <table:table-cell office:value-type="float" office:value="995380" table:style-name="ce6">
            <text:p>995380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8:100013:295</text:p>
          </table:table-cell>
          <table:covered-table-cell/>
          <table:table-cell office:value-type="float" office:value="3554.64" table:style-name="ce6">
            <text:p>3554,64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9:000000:118</text:p>
          </table:table-cell>
          <table:covered-table-cell/>
          <table:table-cell office:value-type="float" office:value="2615600" table:style-name="ce6">
            <text:p>2615600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9:000000:3629</text:p>
          </table:table-cell>
          <table:covered-table-cell/>
          <table:table-cell office:value-type="float" office:value="1970755.95" table:style-name="ce6">
            <text:p>1970755,95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9:000000:3630</text:p>
          </table:table-cell>
          <table:covered-table-cell/>
          <table:table-cell office:value-type="float" office:value="5578560" table:style-name="ce6">
            <text:p>5578560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9:160005:184</text:p>
          </table:table-cell>
          <table:covered-table-cell/>
          <table:table-cell office:value-type="float" office:value="135500" table:style-name="ce6">
            <text:p>135500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0:090202:620</text:p>
          </table:table-cell>
          <table:covered-table-cell/>
          <table:table-cell office:value-type="float" office:value="105600" table:style-name="ce6">
            <text:p>105600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0:090202:621</text:p>
          </table:table-cell>
          <table:covered-table-cell/>
          <table:table-cell office:value-type="float" office:value="121281.60000000001" table:style-name="ce6">
            <text:p>121281,6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0:090202:622</text:p>
          </table:table-cell>
          <table:covered-table-cell/>
          <table:table-cell office:value-type="float" office:value="132000" table:style-name="ce6">
            <text:p>132000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4:080100:413</text:p>
          </table:table-cell>
          <table:covered-table-cell/>
          <table:table-cell office:value-type="float" office:value="67800" table:style-name="ce6">
            <text:p>67800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4:080400:230</text:p>
          </table:table-cell>
          <table:covered-table-cell/>
          <table:table-cell office:value-type="float" office:value="143025.12" table:style-name="ce6">
            <text:p>143025,12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4:170400:161</text:p>
          </table:table-cell>
          <table:covered-table-cell/>
          <table:table-cell office:value-type="float" office:value="71800" table:style-name="ce6">
            <text:p>71800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5:000000:111</text:p>
          </table:table-cell>
          <table:covered-table-cell/>
          <table:table-cell office:value-type="float" office:value="904400" table:style-name="ce6">
            <text:p>904400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5:000000:1757</text:p>
          </table:table-cell>
          <table:covered-table-cell/>
          <table:table-cell office:value-type="float" office:value="1344280.4" table:style-name="ce6">
            <text:p>1344280,4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6:030901:888</text:p>
          </table:table-cell>
          <table:covered-table-cell/>
          <table:table-cell office:value-type="float" office:value="75744" table:style-name="ce6">
            <text:p>75744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6:060304:15</text:p>
          </table:table-cell>
          <table:covered-table-cell/>
          <table:table-cell office:value-type="float" office:value="16134.8" table:style-name="ce6">
            <text:p>16134,8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6:060401:133</text:p>
          </table:table-cell>
          <table:covered-table-cell/>
          <table:table-cell office:value-type="float" office:value="205355.92" table:style-name="ce6">
            <text:p>205355,92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7:050007:1360</text:p>
          </table:table-cell>
          <table:covered-table-cell/>
          <table:table-cell office:value-type="float" office:value="185640" table:style-name="ce6">
            <text:p>185640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7:050007:1361</text:p>
          </table:table-cell>
          <table:covered-table-cell/>
          <table:table-cell office:value-type="float" office:value="556912.72" table:style-name="ce6">
            <text:p>556912,72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7:050007:1362</text:p>
          </table:table-cell>
          <table:covered-table-cell/>
          <table:table-cell office:value-type="float" office:value="202021.82" table:style-name="ce6">
            <text:p>202021,82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7:050007:1363</text:p>
          </table:table-cell>
          <table:covered-table-cell/>
          <table:table-cell office:value-type="float" office:value="76440" table:style-name="ce6">
            <text:p>76440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7:050007:543</text:p>
          </table:table-cell>
          <table:covered-table-cell/>
          <table:table-cell office:value-type="float" office:value="448626.94" table:style-name="ce6">
            <text:p>448626,94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7:050007:544</text:p>
          </table:table-cell>
          <table:covered-table-cell/>
          <table:table-cell office:value-type="float" office:value="1259360" table:style-name="ce6">
            <text:p>1259360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7:050007:545</text:p>
          </table:table-cell>
          <table:covered-table-cell/>
          <table:table-cell office:value-type="float" office:value="68963.88" table:style-name="ce6">
            <text:p>68963,88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7:050007:648</text:p>
          </table:table-cell>
          <table:covered-table-cell/>
          <table:table-cell office:value-type="float" office:value="2820088.18" table:style-name="ce6">
            <text:p>2820088,18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070007:2900</text:p>
          </table:table-cell>
          <table:covered-table-cell/>
          <table:table-cell office:value-type="float" office:value="203757.4" table:style-name="ce6">
            <text:p>203757,4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070007:2901</text:p>
          </table:table-cell>
          <table:covered-table-cell/>
          <table:table-cell office:value-type="float" office:value="221715.20000000001" table:style-name="ce6">
            <text:p>221715,2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070007:2902</text:p>
          </table:table-cell>
          <table:covered-table-cell/>
          <table:table-cell office:value-type="float" office:value="323523.20000000001" table:style-name="ce6">
            <text:p>323523,2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070007:2903</text:p>
          </table:table-cell>
          <table:covered-table-cell/>
          <table:table-cell office:value-type="float" office:value="234724" table:style-name="ce6">
            <text:p>234724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070007:2904</text:p>
          </table:table-cell>
          <table:covered-table-cell/>
          <table:table-cell office:value-type="float" office:value="320695.2" table:style-name="ce6">
            <text:p>320695,2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070007:2905</text:p>
          </table:table-cell>
          <table:covered-table-cell/>
          <table:table-cell office:value-type="float" office:value="336956.2" table:style-name="ce6">
            <text:p>336956,2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070007:2906</text:p>
          </table:table-cell>
          <table:covered-table-cell/>
          <table:table-cell office:value-type="float" office:value="321967.8" table:style-name="ce6">
            <text:p>321967,8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070007:2907</text:p>
          </table:table-cell>
          <table:covered-table-cell/>
          <table:table-cell office:value-type="float" office:value="327058.2" table:style-name="ce6">
            <text:p>327058,2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070007:2908</text:p>
          </table:table-cell>
          <table:covered-table-cell/>
          <table:table-cell office:value-type="float" office:value="327482.40000000002" table:style-name="ce6">
            <text:p>327482,4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070007:2909</text:p>
          </table:table-cell>
          <table:covered-table-cell/>
          <table:table-cell office:value-type="float" office:value="327482.40000000002" table:style-name="ce6">
            <text:p>327482,4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070007:2910</text:p>
          </table:table-cell>
          <table:covered-table-cell/>
          <table:table-cell office:value-type="float" office:value="327765.2" table:style-name="ce6">
            <text:p>327765,2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070007:2911</text:p>
          </table:table-cell>
          <table:covered-table-cell/>
          <table:table-cell office:value-type="float" office:value="333986.8" table:style-name="ce6">
            <text:p>333986,8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070007:2912</text:p>
          </table:table-cell>
          <table:covered-table-cell/>
          <table:table-cell office:value-type="float" office:value="344309" table:style-name="ce6">
            <text:p>344309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070007:2913</text:p>
          </table:table-cell>
          <table:covered-table-cell/>
          <table:table-cell office:value-type="float" office:value="349116.6" table:style-name="ce6">
            <text:p>349116,6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070007:2914</text:p>
          </table:table-cell>
          <table:covered-table-cell/>
          <table:table-cell office:value-type="float" office:value="135461.20000000001" table:style-name="ce6">
            <text:p>135461,2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070007:2915</text:p>
          </table:table-cell>
          <table:covered-table-cell/>
          <table:table-cell office:value-type="float" office:value="102939.2" table:style-name="ce6">
            <text:p>102939,2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070007:2916</text:p>
          </table:table-cell>
          <table:covered-table-cell/>
          <table:table-cell office:value-type="float" office:value="79466.8" table:style-name="ce6">
            <text:p>79466,8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070007:2917</text:p>
          </table:table-cell>
          <table:covered-table-cell/>
          <table:table-cell office:value-type="float" office:value="79325.399999999994" table:style-name="ce6">
            <text:p>79325,4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070007:2918</text:p>
          </table:table-cell>
          <table:covered-table-cell/>
          <table:table-cell office:value-type="float" office:value="79749.600000000006" table:style-name="ce6">
            <text:p>79749,6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070007:2919</text:p>
          </table:table-cell>
          <table:covered-table-cell/>
          <table:table-cell office:value-type="float" office:value="80598" table:style-name="ce6">
            <text:p>80598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110018:201</text:p>
          </table:table-cell>
          <table:covered-table-cell/>
          <table:table-cell office:value-type="float" office:value="84119.7" table:style-name="ce6">
            <text:p>84119,7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140002:203</text:p>
          </table:table-cell>
          <table:covered-table-cell/>
          <table:table-cell office:value-type="float" office:value="157688.29999999999" table:style-name="ce6">
            <text:p>157688,3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8:150004:697</text:p>
          </table:table-cell>
          <table:covered-table-cell/>
          <table:table-cell office:value-type="float" office:value="100825.02" table:style-name="ce6">
            <text:p>100825,02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8:170005:1127</text:p>
          </table:table-cell>
          <table:covered-table-cell/>
          <table:table-cell office:value-type="float" office:value="61612" table:style-name="ce6">
            <text:p>61612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8:170005:1128</text:p>
          </table:table-cell>
          <table:covered-table-cell/>
          <table:table-cell office:value-type="float" office:value="114362" table:style-name="ce6">
            <text:p>114362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8">
            <text:p>34:30:060013:345</text:p>
          </table:table-cell>
          <table:covered-table-cell/>
          <table:table-cell office:value-type="float" office:value="139864.98000000001" table:style-name="ce7">
            <text:p>139864,98</text:p>
          </table:table-cell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7">
            <text:p>13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30007:8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40109:145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40109:8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5:020003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5:020003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5:0300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5:0800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5:080008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5:120009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5:1501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5:1501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5:150107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5:150107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6:00000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6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6:00000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6:00000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6:00000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6:000000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6:000000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6:00000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6:000000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6:00000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6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6:000000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6:00000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6:000000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6:0000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6:000000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6:000000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00000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6:000000: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000000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000000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000000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6:000000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7:04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0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1:02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1:02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1:02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1:02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1:02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1:0200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1:02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1:02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1:02000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1:02000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1:02000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3:03000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3:100006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3:100006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3:100006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3:100006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3:100006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3:100006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3:100006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3:100006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3:100006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3:100006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3:100006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3:100006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3:100006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3:100006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3:100006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3:100006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3:100006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3:100006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3:100006: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3:1000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3:1000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3:11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3:11000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3:110002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3:140003:9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3:140003:9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3:140003:9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3:140003:9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3:140003:9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3:14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3:14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3:14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3:14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3:14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3:1400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3:14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3:14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3:1400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3:140005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3:14000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3:140005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3:140005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3:140005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3:140005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3:140005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3:140005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3:140005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3:140005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3:140005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3:140005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3:140005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3:140005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3:140005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3:140005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3:140005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3:140005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9:080007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5:0702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5:070201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5:0702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5:0702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5:0702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5:0702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5:0702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5:0702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5:0702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5:0702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5:0702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6:0308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6:0431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8:10002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8:100027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8:17000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18">
            <text:p>34:33:140004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8FAFD0244D7008DEB2F168F990B2C1B3D4D684B99BEC1D22824BA5317B72961513507EB9D6CA49F94C8D609C6AC5DF8855AE8DB4FE1D0553D622DF41378C5BD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09-21T12:01:16Z</meta:creation-date>
    <dc:date>2021-09-21T12:50:48Z</dc:date>
  </office:meta>
</office:document-meta>
</file>