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9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6" table:style-name="ce7">
            <text:p>5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5:692</text:p>
          </table:table-cell>
          <table:covered-table-cell/>
          <table:table-cell office:value-type="float" office:value="67774.02" table:style-name="ce6">
            <text:p>67774,0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1:3365</text:p>
          </table:table-cell>
          <table:covered-table-cell/>
          <table:table-cell office:value-type="float" office:value="712589.85" table:style-name="ce6">
            <text:p>712589,8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1:3366</text:p>
          </table:table-cell>
          <table:covered-table-cell/>
          <table:table-cell office:value-type="float" office:value="805738.85" table:style-name="ce6">
            <text:p>805738,8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3:4746</text:p>
          </table:table-cell>
          <table:covered-table-cell/>
          <table:table-cell office:value-type="float" office:value="807001.44" table:style-name="ce6">
            <text:p>807001,4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3:920</text:p>
          </table:table-cell>
          <table:covered-table-cell/>
          <table:table-cell office:value-type="float" office:value="188731.4" table:style-name="ce6">
            <text:p>188731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20003:566</text:p>
          </table:table-cell>
          <table:covered-table-cell/>
          <table:table-cell office:value-type="float" office:value="524161.98" table:style-name="ce6">
            <text:p>524161,9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20004:3497</text:p>
          </table:table-cell>
          <table:covered-table-cell/>
          <table:table-cell office:value-type="float" office:value="26136.44" table:style-name="ce6">
            <text:p>26136,4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20004:3498</text:p>
          </table:table-cell>
          <table:covered-table-cell/>
          <table:table-cell office:value-type="float" office:value="28873.24" table:style-name="ce6">
            <text:p>28873,2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20004:3499</text:p>
          </table:table-cell>
          <table:covered-table-cell/>
          <table:table-cell office:value-type="float" office:value="267248.52" table:style-name="ce6">
            <text:p>267248,5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20004:3500</text:p>
          </table:table-cell>
          <table:covered-table-cell/>
          <table:table-cell office:value-type="float" office:value="6020.96" table:style-name="ce6">
            <text:p>6020,9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20004:3501</text:p>
          </table:table-cell>
          <table:covered-table-cell/>
          <table:table-cell office:value-type="float" office:value="154218.68" table:style-name="ce6">
            <text:p>154218,6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01:1196</text:p>
          </table:table-cell>
          <table:covered-table-cell/>
          <table:table-cell office:value-type="float" office:value="382.74" table:style-name="ce6">
            <text:p>382,7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60101:396</text:p>
          </table:table-cell>
          <table:covered-table-cell/>
          <table:table-cell office:value-type="float" office:value="201480" table:style-name="ce6">
            <text:p>20148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20102:970</text:p>
          </table:table-cell>
          <table:covered-table-cell/>
          <table:table-cell office:value-type="float" office:value="374560.83" table:style-name="ce6">
            <text:p>374560,8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102:971</text:p>
          </table:table-cell>
          <table:covered-table-cell/>
          <table:table-cell office:value-type="float" office:value="408348.15999999997" table:style-name="ce6">
            <text:p>408348,1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70206:94</text:p>
          </table:table-cell>
          <table:covered-table-cell/>
          <table:table-cell office:value-type="float" office:value="112294.28" table:style-name="ce6">
            <text:p>112294,2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40006:310</text:p>
          </table:table-cell>
          <table:covered-table-cell/>
          <table:table-cell office:value-type="float" office:value="66357.009999999995" table:style-name="ce6">
            <text:p>66357,01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10502:1090</text:p>
          </table:table-cell>
          <table:covered-table-cell/>
          <table:table-cell office:value-type="float" office:value="171363.34" table:style-name="ce6">
            <text:p>171363,3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80004:497</text:p>
          </table:table-cell>
          <table:covered-table-cell/>
          <table:table-cell office:value-type="float" office:value="142696.84" table:style-name="ce6">
            <text:p>142696,8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40005:588</text:p>
          </table:table-cell>
          <table:covered-table-cell/>
          <table:table-cell office:value-type="float" office:value="9099.2000000000007" table:style-name="ce6">
            <text:p>9099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50001:995</text:p>
          </table:table-cell>
          <table:covered-table-cell/>
          <table:table-cell office:value-type="float" office:value="170738.35" table:style-name="ce6">
            <text:p>170738,3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80103:299</text:p>
          </table:table-cell>
          <table:covered-table-cell/>
          <table:table-cell office:value-type="float" office:value="297697.40000000002" table:style-name="ce6">
            <text:p>297697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1:2649</text:p>
          </table:table-cell>
          <table:covered-table-cell/>
          <table:table-cell office:value-type="float" office:value="331380" table:style-name="ce6">
            <text:p>33138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105:2975</text:p>
          </table:table-cell>
          <table:covered-table-cell/>
          <table:table-cell office:value-type="float" office:value="50292" table:style-name="ce6">
            <text:p>5029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105:382</text:p>
          </table:table-cell>
          <table:covered-table-cell/>
          <table:table-cell office:value-type="float" office:value="259389.03" table:style-name="ce6">
            <text:p>259389,0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070002:642</text:p>
          </table:table-cell>
          <table:covered-table-cell/>
          <table:table-cell office:value-type="float" office:value="166362" table:style-name="ce6">
            <text:p>16636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70003:274</text:p>
          </table:table-cell>
          <table:covered-table-cell/>
          <table:table-cell office:value-type="float" office:value="21030" table:style-name="ce6">
            <text:p>2103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90037:100</text:p>
          </table:table-cell>
          <table:covered-table-cell/>
          <table:table-cell office:value-type="float" office:value="246879.81" table:style-name="ce6">
            <text:p>246879,81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200001:778</text:p>
          </table:table-cell>
          <table:covered-table-cell/>
          <table:table-cell office:value-type="float" office:value="101208.48" table:style-name="ce6">
            <text:p>101208,4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70201:851</text:p>
          </table:table-cell>
          <table:covered-table-cell/>
          <table:table-cell office:value-type="float" office:value="340710.5" table:style-name="ce6">
            <text:p>340710,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70202:458</text:p>
          </table:table-cell>
          <table:covered-table-cell/>
          <table:table-cell office:value-type="float" office:value="82956.960000000006" table:style-name="ce6">
            <text:p>82956,9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70202:520</text:p>
          </table:table-cell>
          <table:covered-table-cell/>
          <table:table-cell office:value-type="float" office:value="192445.2" table:style-name="ce6">
            <text:p>192445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10111:825</text:p>
          </table:table-cell>
          <table:covered-table-cell/>
          <table:table-cell office:value-type="float" office:value="9164.16" table:style-name="ce6">
            <text:p>9164,1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0701:58</text:p>
          </table:table-cell>
          <table:covered-table-cell/>
          <table:table-cell office:value-type="float" office:value="19730.71" table:style-name="ce6">
            <text:p>19730,71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0601:4070</text:p>
          </table:table-cell>
          <table:covered-table-cell/>
          <table:table-cell office:value-type="float" office:value="334726.26" table:style-name="ce6">
            <text:p>334726,2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90201:448</text:p>
          </table:table-cell>
          <table:covered-table-cell/>
          <table:table-cell office:value-type="float" office:value="237147.8" table:style-name="ce6">
            <text:p>237147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90201:449</text:p>
          </table:table-cell>
          <table:covered-table-cell/>
          <table:table-cell office:value-type="float" office:value="239421.82" table:style-name="ce6">
            <text:p>239421,8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467</text:p>
          </table:table-cell>
          <table:covered-table-cell/>
          <table:table-cell office:value-type="float" office:value="278262.21999999997" table:style-name="ce6">
            <text:p>278262,2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00101:3163</text:p>
          </table:table-cell>
          <table:covered-table-cell/>
          <table:table-cell office:value-type="float" office:value="261558.18" table:style-name="ce6">
            <text:p>261558,1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00000:1283</text:p>
          </table:table-cell>
          <table:covered-table-cell/>
          <table:table-cell office:value-type="float" office:value="462.96" table:style-name="ce6">
            <text:p>462,9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00000:487</text:p>
          </table:table-cell>
          <table:covered-table-cell/>
          <table:table-cell office:value-type="float" office:value="7875.56" table:style-name="ce6">
            <text:p>7875,5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315266.68" table:style-name="ce6">
            <text:p>40315266,6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40004:1549</text:p>
          </table:table-cell>
          <table:covered-table-cell/>
          <table:table-cell office:value-type="float" office:value="39059.800000000003" table:style-name="ce6">
            <text:p>39059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09:357</text:p>
          </table:table-cell>
          <table:covered-table-cell/>
          <table:table-cell office:value-type="float" office:value="880045.4" table:style-name="ce6">
            <text:p>880045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40002:22</text:p>
          </table:table-cell>
          <table:covered-table-cell/>
          <table:table-cell office:value-type="float" office:value="22592.25" table:style-name="ce6">
            <text:p>22592,2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50001:5919</text:p>
          </table:table-cell>
          <table:covered-table-cell/>
          <table:table-cell office:value-type="float" office:value="10881.96" table:style-name="ce6">
            <text:p>10881,9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60003:181</text:p>
          </table:table-cell>
          <table:covered-table-cell/>
          <table:table-cell office:value-type="float" office:value="359950.56" table:style-name="ce6">
            <text:p>359950,5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60003:4136</text:p>
          </table:table-cell>
          <table:covered-table-cell/>
          <table:table-cell office:value-type="float" office:value="452522.84" table:style-name="ce6">
            <text:p>452522,8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70001:704</text:p>
          </table:table-cell>
          <table:covered-table-cell/>
          <table:table-cell office:value-type="float" office:value="791223.44" table:style-name="ce6">
            <text:p>791223,4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3:010001:1114</text:p>
          </table:table-cell>
          <table:covered-table-cell/>
          <table:table-cell office:value-type="float" office:value="236438.28" table:style-name="ce6">
            <text:p>236438,2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01:4601</text:p>
          </table:table-cell>
          <table:covered-table-cell/>
          <table:table-cell office:value-type="float" office:value="232649.60000000001" table:style-name="ce6">
            <text:p>232649,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40001:209</text:p>
          </table:table-cell>
          <table:covered-table-cell/>
          <table:table-cell office:value-type="float" office:value="11828002.140000001" table:style-name="ce6">
            <text:p>11828002,1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01:42</text:p>
          </table:table-cell>
          <table:covered-table-cell/>
          <table:table-cell office:value-type="float" office:value="1252528.1599999999" table:style-name="ce6">
            <text:p>1252528,1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50067:178</text:p>
          </table:table-cell>
          <table:covered-table-cell/>
          <table:table-cell office:value-type="float" office:value="423046.82" table:style-name="ce6">
            <text:p>423046,8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02:1161</text:p>
          </table:table-cell>
          <table:covered-table-cell/>
          <table:table-cell office:value-type="float" office:value="329517.40000000002" table:style-name="ce6">
            <text:p>329517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31:1</text:p>
          </table:table-cell>
          <table:covered-table-cell/>
          <table:table-cell office:value-type="float" office:value="9105.43" table:style-name="ce6">
            <text:p>9105,4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66:1980</text:p>
          </table:table-cell>
          <table:covered-table-cell/>
          <table:table-cell office:value-type="float" office:value="652246.82999999996" table:style-name="ce6">
            <text:p>652246,8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21:1057</text:p>
          </table:table-cell>
          <table:covered-table-cell/>
          <table:table-cell office:value-type="float" office:value="82468.649999999994" table:style-name="ce6">
            <text:p>82468,6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5186825.06" table:style-name="ce6">
            <text:p>235186825,1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31:10</text:p>
          </table:table-cell>
          <table:covered-table-cell/>
          <table:table-cell office:value-type="float" office:value="16902556.48" table:style-name="ce6">
            <text:p>16902556,4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013:329</text:p>
          </table:table-cell>
          <table:covered-table-cell/>
          <table:table-cell office:value-type="float" office:value="507020.65" table:style-name="ce6">
            <text:p>507020,6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10105:220</text:p>
          </table:table-cell>
          <table:covered-table-cell/>
          <table:table-cell office:value-type="float" office:value="676731.8" table:style-name="ce6">
            <text:p>676731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5725</text:p>
          </table:table-cell>
          <table:covered-table-cell/>
          <table:table-cell office:value-type="float" office:value="160549.64000000001" table:style-name="ce6">
            <text:p>160549,6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2681512.42000002" table:style-name="ce6">
            <text:p>412681512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201:3157</text:p>
          </table:table-cell>
          <table:covered-table-cell/>
          <table:table-cell office:value-type="float" office:value="187528.12" table:style-name="ce6">
            <text:p>187528,1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25:743</text:p>
          </table:table-cell>
          <table:covered-table-cell/>
          <table:table-cell office:value-type="float" office:value="1883410.62" table:style-name="ce6">
            <text:p>1883410,6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6:000001:1105</text:p>
          </table:table-cell>
          <table:covered-table-cell/>
          <table:table-cell office:value-type="float" office:value="124242.8" table:style-name="ce6">
            <text:p>124242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651718.5999999996" table:style-name="ce6">
            <text:p>5651718,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7:010135:289</text:p>
          </table:table-cell>
          <table:covered-table-cell/>
          <table:table-cell office:value-type="float" office:value="70749.78" table:style-name="ce6">
            <text:p>70749,7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7:010135:290</text:p>
          </table:table-cell>
          <table:covered-table-cell/>
          <table:table-cell office:value-type="float" office:value="70749.78" table:style-name="ce6">
            <text:p>70749,7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7:010135:291</text:p>
          </table:table-cell>
          <table:covered-table-cell/>
          <table:table-cell office:value-type="float" office:value="70749.78" table:style-name="ce6">
            <text:p>70749,7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7:010139:11</text:p>
          </table:table-cell>
          <table:covered-table-cell/>
          <table:table-cell office:value-type="float" office:value="335218.8" table:style-name="ce6">
            <text:p>335218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8:010006:438</text:p>
          </table:table-cell>
          <table:covered-table-cell/>
          <table:table-cell office:value-type="float" office:value="1614051.28" table:style-name="ce6">
            <text:p>1614051,2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9:000029:136</text:p>
          </table:table-cell>
          <table:covered-table-cell/>
          <table:table-cell office:value-type="float" office:value="1147011.3600000001" table:style-name="ce6">
            <text:p>1147011,3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9:000042:698</text:p>
          </table:table-cell>
          <table:covered-table-cell/>
          <table:table-cell office:value-type="float" office:value="467006.2" table:style-name="ce7">
            <text:p>467006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7">
            <text:p>1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3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20003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7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79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48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6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6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6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6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6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6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6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6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6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6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6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6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6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6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6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6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6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6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6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6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6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6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6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6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6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60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6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6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6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6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6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6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6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6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6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1:74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2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1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8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00000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00000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00000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00000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00000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101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12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1012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1013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1013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1013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101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3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4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4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4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4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4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4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48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4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1014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1015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15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1015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5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1015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5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5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5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5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5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5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15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1015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1015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1015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1015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101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1015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5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5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59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6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6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1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101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1016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16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6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1016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1016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101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1016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1016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1016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6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6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1016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1016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7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1017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101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1018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1018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2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2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2000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2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2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2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2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2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2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2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2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2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2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2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2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2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2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2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2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2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2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2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2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2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2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2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2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3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3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3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3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3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3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3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3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3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3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3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3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3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3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3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3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3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3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3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3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3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3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3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3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03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03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3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3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3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3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4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8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11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11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11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11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1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15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1501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15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15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04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11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19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5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5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5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5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5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5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25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2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25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25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5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25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25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25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25000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25000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25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5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25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2500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25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25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25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6:25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6:25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6:25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6:25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6:250004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25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25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25000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250004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250012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080003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08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06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08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09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001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1001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1202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12020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120202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1202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21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2107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2107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2107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2107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2107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21075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2107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2107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2107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2107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2107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2107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2107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2107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2107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2107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107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2107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2107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2107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2107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2107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2107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2107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2107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2107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2107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210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2107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2107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21079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2107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2108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405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5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5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5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5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5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5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5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5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5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5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5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5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5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5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5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5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5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8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8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0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08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8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17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17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20001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20001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2:01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2:01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2:01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2:0105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2:010501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2:010501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2:0105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2:01050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2:010502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2:0105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2:0105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2:0105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2:0105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2:010502:37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10502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105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105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105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105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30007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4001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5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5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5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8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3:03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3:07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3:130032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3:130032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3:130032:3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3:130032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3:130032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4:01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4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4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4:0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4:01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4:0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4:09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4:09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4:090002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4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4:09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06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0703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08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0902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09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0902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10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6:08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6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6:10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6:10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6:1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6:10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6:1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6:1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7:07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8:10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0:0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0:0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0:0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0:0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0:04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04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050001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12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1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1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15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2:08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3:02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3:11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3:14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3:19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3:19001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3:20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0106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0702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702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702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1402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5:01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5:0101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5:06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5:06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106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106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09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13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160101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160101:4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07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080001:69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08000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0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12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1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5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6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0:1500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0:160005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1:0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1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1:14000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1:14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1:15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1:180005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1:19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1:22000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2:07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2:07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2:07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3:01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3:010001:3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3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3:07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3:07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3:08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3:08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3:1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3:14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1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1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1001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10014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1003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10067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20003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200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2009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2009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2009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301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30114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3011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301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3014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6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2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3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6003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60066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70001:90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8007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8013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5:0101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5:0101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30125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19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2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2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2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2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2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2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2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2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2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2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2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2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6:00002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6:00002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6:00002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2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2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2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2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2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23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6:000023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6:00002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6:00002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6:00002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6:00002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6:00002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2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2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2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23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7:0101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7:0101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7:01028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1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1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1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1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1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8:01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8:01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8:01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8:01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8:01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8:0100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8:01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8:01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1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1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1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1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1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1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1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1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1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1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100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1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202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202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303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303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8:0401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9:00001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9:00002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9:00003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9:00003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9:00004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9:00004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9:00004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A2B693393AF4013DC4C27B07E47E5794EDF4910F4C91DBB89C4DC16573C72780FEA159DEC2F5B51AC1D4DEFE21596343F81C7B3EA8E1508AB15292F2F003C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1:59:11Z</meta:creation-date>
    <dc:date>2021-09-21T12:48:24Z</dc:date>
  </office:meta>
</office:document-meta>
</file>