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901</text:p>
          </table:table-cell>
          <table:table-cell table:number-columns-repeated="4" table:style-name="ce2"/>
          <table:table-cell office:value-type="string" table:style-name="ce4">
            <text:p>21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0" table:style-name="ce6">
            <text:p>32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8" table:style-name="ce7">
            <text:p>14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020006:998</text:p>
          </table:table-cell>
          <table:covered-table-cell/>
          <table:table-cell office:value-type="float" office:value="45408" table:style-name="ce6">
            <text:p>45408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30007:4873</text:p>
          </table:table-cell>
          <table:covered-table-cell/>
          <table:table-cell office:value-type="float" office:value="169276.38" table:style-name="ce6">
            <text:p>169276,38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30007:4900</text:p>
          </table:table-cell>
          <table:covered-table-cell/>
          <table:table-cell office:value-type="float" office:value="171618" table:style-name="ce6">
            <text:p>171618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40109:14857</text:p>
          </table:table-cell>
          <table:covered-table-cell/>
          <table:table-cell office:value-type="float" office:value="65556.95" table:style-name="ce6">
            <text:p>65556,95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60002:1042</text:p>
          </table:table-cell>
          <table:covered-table-cell/>
          <table:table-cell office:value-type="float" office:value="10667.79" table:style-name="ce6">
            <text:p>10667,79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70005:146</text:p>
          </table:table-cell>
          <table:covered-table-cell/>
          <table:table-cell office:value-type="float" office:value="264290.5" table:style-name="ce6">
            <text:p>264290,5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80004:127</text:p>
          </table:table-cell>
          <table:covered-table-cell/>
          <table:table-cell office:value-type="float" office:value="6002164.7400000002" table:style-name="ce6">
            <text:p>6002164,7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4:050006:828</text:p>
          </table:table-cell>
          <table:covered-table-cell/>
          <table:table-cell office:value-type="float" office:value="2376881.85" table:style-name="ce6">
            <text:p>2376881,85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6:000000:18</text:p>
          </table:table-cell>
          <table:covered-table-cell/>
          <table:table-cell office:value-type="float" office:value="496128000" table:style-name="ce6">
            <text:p>49612800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8:130101:470</text:p>
          </table:table-cell>
          <table:covered-table-cell/>
          <table:table-cell office:value-type="float" office:value="1644160" table:style-name="ce6">
            <text:p>164416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8:150101:354</text:p>
          </table:table-cell>
          <table:covered-table-cell/>
          <table:table-cell office:value-type="float" office:value="632000" table:style-name="ce6">
            <text:p>63200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9:020634:101</text:p>
          </table:table-cell>
          <table:covered-table-cell/>
          <table:table-cell office:value-type="float" office:value="7454679.4400000004" table:style-name="ce6">
            <text:p>7454679,4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9:020634:1691</text:p>
          </table:table-cell>
          <table:covered-table-cell/>
          <table:table-cell office:value-type="float" office:value="53664" table:style-name="ce6">
            <text:p>5366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0:120001:296</text:p>
          </table:table-cell>
          <table:covered-table-cell/>
          <table:table-cell office:value-type="float" office:value="1567983.75" table:style-name="ce6">
            <text:p>1567983,75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20:050005:1083</text:p>
          </table:table-cell>
          <table:covered-table-cell/>
          <table:table-cell office:value-type="float" office:value="127000" table:style-name="ce6">
            <text:p>12700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20:060303:678</text:p>
          </table:table-cell>
          <table:covered-table-cell/>
          <table:table-cell office:value-type="float" office:value="107200" table:style-name="ce6">
            <text:p>10720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20:060303:679</text:p>
          </table:table-cell>
          <table:covered-table-cell/>
          <table:table-cell office:value-type="float" office:value="107200" table:style-name="ce6">
            <text:p>10720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20:090202:623</text:p>
          </table:table-cell>
          <table:covered-table-cell/>
          <table:table-cell office:value-type="float" office:value="132000" table:style-name="ce6">
            <text:p>13200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20:100106:1369</text:p>
          </table:table-cell>
          <table:covered-table-cell/>
          <table:table-cell office:value-type="float" office:value="1844919.91" table:style-name="ce6">
            <text:p>1844919,91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20:100106:1370</text:p>
          </table:table-cell>
          <table:covered-table-cell/>
          <table:table-cell office:value-type="float" office:value="675260.75" table:style-name="ce6">
            <text:p>675260,75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0:100106:1371</text:p>
          </table:table-cell>
          <table:covered-table-cell/>
          <table:table-cell office:value-type="float" office:value="494756.88" table:style-name="ce6">
            <text:p>494756,88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0:100106:1372</text:p>
          </table:table-cell>
          <table:covered-table-cell/>
          <table:table-cell office:value-type="float" office:value="640534.68000000005" table:style-name="ce6">
            <text:p>640534,68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0:100106:1373</text:p>
          </table:table-cell>
          <table:covered-table-cell/>
          <table:table-cell office:value-type="float" office:value="250200.68" table:style-name="ce6">
            <text:p>250200,68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0:100106:1374</text:p>
          </table:table-cell>
          <table:covered-table-cell/>
          <table:table-cell office:value-type="float" office:value="408183.53" table:style-name="ce6">
            <text:p>408183,53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0:100106:1375</text:p>
          </table:table-cell>
          <table:covered-table-cell/>
          <table:table-cell office:value-type="float" office:value="161192.01" table:style-name="ce6">
            <text:p>161192,01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0:100106:1376</text:p>
          </table:table-cell>
          <table:covered-table-cell/>
          <table:table-cell office:value-type="float" office:value="115939.44" table:style-name="ce6">
            <text:p>115939,4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0:100106:1377</text:p>
          </table:table-cell>
          <table:covered-table-cell/>
          <table:table-cell office:value-type="float" office:value="222757.81" table:style-name="ce6">
            <text:p>222757,81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1:100006:532</text:p>
          </table:table-cell>
          <table:covered-table-cell/>
          <table:table-cell office:value-type="float" office:value="45207.839999999997" table:style-name="ce6">
            <text:p>45207,8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1:100006:533</text:p>
          </table:table-cell>
          <table:covered-table-cell/>
          <table:table-cell office:value-type="float" office:value="698837.86" table:style-name="ce6">
            <text:p>698837,86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4:040300:121</text:p>
          </table:table-cell>
          <table:covered-table-cell/>
          <table:table-cell office:value-type="float" office:value="74200" table:style-name="ce6">
            <text:p>7420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4:110300:156</text:p>
          </table:table-cell>
          <table:covered-table-cell/>
          <table:table-cell office:value-type="float" office:value="38600" table:style-name="ce6">
            <text:p>3860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6:000000:152</text:p>
          </table:table-cell>
          <table:covered-table-cell/>
          <table:table-cell office:value-type="float" office:value="70687740" table:style-name="ce6">
            <text:p>7068774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6:040701:836</text:p>
          </table:table-cell>
          <table:covered-table-cell/>
          <table:table-cell office:value-type="float" office:value="102492" table:style-name="ce6">
            <text:p>102492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6:090405:339</text:p>
          </table:table-cell>
          <table:covered-table-cell/>
          <table:table-cell office:value-type="float" office:value="144420" table:style-name="ce6">
            <text:p>14442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6:130103:301</text:p>
          </table:table-cell>
          <table:covered-table-cell/>
          <table:table-cell office:value-type="float" office:value="533120" table:style-name="ce6">
            <text:p>53312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6:130103:70</text:p>
          </table:table-cell>
          <table:covered-table-cell/>
          <table:table-cell office:value-type="float" office:value="1940401.8" table:style-name="ce6">
            <text:p>1940401,8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8:070007:2920</text:p>
          </table:table-cell>
          <table:covered-table-cell/>
          <table:table-cell office:value-type="float" office:value="80598" table:style-name="ce6">
            <text:p>80598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8:070007:2921</text:p>
          </table:table-cell>
          <table:covered-table-cell/>
          <table:table-cell office:value-type="float" office:value="81163.600000000006" table:style-name="ce6">
            <text:p>81163,6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8:070007:2922</text:p>
          </table:table-cell>
          <table:covered-table-cell/>
          <table:table-cell office:value-type="float" office:value="81587.8" table:style-name="ce6">
            <text:p>81587,8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8:070007:2923</text:p>
          </table:table-cell>
          <table:covered-table-cell/>
          <table:table-cell office:value-type="float" office:value="81870.600000000006" table:style-name="ce6">
            <text:p>81870,6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8:070007:2924</text:p>
          </table:table-cell>
          <table:covered-table-cell/>
          <table:table-cell office:value-type="float" office:value="82577.600000000006" table:style-name="ce6">
            <text:p>82577,6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8:070007:2925</text:p>
          </table:table-cell>
          <table:covered-table-cell/>
          <table:table-cell office:value-type="float" office:value="82719" table:style-name="ce6">
            <text:p>82719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8:070007:2926</text:p>
          </table:table-cell>
          <table:covered-table-cell/>
          <table:table-cell office:value-type="float" office:value="83284.600000000006" table:style-name="ce6">
            <text:p>83284,6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8:070007:2927</text:p>
          </table:table-cell>
          <table:covered-table-cell/>
          <table:table-cell office:value-type="float" office:value="83991.6" table:style-name="ce6">
            <text:p>83991,6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8:070007:2928</text:p>
          </table:table-cell>
          <table:covered-table-cell/>
          <table:table-cell office:value-type="float" office:value="84698.6" table:style-name="ce6">
            <text:p>84698,6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8:070007:2929</text:p>
          </table:table-cell>
          <table:covered-table-cell/>
          <table:table-cell office:value-type="float" office:value="82860.399999999994" table:style-name="ce6">
            <text:p>82860,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8:070007:2930</text:p>
          </table:table-cell>
          <table:covered-table-cell/>
          <table:table-cell office:value-type="float" office:value="85829.8" table:style-name="ce6">
            <text:p>85829,8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8:070007:2931</text:p>
          </table:table-cell>
          <table:covered-table-cell/>
          <table:table-cell office:value-type="float" office:value="82860.399999999994" table:style-name="ce6">
            <text:p>82860,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8:070007:2932</text:p>
          </table:table-cell>
          <table:covered-table-cell/>
          <table:table-cell office:value-type="float" office:value="83284.600000000006" table:style-name="ce6">
            <text:p>83284,6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8:070007:2933</text:p>
          </table:table-cell>
          <table:covered-table-cell/>
          <table:table-cell office:value-type="float" office:value="83708.800000000003" table:style-name="ce6">
            <text:p>83708,8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8:070007:2934</text:p>
          </table:table-cell>
          <table:covered-table-cell/>
          <table:table-cell office:value-type="float" office:value="84133" table:style-name="ce6">
            <text:p>84133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8:070007:2935</text:p>
          </table:table-cell>
          <table:covered-table-cell/>
          <table:table-cell office:value-type="float" office:value="90354.6" table:style-name="ce6">
            <text:p>90354,6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8:070007:2936</text:p>
          </table:table-cell>
          <table:covered-table-cell/>
          <table:table-cell office:value-type="float" office:value="73528" table:style-name="ce6">
            <text:p>73528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8:070007:2937</text:p>
          </table:table-cell>
          <table:covered-table-cell/>
          <table:table-cell office:value-type="float" office:value="56701.4" table:style-name="ce6">
            <text:p>56701,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8:070007:2938</text:p>
          </table:table-cell>
          <table:covered-table-cell/>
          <table:table-cell office:value-type="float" office:value="56560" table:style-name="ce6">
            <text:p>5656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8:070007:2939</text:p>
          </table:table-cell>
          <table:covered-table-cell/>
          <table:table-cell office:value-type="float" office:value="56701.4" table:style-name="ce6">
            <text:p>56701,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8:070007:2940</text:p>
          </table:table-cell>
          <table:covered-table-cell/>
          <table:table-cell office:value-type="float" office:value="56560" table:style-name="ce6">
            <text:p>5656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8:070007:2941</text:p>
          </table:table-cell>
          <table:covered-table-cell/>
          <table:table-cell office:value-type="float" office:value="56560" table:style-name="ce6">
            <text:p>5656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8:070007:2942</text:p>
          </table:table-cell>
          <table:covered-table-cell/>
          <table:table-cell office:value-type="float" office:value="56701.4" table:style-name="ce6">
            <text:p>56701,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8:070007:2943</text:p>
          </table:table-cell>
          <table:covered-table-cell/>
          <table:table-cell office:value-type="float" office:value="56701.4" table:style-name="ce6">
            <text:p>56701,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8:070007:2944</text:p>
          </table:table-cell>
          <table:covered-table-cell/>
          <table:table-cell office:value-type="float" office:value="56701.4" table:style-name="ce6">
            <text:p>56701,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8:070007:2945</text:p>
          </table:table-cell>
          <table:covered-table-cell/>
          <table:table-cell office:value-type="float" office:value="56701.4" table:style-name="ce6">
            <text:p>56701,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8:070007:2946</text:p>
          </table:table-cell>
          <table:covered-table-cell/>
          <table:table-cell office:value-type="float" office:value="56701.4" table:style-name="ce6">
            <text:p>56701,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28:070007:2947</text:p>
          </table:table-cell>
          <table:covered-table-cell/>
          <table:table-cell office:value-type="float" office:value="56701.4" table:style-name="ce6">
            <text:p>56701,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28:070007:2948</text:p>
          </table:table-cell>
          <table:covered-table-cell/>
          <table:table-cell office:value-type="float" office:value="56701.4" table:style-name="ce6">
            <text:p>56701,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28:070007:2949</text:p>
          </table:table-cell>
          <table:covered-table-cell/>
          <table:table-cell office:value-type="float" office:value="56701.4" table:style-name="ce6">
            <text:p>56701,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28:070007:2950</text:p>
          </table:table-cell>
          <table:covered-table-cell/>
          <table:table-cell office:value-type="float" office:value="56701.4" table:style-name="ce6">
            <text:p>56701,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28:070007:2951</text:p>
          </table:table-cell>
          <table:covered-table-cell/>
          <table:table-cell office:value-type="float" office:value="56701.4" table:style-name="ce6">
            <text:p>56701,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28:070007:2952</text:p>
          </table:table-cell>
          <table:covered-table-cell/>
          <table:table-cell office:value-type="float" office:value="56701.4" table:style-name="ce6">
            <text:p>56701,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28:070007:2953</text:p>
          </table:table-cell>
          <table:covered-table-cell/>
          <table:table-cell office:value-type="float" office:value="56560" table:style-name="ce6">
            <text:p>5656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28:070007:2954</text:p>
          </table:table-cell>
          <table:covered-table-cell/>
          <table:table-cell office:value-type="float" office:value="56701.4" table:style-name="ce6">
            <text:p>56701,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28:070007:2955</text:p>
          </table:table-cell>
          <table:covered-table-cell/>
          <table:table-cell office:value-type="float" office:value="56701.4" table:style-name="ce6">
            <text:p>56701,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28:070007:2956</text:p>
          </table:table-cell>
          <table:covered-table-cell/>
          <table:table-cell office:value-type="float" office:value="56701.4" table:style-name="ce6">
            <text:p>56701,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28:070007:2957</text:p>
          </table:table-cell>
          <table:covered-table-cell/>
          <table:table-cell office:value-type="float" office:value="84415.8" table:style-name="ce6">
            <text:p>84415,8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28:070007:2958</text:p>
          </table:table-cell>
          <table:covered-table-cell/>
          <table:table-cell office:value-type="float" office:value="56560" table:style-name="ce6">
            <text:p>5656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28:070007:2959</text:p>
          </table:table-cell>
          <table:covered-table-cell/>
          <table:table-cell office:value-type="float" office:value="87243.8" table:style-name="ce6">
            <text:p>87243,8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28:070007:2960</text:p>
          </table:table-cell>
          <table:covered-table-cell/>
          <table:table-cell office:value-type="float" office:value="56560" table:style-name="ce6">
            <text:p>5656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28:070007:2961</text:p>
          </table:table-cell>
          <table:covered-table-cell/>
          <table:table-cell office:value-type="float" office:value="56560" table:style-name="ce6">
            <text:p>5656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28:070007:2962</text:p>
          </table:table-cell>
          <table:covered-table-cell/>
          <table:table-cell office:value-type="float" office:value="56560" table:style-name="ce6">
            <text:p>5656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28:070007:2963</text:p>
          </table:table-cell>
          <table:covered-table-cell/>
          <table:table-cell office:value-type="float" office:value="56560" table:style-name="ce6">
            <text:p>5656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28:070007:2964</text:p>
          </table:table-cell>
          <table:covered-table-cell/>
          <table:table-cell office:value-type="float" office:value="56560" table:style-name="ce6">
            <text:p>5656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28:070007:2965</text:p>
          </table:table-cell>
          <table:covered-table-cell/>
          <table:table-cell office:value-type="float" office:value="56560" table:style-name="ce6">
            <text:p>5656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28:070007:2966</text:p>
          </table:table-cell>
          <table:covered-table-cell/>
          <table:table-cell office:value-type="float" office:value="56560" table:style-name="ce6">
            <text:p>5656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28:070007:2967</text:p>
          </table:table-cell>
          <table:covered-table-cell/>
          <table:table-cell office:value-type="float" office:value="56701.4" table:style-name="ce6">
            <text:p>56701,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28:070007:2968</text:p>
          </table:table-cell>
          <table:covered-table-cell/>
          <table:table-cell office:value-type="float" office:value="56560" table:style-name="ce6">
            <text:p>5656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28:070007:2969</text:p>
          </table:table-cell>
          <table:covered-table-cell/>
          <table:table-cell office:value-type="float" office:value="56701.4" table:style-name="ce6">
            <text:p>56701,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28:070007:2970</text:p>
          </table:table-cell>
          <table:covered-table-cell/>
          <table:table-cell office:value-type="float" office:value="56560" table:style-name="ce6">
            <text:p>5656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28:070007:2971</text:p>
          </table:table-cell>
          <table:covered-table-cell/>
          <table:table-cell office:value-type="float" office:value="56560" table:style-name="ce6">
            <text:p>5656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28:070007:2972</text:p>
          </table:table-cell>
          <table:covered-table-cell/>
          <table:table-cell office:value-type="float" office:value="56701.4" table:style-name="ce6">
            <text:p>56701,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28:070007:2973</text:p>
          </table:table-cell>
          <table:covered-table-cell/>
          <table:table-cell office:value-type="float" office:value="56560" table:style-name="ce6">
            <text:p>5656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28:070007:2974</text:p>
          </table:table-cell>
          <table:covered-table-cell/>
          <table:table-cell office:value-type="float" office:value="56560" table:style-name="ce6">
            <text:p>5656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28:070007:2975</text:p>
          </table:table-cell>
          <table:covered-table-cell/>
          <table:table-cell office:value-type="float" office:value="56701.4" table:style-name="ce6">
            <text:p>56701,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28:070007:2976</text:p>
          </table:table-cell>
          <table:covered-table-cell/>
          <table:table-cell office:value-type="float" office:value="56560" table:style-name="ce6">
            <text:p>5656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28:070007:2977</text:p>
          </table:table-cell>
          <table:covered-table-cell/>
          <table:table-cell office:value-type="float" office:value="56701.4" table:style-name="ce6">
            <text:p>56701,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28:070007:2978</text:p>
          </table:table-cell>
          <table:covered-table-cell/>
          <table:table-cell office:value-type="float" office:value="56560" table:style-name="ce6">
            <text:p>5656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28:070007:2979</text:p>
          </table:table-cell>
          <table:covered-table-cell/>
          <table:table-cell office:value-type="float" office:value="56701.4" table:style-name="ce6">
            <text:p>56701,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28:070007:3000</text:p>
          </table:table-cell>
          <table:covered-table-cell/>
          <table:table-cell office:value-type="float" office:value="56560" table:style-name="ce6">
            <text:p>5656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28:070007:3001</text:p>
          </table:table-cell>
          <table:covered-table-cell/>
          <table:table-cell office:value-type="float" office:value="56701.4" table:style-name="ce6">
            <text:p>56701,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28:070007:3002</text:p>
          </table:table-cell>
          <table:covered-table-cell/>
          <table:table-cell office:value-type="float" office:value="56701.4" table:style-name="ce6">
            <text:p>56701,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28:070007:3003</text:p>
          </table:table-cell>
          <table:covered-table-cell/>
          <table:table-cell office:value-type="float" office:value="56560" table:style-name="ce6">
            <text:p>5656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28:070007:3004</text:p>
          </table:table-cell>
          <table:covered-table-cell/>
          <table:table-cell office:value-type="float" office:value="56701.4" table:style-name="ce6">
            <text:p>56701,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28:070007:3005</text:p>
          </table:table-cell>
          <table:covered-table-cell/>
          <table:table-cell office:value-type="float" office:value="82012" table:style-name="ce6">
            <text:p>82012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28:070007:3006</text:p>
          </table:table-cell>
          <table:covered-table-cell/>
          <table:table-cell office:value-type="float" office:value="56560" table:style-name="ce6">
            <text:p>5656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28:070007:3007</text:p>
          </table:table-cell>
          <table:covered-table-cell/>
          <table:table-cell office:value-type="float" office:value="82577.600000000006" table:style-name="ce6">
            <text:p>82577,6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28:070007:3008</text:p>
          </table:table-cell>
          <table:covered-table-cell/>
          <table:table-cell office:value-type="float" office:value="64337" table:style-name="ce6">
            <text:p>64337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28:070007:3009</text:p>
          </table:table-cell>
          <table:covered-table-cell/>
          <table:table-cell office:value-type="float" office:value="62216" table:style-name="ce6">
            <text:p>62216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28:070007:3010</text:p>
          </table:table-cell>
          <table:covered-table-cell/>
          <table:table-cell office:value-type="float" office:value="56560" table:style-name="ce6">
            <text:p>5656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28:070007:3011</text:p>
          </table:table-cell>
          <table:covered-table-cell/>
          <table:table-cell office:value-type="float" office:value="56560" table:style-name="ce6">
            <text:p>5656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28:070007:3012</text:p>
          </table:table-cell>
          <table:covered-table-cell/>
          <table:table-cell office:value-type="float" office:value="56560" table:style-name="ce6">
            <text:p>5656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28:070007:3013</text:p>
          </table:table-cell>
          <table:covered-table-cell/>
          <table:table-cell office:value-type="float" office:value="56560" table:style-name="ce6">
            <text:p>5656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28:070007:3014</text:p>
          </table:table-cell>
          <table:covered-table-cell/>
          <table:table-cell office:value-type="float" office:value="56560" table:style-name="ce6">
            <text:p>5656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4:28:070007:3015</text:p>
          </table:table-cell>
          <table:covered-table-cell/>
          <table:table-cell office:value-type="float" office:value="56560" table:style-name="ce6">
            <text:p>5656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4:28:070007:3016</text:p>
          </table:table-cell>
          <table:covered-table-cell/>
          <table:table-cell office:value-type="float" office:value="56560" table:style-name="ce6">
            <text:p>5656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4:28:070007:3017</text:p>
          </table:table-cell>
          <table:covered-table-cell/>
          <table:table-cell office:value-type="float" office:value="56560" table:style-name="ce6">
            <text:p>5656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34:28:070007:3018</text:p>
          </table:table-cell>
          <table:covered-table-cell/>
          <table:table-cell office:value-type="float" office:value="56560" table:style-name="ce6">
            <text:p>5656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8">
            <text:p>34:28:070007:3019</text:p>
          </table:table-cell>
          <table:covered-table-cell/>
          <table:table-cell office:value-type="float" office:value="56560" table:style-name="ce6">
            <text:p>5656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8">
            <text:p>34:28:070007:3020</text:p>
          </table:table-cell>
          <table:covered-table-cell/>
          <table:table-cell office:value-type="float" office:value="56560" table:style-name="ce6">
            <text:p>5656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8">
            <text:p>34:28:070007:3021</text:p>
          </table:table-cell>
          <table:covered-table-cell/>
          <table:table-cell office:value-type="float" office:value="56560" table:style-name="ce6">
            <text:p>5656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8">
            <text:p>34:28:070007:3022</text:p>
          </table:table-cell>
          <table:covered-table-cell/>
          <table:table-cell office:value-type="float" office:value="56560" table:style-name="ce6">
            <text:p>5656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8">
            <text:p>34:28:070007:3023</text:p>
          </table:table-cell>
          <table:covered-table-cell/>
          <table:table-cell office:value-type="float" office:value="56560" table:style-name="ce6">
            <text:p>5656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8">
            <text:p>34:28:070007:3024</text:p>
          </table:table-cell>
          <table:covered-table-cell/>
          <table:table-cell office:value-type="float" office:value="56560" table:style-name="ce6">
            <text:p>5656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8">
            <text:p>34:28:070007:3025</text:p>
          </table:table-cell>
          <table:covered-table-cell/>
          <table:table-cell office:value-type="float" office:value="56560" table:style-name="ce6">
            <text:p>5656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8">
            <text:p>34:28:070007:3026</text:p>
          </table:table-cell>
          <table:covered-table-cell/>
          <table:table-cell office:value-type="float" office:value="56560" table:style-name="ce6">
            <text:p>5656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8">
            <text:p>34:28:070007:3027</text:p>
          </table:table-cell>
          <table:covered-table-cell/>
          <table:table-cell office:value-type="float" office:value="56560" table:style-name="ce6">
            <text:p>5656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8">
            <text:p>34:28:070007:3028</text:p>
          </table:table-cell>
          <table:covered-table-cell/>
          <table:table-cell office:value-type="float" office:value="83991.6" table:style-name="ce6">
            <text:p>83991,6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8">
            <text:p>34:28:070007:3029</text:p>
          </table:table-cell>
          <table:covered-table-cell/>
          <table:table-cell office:value-type="float" office:value="63771.4" table:style-name="ce6">
            <text:p>63771,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8">
            <text:p>34:28:070007:3030</text:p>
          </table:table-cell>
          <table:covered-table-cell/>
          <table:table-cell office:value-type="float" office:value="56842.8" table:style-name="ce6">
            <text:p>56842,8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8">
            <text:p>34:28:070007:3031</text:p>
          </table:table-cell>
          <table:covered-table-cell/>
          <table:table-cell office:value-type="float" office:value="56842.8" table:style-name="ce6">
            <text:p>56842,8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8">
            <text:p>34:28:070007:3032</text:p>
          </table:table-cell>
          <table:covered-table-cell/>
          <table:table-cell office:value-type="float" office:value="56701.4" table:style-name="ce6">
            <text:p>56701,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8">
            <text:p>34:28:070007:3033</text:p>
          </table:table-cell>
          <table:covered-table-cell/>
          <table:table-cell office:value-type="float" office:value="56701.4" table:style-name="ce6">
            <text:p>56701,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8">
            <text:p>34:28:070007:3034</text:p>
          </table:table-cell>
          <table:covered-table-cell/>
          <table:table-cell office:value-type="float" office:value="56701.4" table:style-name="ce6">
            <text:p>56701,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18">
            <text:p>34:28:070007:3035</text:p>
          </table:table-cell>
          <table:covered-table-cell/>
          <table:table-cell office:value-type="float" office:value="56701.4" table:style-name="ce6">
            <text:p>56701,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18">
            <text:p>34:28:070007:3036</text:p>
          </table:table-cell>
          <table:covered-table-cell/>
          <table:table-cell office:value-type="float" office:value="56701.4" table:style-name="ce6">
            <text:p>56701,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18">
            <text:p>34:28:070007:3037</text:p>
          </table:table-cell>
          <table:covered-table-cell/>
          <table:table-cell office:value-type="float" office:value="56701.4" table:style-name="ce6">
            <text:p>56701,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18">
            <text:p>34:28:070007:3038</text:p>
          </table:table-cell>
          <table:covered-table-cell/>
          <table:table-cell office:value-type="float" office:value="56701.4" table:style-name="ce6">
            <text:p>56701,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18">
            <text:p>34:28:070007:3039</text:p>
          </table:table-cell>
          <table:covered-table-cell/>
          <table:table-cell office:value-type="float" office:value="56701.4" table:style-name="ce6">
            <text:p>56701,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18">
            <text:p>34:28:070007:3040</text:p>
          </table:table-cell>
          <table:covered-table-cell/>
          <table:table-cell office:value-type="float" office:value="56701.4" table:style-name="ce6">
            <text:p>56701,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18">
            <text:p>34:28:070007:3041</text:p>
          </table:table-cell>
          <table:covered-table-cell/>
          <table:table-cell office:value-type="float" office:value="56560" table:style-name="ce6">
            <text:p>5656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18">
            <text:p>34:28:070007:3042</text:p>
          </table:table-cell>
          <table:covered-table-cell/>
          <table:table-cell office:value-type="float" office:value="56560" table:style-name="ce6">
            <text:p>5656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18">
            <text:p>34:28:070007:3043</text:p>
          </table:table-cell>
          <table:covered-table-cell/>
          <table:table-cell office:value-type="float" office:value="56560" table:style-name="ce6">
            <text:p>5656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18">
            <text:p>34:28:070007:3044</text:p>
          </table:table-cell>
          <table:covered-table-cell/>
          <table:table-cell office:value-type="float" office:value="56560" table:style-name="ce6">
            <text:p>5656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18">
            <text:p>34:28:070007:3045</text:p>
          </table:table-cell>
          <table:covered-table-cell/>
          <table:table-cell office:value-type="float" office:value="56560" table:style-name="ce6">
            <text:p>5656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18">
            <text:p>34:28:070007:3046</text:p>
          </table:table-cell>
          <table:covered-table-cell/>
          <table:table-cell office:value-type="float" office:value="56701.4" table:style-name="ce6">
            <text:p>56701,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18">
            <text:p>34:28:070007:3047</text:p>
          </table:table-cell>
          <table:covered-table-cell/>
          <table:table-cell office:value-type="float" office:value="56701.4" table:style-name="ce6">
            <text:p>56701,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18">
            <text:p>34:28:070007:3048</text:p>
          </table:table-cell>
          <table:covered-table-cell/>
          <table:table-cell office:value-type="float" office:value="56560" table:style-name="ce6">
            <text:p>5656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18">
            <text:p>34:28:070007:3049</text:p>
          </table:table-cell>
          <table:covered-table-cell/>
          <table:table-cell office:value-type="float" office:value="89647.6" table:style-name="ce6">
            <text:p>89647,6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18">
            <text:p>34:28:070007:3050</text:p>
          </table:table-cell>
          <table:covered-table-cell/>
          <table:table-cell office:value-type="float" office:value="106898.4" table:style-name="ce6">
            <text:p>106898,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18">
            <text:p>34:28:070007:3051</text:p>
          </table:table-cell>
          <table:covered-table-cell/>
          <table:table-cell office:value-type="float" office:value="91627.199999999997" table:style-name="ce6">
            <text:p>91627,2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18">
            <text:p>34:28:070007:3052</text:p>
          </table:table-cell>
          <table:covered-table-cell/>
          <table:table-cell office:value-type="float" office:value="56560" table:style-name="ce6">
            <text:p>5656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18">
            <text:p>34:28:070007:3053</text:p>
          </table:table-cell>
          <table:covered-table-cell/>
          <table:table-cell office:value-type="float" office:value="70700" table:style-name="ce6">
            <text:p>7070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18">
            <text:p>34:28:070007:3054</text:p>
          </table:table-cell>
          <table:covered-table-cell/>
          <table:table-cell office:value-type="float" office:value="63771.4" table:style-name="ce6">
            <text:p>63771,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18">
            <text:p>34:28:070007:3055</text:p>
          </table:table-cell>
          <table:covered-table-cell/>
          <table:table-cell office:value-type="float" office:value="56418.6" table:style-name="ce6">
            <text:p>56418,6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18">
            <text:p>34:28:070007:3060</text:p>
          </table:table-cell>
          <table:covered-table-cell/>
          <table:table-cell office:value-type="float" office:value="31468.5" table:style-name="ce6">
            <text:p>31468,5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18">
            <text:p>34:28:070007:3061</text:p>
          </table:table-cell>
          <table:covered-table-cell/>
          <table:table-cell office:value-type="float" office:value="31157.7" table:style-name="ce6">
            <text:p>31157,7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18">
            <text:p>34:28:070007:3062</text:p>
          </table:table-cell>
          <table:covered-table-cell/>
          <table:table-cell office:value-type="float" office:value="31157.7" table:style-name="ce6">
            <text:p>31157,7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18">
            <text:p>34:28:070007:3063</text:p>
          </table:table-cell>
          <table:covered-table-cell/>
          <table:table-cell office:value-type="float" office:value="31080" table:style-name="ce6">
            <text:p>3108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18">
            <text:p>34:28:070007:3064</text:p>
          </table:table-cell>
          <table:covered-table-cell/>
          <table:table-cell office:value-type="float" office:value="31235.4" table:style-name="ce6">
            <text:p>31235,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18">
            <text:p>34:28:070007:3065</text:p>
          </table:table-cell>
          <table:covered-table-cell/>
          <table:table-cell office:value-type="float" office:value="31157.7" table:style-name="ce6">
            <text:p>31157,7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18">
            <text:p>34:28:070007:3066</text:p>
          </table:table-cell>
          <table:covered-table-cell/>
          <table:table-cell office:value-type="float" office:value="31157.7" table:style-name="ce6">
            <text:p>31157,7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18">
            <text:p>34:28:070007:3067</text:p>
          </table:table-cell>
          <table:covered-table-cell/>
          <table:table-cell office:value-type="float" office:value="31080" table:style-name="ce6">
            <text:p>3108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18">
            <text:p>34:28:070007:3068</text:p>
          </table:table-cell>
          <table:covered-table-cell/>
          <table:table-cell office:value-type="float" office:value="31080" table:style-name="ce6">
            <text:p>3108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18">
            <text:p>34:28:070007:3069</text:p>
          </table:table-cell>
          <table:covered-table-cell/>
          <table:table-cell office:value-type="float" office:value="31080" table:style-name="ce6">
            <text:p>3108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18">
            <text:p>34:28:070007:3070</text:p>
          </table:table-cell>
          <table:covered-table-cell/>
          <table:table-cell office:value-type="float" office:value="31080" table:style-name="ce6">
            <text:p>3108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18">
            <text:p>34:28:070007:3071</text:p>
          </table:table-cell>
          <table:covered-table-cell/>
          <table:table-cell office:value-type="float" office:value="42424.2" table:style-name="ce6">
            <text:p>42424,2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18">
            <text:p>34:28:070007:3072</text:p>
          </table:table-cell>
          <table:covered-table-cell/>
          <table:table-cell office:value-type="float" office:value="45066" table:style-name="ce6">
            <text:p>45066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18">
            <text:p>34:28:070007:3073</text:p>
          </table:table-cell>
          <table:covered-table-cell/>
          <table:table-cell office:value-type="float" office:value="32867.1" table:style-name="ce6">
            <text:p>32867,1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18">
            <text:p>34:28:070007:3074</text:p>
          </table:table-cell>
          <table:covered-table-cell/>
          <table:table-cell office:value-type="float" office:value="33566.400000000001" table:style-name="ce6">
            <text:p>33566,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18">
            <text:p>34:28:070007:3075</text:p>
          </table:table-cell>
          <table:covered-table-cell/>
          <table:table-cell office:value-type="float" office:value="31235.4" table:style-name="ce6">
            <text:p>31235,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18">
            <text:p>34:28:070007:3076</text:p>
          </table:table-cell>
          <table:covered-table-cell/>
          <table:table-cell office:value-type="float" office:value="31235.4" table:style-name="ce6">
            <text:p>31235,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18">
            <text:p>34:28:070007:3077</text:p>
          </table:table-cell>
          <table:covered-table-cell/>
          <table:table-cell office:value-type="float" office:value="31157.7" table:style-name="ce6">
            <text:p>31157,7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18">
            <text:p>34:28:070007:3078</text:p>
          </table:table-cell>
          <table:covered-table-cell/>
          <table:table-cell office:value-type="float" office:value="31313.1" table:style-name="ce6">
            <text:p>31313,1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18">
            <text:p>34:28:070007:3079</text:p>
          </table:table-cell>
          <table:covered-table-cell/>
          <table:table-cell office:value-type="float" office:value="31080" table:style-name="ce6">
            <text:p>3108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18">
            <text:p>34:28:070007:3080</text:p>
          </table:table-cell>
          <table:covered-table-cell/>
          <table:table-cell office:value-type="float" office:value="31313.1" table:style-name="ce6">
            <text:p>31313,1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18">
            <text:p>34:28:070007:3081</text:p>
          </table:table-cell>
          <table:covered-table-cell/>
          <table:table-cell office:value-type="float" office:value="31157.7" table:style-name="ce6">
            <text:p>31157,7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18">
            <text:p>34:28:070007:3082</text:p>
          </table:table-cell>
          <table:covered-table-cell/>
          <table:table-cell office:value-type="float" office:value="31313.1" table:style-name="ce6">
            <text:p>31313,1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18">
            <text:p>34:28:070007:3083</text:p>
          </table:table-cell>
          <table:covered-table-cell/>
          <table:table-cell office:value-type="float" office:value="31080" table:style-name="ce6">
            <text:p>3108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18">
            <text:p>34:28:070007:3084</text:p>
          </table:table-cell>
          <table:covered-table-cell/>
          <table:table-cell office:value-type="float" office:value="31313.1" table:style-name="ce6">
            <text:p>31313,1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18">
            <text:p>34:28:070007:3085</text:p>
          </table:table-cell>
          <table:covered-table-cell/>
          <table:table-cell office:value-type="float" office:value="31080" table:style-name="ce6">
            <text:p>3108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18">
            <text:p>34:28:070007:3086</text:p>
          </table:table-cell>
          <table:covered-table-cell/>
          <table:table-cell office:value-type="float" office:value="31313.1" table:style-name="ce6">
            <text:p>31313,1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18">
            <text:p>34:28:070007:3087</text:p>
          </table:table-cell>
          <table:covered-table-cell/>
          <table:table-cell office:value-type="float" office:value="31080" table:style-name="ce6">
            <text:p>3108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18">
            <text:p>34:28:070007:3088</text:p>
          </table:table-cell>
          <table:covered-table-cell/>
          <table:table-cell office:value-type="float" office:value="31235.4" table:style-name="ce6">
            <text:p>31235,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18">
            <text:p>34:28:070007:3089</text:p>
          </table:table-cell>
          <table:covered-table-cell/>
          <table:table-cell office:value-type="float" office:value="31080" table:style-name="ce6">
            <text:p>3108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18">
            <text:p>34:28:070007:3090</text:p>
          </table:table-cell>
          <table:covered-table-cell/>
          <table:table-cell office:value-type="float" office:value="31390.799999999999" table:style-name="ce6">
            <text:p>31390,8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18">
            <text:p>34:28:070007:3091</text:p>
          </table:table-cell>
          <table:covered-table-cell/>
          <table:table-cell office:value-type="float" office:value="31157.7" table:style-name="ce6">
            <text:p>31157,7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18">
            <text:p>34:28:070007:3092</text:p>
          </table:table-cell>
          <table:covered-table-cell/>
          <table:table-cell office:value-type="float" office:value="31157.7" table:style-name="ce6">
            <text:p>31157,7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18">
            <text:p>34:28:070007:3093</text:p>
          </table:table-cell>
          <table:covered-table-cell/>
          <table:table-cell office:value-type="float" office:value="31080" table:style-name="ce6">
            <text:p>3108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18">
            <text:p>34:28:070007:3094</text:p>
          </table:table-cell>
          <table:covered-table-cell/>
          <table:table-cell office:value-type="float" office:value="31157.7" table:style-name="ce6">
            <text:p>31157,7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18">
            <text:p>34:28:070007:3095</text:p>
          </table:table-cell>
          <table:covered-table-cell/>
          <table:table-cell office:value-type="float" office:value="31157.7" table:style-name="ce6">
            <text:p>31157,7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18">
            <text:p>34:28:070007:3096</text:p>
          </table:table-cell>
          <table:covered-table-cell/>
          <table:table-cell office:value-type="float" office:value="31080" table:style-name="ce6">
            <text:p>3108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18">
            <text:p>34:28:070007:3097</text:p>
          </table:table-cell>
          <table:covered-table-cell/>
          <table:table-cell office:value-type="float" office:value="31157.7" table:style-name="ce6">
            <text:p>31157,7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18">
            <text:p>34:28:070007:3098</text:p>
          </table:table-cell>
          <table:covered-table-cell/>
          <table:table-cell office:value-type="float" office:value="31080" table:style-name="ce6">
            <text:p>3108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18">
            <text:p>34:28:070007:3099</text:p>
          </table:table-cell>
          <table:covered-table-cell/>
          <table:table-cell office:value-type="float" office:value="31080" table:style-name="ce6">
            <text:p>3108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18">
            <text:p>34:28:070007:3100</text:p>
          </table:table-cell>
          <table:covered-table-cell/>
          <table:table-cell office:value-type="float" office:value="49494.9" table:style-name="ce6">
            <text:p>49494,9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18">
            <text:p>34:28:070007:3101</text:p>
          </table:table-cell>
          <table:covered-table-cell/>
          <table:table-cell office:value-type="float" office:value="32789.4" table:style-name="ce6">
            <text:p>32789,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18">
            <text:p>34:28:070007:3102</text:p>
          </table:table-cell>
          <table:covered-table-cell/>
          <table:table-cell office:value-type="float" office:value="34887.300000000003" table:style-name="ce6">
            <text:p>34887,3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18">
            <text:p>34:28:070007:3103</text:p>
          </table:table-cell>
          <table:covered-table-cell/>
          <table:table-cell office:value-type="float" office:value="31080" table:style-name="ce6">
            <text:p>3108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18">
            <text:p>34:28:070007:3144</text:p>
          </table:table-cell>
          <table:covered-table-cell/>
          <table:table-cell office:value-type="float" office:value="193473" table:style-name="ce6">
            <text:p>193473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18">
            <text:p>34:28:070007:3145</text:p>
          </table:table-cell>
          <table:covered-table-cell/>
          <table:table-cell office:value-type="float" office:value="192385.2" table:style-name="ce6">
            <text:p>192385,2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18">
            <text:p>34:28:070007:3146</text:p>
          </table:table-cell>
          <table:covered-table-cell/>
          <table:table-cell office:value-type="float" office:value="191297.4" table:style-name="ce6">
            <text:p>191297,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18">
            <text:p>34:28:070007:3147</text:p>
          </table:table-cell>
          <table:covered-table-cell/>
          <table:table-cell office:value-type="float" office:value="192307.5" table:style-name="ce6">
            <text:p>192307,5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18">
            <text:p>34:28:070007:3148</text:p>
          </table:table-cell>
          <table:covered-table-cell/>
          <table:table-cell office:value-type="float" office:value="189898.8" table:style-name="ce6">
            <text:p>189898,8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18">
            <text:p>34:28:070007:3149</text:p>
          </table:table-cell>
          <table:covered-table-cell/>
          <table:table-cell office:value-type="float" office:value="190209.6" table:style-name="ce6">
            <text:p>190209,6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18">
            <text:p>34:28:070007:3150</text:p>
          </table:table-cell>
          <table:covered-table-cell/>
          <table:table-cell office:value-type="float" office:value="189044.1" table:style-name="ce6">
            <text:p>189044,1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18">
            <text:p>34:28:070007:3151</text:p>
          </table:table-cell>
          <table:covered-table-cell/>
          <table:table-cell office:value-type="float" office:value="192851.4" table:style-name="ce6">
            <text:p>192851,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18">
            <text:p>34:28:070007:3152</text:p>
          </table:table-cell>
          <table:covered-table-cell/>
          <table:table-cell office:value-type="float" office:value="31157.7" table:style-name="ce6">
            <text:p>31157,7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18">
            <text:p>34:28:070007:3153</text:p>
          </table:table-cell>
          <table:covered-table-cell/>
          <table:table-cell office:value-type="float" office:value="45299.1" table:style-name="ce6">
            <text:p>45299,1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18">
            <text:p>34:28:070007:3154</text:p>
          </table:table-cell>
          <table:covered-table-cell/>
          <table:table-cell office:value-type="float" office:value="41336.400000000001" table:style-name="ce6">
            <text:p>41336,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18">
            <text:p>34:28:070007:3155</text:p>
          </table:table-cell>
          <table:covered-table-cell/>
          <table:table-cell office:value-type="float" office:value="38461.5" table:style-name="ce6">
            <text:p>38461,5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18">
            <text:p>34:28:070007:3156</text:p>
          </table:table-cell>
          <table:covered-table-cell/>
          <table:table-cell office:value-type="float" office:value="38539.199999999997" table:style-name="ce6">
            <text:p>38539,2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18">
            <text:p>34:28:070007:3157</text:p>
          </table:table-cell>
          <table:covered-table-cell/>
          <table:table-cell office:value-type="float" office:value="38616.9" table:style-name="ce6">
            <text:p>38616,9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18">
            <text:p>34:28:070007:3158</text:p>
          </table:table-cell>
          <table:covered-table-cell/>
          <table:table-cell office:value-type="float" office:value="38616.9" table:style-name="ce6">
            <text:p>38616,9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18">
            <text:p>34:28:070007:3159</text:p>
          </table:table-cell>
          <table:covered-table-cell/>
          <table:table-cell office:value-type="float" office:value="38539.199999999997" table:style-name="ce6">
            <text:p>38539,2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18">
            <text:p>34:28:070007:3160</text:p>
          </table:table-cell>
          <table:covered-table-cell/>
          <table:table-cell office:value-type="float" office:value="38772.300000000003" table:style-name="ce6">
            <text:p>38772,3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18">
            <text:p>34:28:070007:3161</text:p>
          </table:table-cell>
          <table:covered-table-cell/>
          <table:table-cell office:value-type="float" office:value="38539.199999999997" table:style-name="ce6">
            <text:p>38539,2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18">
            <text:p>34:28:070007:3162</text:p>
          </table:table-cell>
          <table:covered-table-cell/>
          <table:table-cell office:value-type="float" office:value="38850" table:style-name="ce6">
            <text:p>3885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18">
            <text:p>34:28:070007:3163</text:p>
          </table:table-cell>
          <table:covered-table-cell/>
          <table:table-cell office:value-type="float" office:value="38694.6" table:style-name="ce6">
            <text:p>38694,6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18">
            <text:p>34:28:070007:3204</text:p>
          </table:table-cell>
          <table:covered-table-cell/>
          <table:table-cell office:value-type="float" office:value="36130.5" table:style-name="ce6">
            <text:p>36130,5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18">
            <text:p>34:28:070007:3205</text:p>
          </table:table-cell>
          <table:covered-table-cell/>
          <table:table-cell office:value-type="float" office:value="31080" table:style-name="ce6">
            <text:p>3108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18">
            <text:p>34:28:070007:3206</text:p>
          </table:table-cell>
          <table:covered-table-cell/>
          <table:table-cell office:value-type="float" office:value="31080" table:style-name="ce6">
            <text:p>3108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18">
            <text:p>34:28:070007:3207</text:p>
          </table:table-cell>
          <table:covered-table-cell/>
          <table:table-cell office:value-type="float" office:value="31080" table:style-name="ce6">
            <text:p>3108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18">
            <text:p>34:28:070007:3208</text:p>
          </table:table-cell>
          <table:covered-table-cell/>
          <table:table-cell office:value-type="float" office:value="31080" table:style-name="ce6">
            <text:p>3108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18">
            <text:p>34:28:070007:3209</text:p>
          </table:table-cell>
          <table:covered-table-cell/>
          <table:table-cell office:value-type="float" office:value="31080" table:style-name="ce6">
            <text:p>3108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18">
            <text:p>34:28:070007:3210</text:p>
          </table:table-cell>
          <table:covered-table-cell/>
          <table:table-cell office:value-type="float" office:value="31157.7" table:style-name="ce6">
            <text:p>31157,7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18">
            <text:p>34:28:070007:3211</text:p>
          </table:table-cell>
          <table:covered-table-cell/>
          <table:table-cell office:value-type="float" office:value="31080" table:style-name="ce6">
            <text:p>3108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18">
            <text:p>34:28:070007:3212</text:p>
          </table:table-cell>
          <table:covered-table-cell/>
          <table:table-cell office:value-type="float" office:value="31080" table:style-name="ce6">
            <text:p>3108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18">
            <text:p>34:28:070007:3213</text:p>
          </table:table-cell>
          <table:covered-table-cell/>
          <table:table-cell office:value-type="float" office:value="31080" table:style-name="ce6">
            <text:p>3108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18">
            <text:p>34:28:070007:3214</text:p>
          </table:table-cell>
          <table:covered-table-cell/>
          <table:table-cell office:value-type="float" office:value="31080" table:style-name="ce6">
            <text:p>3108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18">
            <text:p>34:28:070007:3215</text:p>
          </table:table-cell>
          <table:covered-table-cell/>
          <table:table-cell office:value-type="float" office:value="31002.3" table:style-name="ce6">
            <text:p>31002,3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18">
            <text:p>34:28:070007:3216</text:p>
          </table:table-cell>
          <table:covered-table-cell/>
          <table:table-cell office:value-type="float" office:value="31080" table:style-name="ce6">
            <text:p>3108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18">
            <text:p>34:28:070007:3217</text:p>
          </table:table-cell>
          <table:covered-table-cell/>
          <table:table-cell office:value-type="float" office:value="31235.4" table:style-name="ce6">
            <text:p>31235,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18">
            <text:p>34:28:070007:3218</text:p>
          </table:table-cell>
          <table:covered-table-cell/>
          <table:table-cell office:value-type="float" office:value="186557.7" table:style-name="ce6">
            <text:p>186557,7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18">
            <text:p>34:28:070007:3223</text:p>
          </table:table-cell>
          <table:covered-table-cell/>
          <table:table-cell office:value-type="float" office:value="31235.4" table:style-name="ce6">
            <text:p>31235,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18">
            <text:p>34:28:070007:3224</text:p>
          </table:table-cell>
          <table:covered-table-cell/>
          <table:table-cell office:value-type="float" office:value="31313.1" table:style-name="ce6">
            <text:p>31313,1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18">
            <text:p>34:28:070007:3225</text:p>
          </table:table-cell>
          <table:covered-table-cell/>
          <table:table-cell office:value-type="float" office:value="31468.5" table:style-name="ce6">
            <text:p>31468,5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18">
            <text:p>34:28:070007:3226</text:p>
          </table:table-cell>
          <table:covered-table-cell/>
          <table:table-cell office:value-type="float" office:value="31157.7" table:style-name="ce6">
            <text:p>31157,7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18">
            <text:p>34:28:070007:3227</text:p>
          </table:table-cell>
          <table:covered-table-cell/>
          <table:table-cell office:value-type="float" office:value="31313.1" table:style-name="ce6">
            <text:p>31313,1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18">
            <text:p>34:28:070007:3228</text:p>
          </table:table-cell>
          <table:covered-table-cell/>
          <table:table-cell office:value-type="float" office:value="32090.1" table:style-name="ce6">
            <text:p>32090,1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18">
            <text:p>34:28:070007:3229</text:p>
          </table:table-cell>
          <table:covered-table-cell/>
          <table:table-cell office:value-type="float" office:value="31080" table:style-name="ce6">
            <text:p>3108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18">
            <text:p>34:28:070007:3230</text:p>
          </table:table-cell>
          <table:covered-table-cell/>
          <table:table-cell office:value-type="float" office:value="31080" table:style-name="ce6">
            <text:p>3108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18">
            <text:p>34:28:070007:3231</text:p>
          </table:table-cell>
          <table:covered-table-cell/>
          <table:table-cell office:value-type="float" office:value="31080" table:style-name="ce6">
            <text:p>3108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18">
            <text:p>34:28:070007:3232</text:p>
          </table:table-cell>
          <table:covered-table-cell/>
          <table:table-cell office:value-type="float" office:value="32012.400000000001" table:style-name="ce6">
            <text:p>32012,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18">
            <text:p>34:28:070007:3233</text:p>
          </table:table-cell>
          <table:covered-table-cell/>
          <table:table-cell office:value-type="float" office:value="31080" table:style-name="ce6">
            <text:p>3108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18">
            <text:p>34:28:070007:3234</text:p>
          </table:table-cell>
          <table:covered-table-cell/>
          <table:table-cell office:value-type="float" office:value="31157.7" table:style-name="ce6">
            <text:p>31157,7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18">
            <text:p>34:28:070007:3235</text:p>
          </table:table-cell>
          <table:covered-table-cell/>
          <table:table-cell office:value-type="float" office:value="31080" table:style-name="ce6">
            <text:p>3108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18">
            <text:p>34:28:070007:3236</text:p>
          </table:table-cell>
          <table:covered-table-cell/>
          <table:table-cell office:value-type="float" office:value="31313.1" table:style-name="ce6">
            <text:p>31313,1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18">
            <text:p>34:28:070007:3237</text:p>
          </table:table-cell>
          <table:covered-table-cell/>
          <table:table-cell office:value-type="float" office:value="31157.7" table:style-name="ce6">
            <text:p>31157,7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18">
            <text:p>34:28:070007:3238</text:p>
          </table:table-cell>
          <table:covered-table-cell/>
          <table:table-cell office:value-type="float" office:value="31157.7" table:style-name="ce6">
            <text:p>31157,7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18">
            <text:p>34:28:070007:3239</text:p>
          </table:table-cell>
          <table:covered-table-cell/>
          <table:table-cell office:value-type="float" office:value="31235.4" table:style-name="ce6">
            <text:p>31235,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18">
            <text:p>34:28:070007:3240</text:p>
          </table:table-cell>
          <table:covered-table-cell/>
          <table:table-cell office:value-type="float" office:value="31080" table:style-name="ce6">
            <text:p>3108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18">
            <text:p>34:28:070007:3241</text:p>
          </table:table-cell>
          <table:covered-table-cell/>
          <table:table-cell office:value-type="float" office:value="32012.400000000001" table:style-name="ce6">
            <text:p>32012,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18">
            <text:p>34:28:070007:3242</text:p>
          </table:table-cell>
          <table:covered-table-cell/>
          <table:table-cell office:value-type="float" office:value="31080" table:style-name="ce6">
            <text:p>3108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18">
            <text:p>34:28:070007:3243</text:p>
          </table:table-cell>
          <table:covered-table-cell/>
          <table:table-cell office:value-type="float" office:value="31235.4" table:style-name="ce6">
            <text:p>31235,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18">
            <text:p>34:28:070007:3244</text:p>
          </table:table-cell>
          <table:covered-table-cell/>
          <table:table-cell office:value-type="float" office:value="31080" table:style-name="ce6">
            <text:p>3108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18">
            <text:p>34:28:070007:3245</text:p>
          </table:table-cell>
          <table:covered-table-cell/>
          <table:table-cell office:value-type="float" office:value="31080" table:style-name="ce6">
            <text:p>3108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18">
            <text:p>34:28:070007:3246</text:p>
          </table:table-cell>
          <table:covered-table-cell/>
          <table:table-cell office:value-type="float" office:value="31080" table:style-name="ce6">
            <text:p>3108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18">
            <text:p>34:28:070007:3247</text:p>
          </table:table-cell>
          <table:covered-table-cell/>
          <table:table-cell office:value-type="float" office:value="31157.7" table:style-name="ce6">
            <text:p>31157,7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18">
            <text:p>34:28:070007:3308</text:p>
          </table:table-cell>
          <table:covered-table-cell/>
          <table:table-cell office:value-type="float" office:value="31080" table:style-name="ce6">
            <text:p>3108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18">
            <text:p>34:28:070007:3309</text:p>
          </table:table-cell>
          <table:covered-table-cell/>
          <table:table-cell office:value-type="float" office:value="31157.7" table:style-name="ce6">
            <text:p>31157,7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18">
            <text:p>34:28:070007:3310</text:p>
          </table:table-cell>
          <table:covered-table-cell/>
          <table:table-cell office:value-type="float" office:value="31080" table:style-name="ce6">
            <text:p>3108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18">
            <text:p>34:28:070007:3311</text:p>
          </table:table-cell>
          <table:covered-table-cell/>
          <table:table-cell office:value-type="float" office:value="35975.1" table:style-name="ce6">
            <text:p>35975,1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18">
            <text:p>34:28:070007:3312</text:p>
          </table:table-cell>
          <table:covered-table-cell/>
          <table:table-cell office:value-type="float" office:value="63791.7" table:style-name="ce6">
            <text:p>63791,7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18">
            <text:p>34:28:070007:3313</text:p>
          </table:table-cell>
          <table:covered-table-cell/>
          <table:table-cell office:value-type="float" office:value="31235.4" table:style-name="ce6">
            <text:p>31235,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18">
            <text:p>34:28:070007:3314</text:p>
          </table:table-cell>
          <table:covered-table-cell/>
          <table:table-cell office:value-type="float" office:value="31157.7" table:style-name="ce6">
            <text:p>31157,7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18">
            <text:p>34:28:070007:3315</text:p>
          </table:table-cell>
          <table:covered-table-cell/>
          <table:table-cell office:value-type="float" office:value="31157.7" table:style-name="ce6">
            <text:p>31157,7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18">
            <text:p>34:28:070007:3316</text:p>
          </table:table-cell>
          <table:covered-table-cell/>
          <table:table-cell office:value-type="float" office:value="31157.7" table:style-name="ce6">
            <text:p>31157,7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18">
            <text:p>34:28:070007:3317</text:p>
          </table:table-cell>
          <table:covered-table-cell/>
          <table:table-cell office:value-type="float" office:value="31157.7" table:style-name="ce6">
            <text:p>31157,7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18">
            <text:p>34:28:070007:3318</text:p>
          </table:table-cell>
          <table:covered-table-cell/>
          <table:table-cell office:value-type="float" office:value="31157.7" table:style-name="ce6">
            <text:p>31157,7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18">
            <text:p>34:28:070007:3319</text:p>
          </table:table-cell>
          <table:covered-table-cell/>
          <table:table-cell office:value-type="float" office:value="31157.7" table:style-name="ce6">
            <text:p>31157,7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18">
            <text:p>34:28:070007:3320</text:p>
          </table:table-cell>
          <table:covered-table-cell/>
          <table:table-cell office:value-type="float" office:value="31157.7" table:style-name="ce6">
            <text:p>31157,7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18">
            <text:p>34:28:070007:3321</text:p>
          </table:table-cell>
          <table:covered-table-cell/>
          <table:table-cell office:value-type="float" office:value="31157.7" table:style-name="ce6">
            <text:p>31157,7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18">
            <text:p>34:28:070007:3322</text:p>
          </table:table-cell>
          <table:covered-table-cell/>
          <table:table-cell office:value-type="float" office:value="31157.7" table:style-name="ce6">
            <text:p>31157,7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18">
            <text:p>34:28:070007:3323</text:p>
          </table:table-cell>
          <table:covered-table-cell/>
          <table:table-cell office:value-type="float" office:value="31157.7" table:style-name="ce6">
            <text:p>31157,7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18">
            <text:p>34:28:070007:3324</text:p>
          </table:table-cell>
          <table:covered-table-cell/>
          <table:table-cell office:value-type="float" office:value="52369.8" table:style-name="ce6">
            <text:p>52369,8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18">
            <text:p>34:28:070007:3325</text:p>
          </table:table-cell>
          <table:covered-table-cell/>
          <table:table-cell office:value-type="float" office:value="31313.1" table:style-name="ce6">
            <text:p>31313,1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18">
            <text:p>34:28:070007:3326</text:p>
          </table:table-cell>
          <table:covered-table-cell/>
          <table:table-cell office:value-type="float" office:value="31313.1" table:style-name="ce6">
            <text:p>31313,1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18">
            <text:p>34:28:070007:3327</text:p>
          </table:table-cell>
          <table:covered-table-cell/>
          <table:table-cell office:value-type="float" office:value="31313.1" table:style-name="ce6">
            <text:p>31313,1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18">
            <text:p>34:28:070007:3328</text:p>
          </table:table-cell>
          <table:covered-table-cell/>
          <table:table-cell office:value-type="float" office:value="31313.1" table:style-name="ce6">
            <text:p>31313,1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18">
            <text:p>34:28:070007:3329</text:p>
          </table:table-cell>
          <table:covered-table-cell/>
          <table:table-cell office:value-type="float" office:value="31313.1" table:style-name="ce6">
            <text:p>31313,1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18">
            <text:p>34:28:070007:3330</text:p>
          </table:table-cell>
          <table:covered-table-cell/>
          <table:table-cell office:value-type="float" office:value="31313.1" table:style-name="ce6">
            <text:p>31313,1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18">
            <text:p>34:28:070007:3331</text:p>
          </table:table-cell>
          <table:covered-table-cell/>
          <table:table-cell office:value-type="float" office:value="31313.1" table:style-name="ce6">
            <text:p>31313,1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18">
            <text:p>34:28:070007:3332</text:p>
          </table:table-cell>
          <table:covered-table-cell/>
          <table:table-cell office:value-type="float" office:value="31235.4" table:style-name="ce6">
            <text:p>31235,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18">
            <text:p>34:28:070007:3333</text:p>
          </table:table-cell>
          <table:covered-table-cell/>
          <table:table-cell office:value-type="float" office:value="31313.1" table:style-name="ce6">
            <text:p>31313,1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18">
            <text:p>34:28:070007:3334</text:p>
          </table:table-cell>
          <table:covered-table-cell/>
          <table:table-cell office:value-type="float" office:value="31390.799999999999" table:style-name="ce6">
            <text:p>31390,8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18">
            <text:p>34:28:070007:3335</text:p>
          </table:table-cell>
          <table:covered-table-cell/>
          <table:table-cell office:value-type="float" office:value="31235.4" table:style-name="ce6">
            <text:p>31235,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18">
            <text:p>34:28:070007:3336</text:p>
          </table:table-cell>
          <table:covered-table-cell/>
          <table:table-cell office:value-type="float" office:value="31235.4" table:style-name="ce6">
            <text:p>31235,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18">
            <text:p>34:28:070007:3337</text:p>
          </table:table-cell>
          <table:covered-table-cell/>
          <table:table-cell office:value-type="float" office:value="31080" table:style-name="ce6">
            <text:p>3108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18">
            <text:p>34:28:070007:3338</text:p>
          </table:table-cell>
          <table:covered-table-cell/>
          <table:table-cell office:value-type="float" office:value="61771.5" table:style-name="ce6">
            <text:p>61771,5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18">
            <text:p>34:28:070007:3339</text:p>
          </table:table-cell>
          <table:covered-table-cell/>
          <table:table-cell office:value-type="float" office:value="31390.799999999999" table:style-name="ce6">
            <text:p>31390,8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18">
            <text:p>34:28:070007:3340</text:p>
          </table:table-cell>
          <table:covered-table-cell/>
          <table:table-cell office:value-type="float" office:value="59906.7" table:style-name="ce6">
            <text:p>59906,7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18">
            <text:p>34:28:070007:3341</text:p>
          </table:table-cell>
          <table:covered-table-cell/>
          <table:table-cell office:value-type="float" office:value="31235.4" table:style-name="ce6">
            <text:p>31235,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18">
            <text:p>34:28:070007:3342</text:p>
          </table:table-cell>
          <table:covered-table-cell/>
          <table:table-cell office:value-type="float" office:value="33100.199999999997" table:style-name="ce6">
            <text:p>33100,2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18">
            <text:p>34:28:070007:3343</text:p>
          </table:table-cell>
          <table:covered-table-cell/>
          <table:table-cell office:value-type="float" office:value="31390.799999999999" table:style-name="ce6">
            <text:p>31390,8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18">
            <text:p>34:28:070007:3344</text:p>
          </table:table-cell>
          <table:covered-table-cell/>
          <table:table-cell office:value-type="float" office:value="31313.1" table:style-name="ce6">
            <text:p>31313,1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18">
            <text:p>34:28:070007:3345</text:p>
          </table:table-cell>
          <table:covered-table-cell/>
          <table:table-cell office:value-type="float" office:value="31313.1" table:style-name="ce6">
            <text:p>31313,1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18">
            <text:p>34:28:070007:3346</text:p>
          </table:table-cell>
          <table:covered-table-cell/>
          <table:table-cell office:value-type="float" office:value="57342.6" table:style-name="ce6">
            <text:p>57342,6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18">
            <text:p>34:28:070007:3347</text:p>
          </table:table-cell>
          <table:covered-table-cell/>
          <table:table-cell office:value-type="float" office:value="31157.7" table:style-name="ce6">
            <text:p>31157,7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18">
            <text:p>34:28:070007:3348</text:p>
          </table:table-cell>
          <table:covered-table-cell/>
          <table:table-cell office:value-type="float" office:value="31080" table:style-name="ce6">
            <text:p>3108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18">
            <text:p>34:28:070007:3349</text:p>
          </table:table-cell>
          <table:covered-table-cell/>
          <table:table-cell office:value-type="float" office:value="31080" table:style-name="ce6">
            <text:p>3108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18">
            <text:p>34:28:070007:3350</text:p>
          </table:table-cell>
          <table:covered-table-cell/>
          <table:table-cell office:value-type="float" office:value="31080" table:style-name="ce6">
            <text:p>3108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18">
            <text:p>34:28:070007:3351</text:p>
          </table:table-cell>
          <table:covered-table-cell/>
          <table:table-cell office:value-type="float" office:value="31080" table:style-name="ce6">
            <text:p>3108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18">
            <text:p>34:28:070007:3352</text:p>
          </table:table-cell>
          <table:covered-table-cell/>
          <table:table-cell office:value-type="float" office:value="31080" table:style-name="ce6">
            <text:p>3108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18">
            <text:p>34:28:070007:3353</text:p>
          </table:table-cell>
          <table:covered-table-cell/>
          <table:table-cell office:value-type="float" office:value="31157.7" table:style-name="ce6">
            <text:p>31157,7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18">
            <text:p>34:28:070007:3354</text:p>
          </table:table-cell>
          <table:covered-table-cell/>
          <table:table-cell office:value-type="float" office:value="31157.7" table:style-name="ce6">
            <text:p>31157,7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18">
            <text:p>34:28:070007:3355</text:p>
          </table:table-cell>
          <table:covered-table-cell/>
          <table:table-cell office:value-type="float" office:value="31080" table:style-name="ce6">
            <text:p>3108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18">
            <text:p>34:28:070007:3356</text:p>
          </table:table-cell>
          <table:covered-table-cell/>
          <table:table-cell office:value-type="float" office:value="31080" table:style-name="ce6">
            <text:p>3108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18">
            <text:p>34:28:070007:3357</text:p>
          </table:table-cell>
          <table:covered-table-cell/>
          <table:table-cell office:value-type="float" office:value="31080" table:style-name="ce6">
            <text:p>3108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18">
            <text:p>34:28:070007:3358</text:p>
          </table:table-cell>
          <table:covered-table-cell/>
          <table:table-cell office:value-type="float" office:value="31080" table:style-name="ce6">
            <text:p>3108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18">
            <text:p>34:28:070007:3359</text:p>
          </table:table-cell>
          <table:covered-table-cell/>
          <table:table-cell office:value-type="float" office:value="47319.3" table:style-name="ce6">
            <text:p>47319,3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18">
            <text:p>34:28:070007:3360</text:p>
          </table:table-cell>
          <table:covered-table-cell/>
          <table:table-cell office:value-type="float" office:value="44677.5" table:style-name="ce6">
            <text:p>44677,5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18">
            <text:p>34:28:070007:3361</text:p>
          </table:table-cell>
          <table:covered-table-cell/>
          <table:table-cell office:value-type="float" office:value="39782.400000000001" table:style-name="ce6">
            <text:p>39782,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18">
            <text:p>34:28:070007:3362</text:p>
          </table:table-cell>
          <table:covered-table-cell/>
          <table:table-cell office:value-type="float" office:value="35819.699999999997" table:style-name="ce6">
            <text:p>35819,7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18">
            <text:p>34:28:070007:3363</text:p>
          </table:table-cell>
          <table:covered-table-cell/>
          <table:table-cell office:value-type="float" office:value="31857" table:style-name="ce6">
            <text:p>31857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18">
            <text:p>34:28:070007:3364</text:p>
          </table:table-cell>
          <table:covered-table-cell/>
          <table:table-cell office:value-type="float" office:value="31157.7" table:style-name="ce6">
            <text:p>31157,7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18">
            <text:p>34:28:070007:3365</text:p>
          </table:table-cell>
          <table:covered-table-cell/>
          <table:table-cell office:value-type="float" office:value="31157.7" table:style-name="ce6">
            <text:p>31157,7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18">
            <text:p>34:28:070007:3366</text:p>
          </table:table-cell>
          <table:covered-table-cell/>
          <table:table-cell office:value-type="float" office:value="31157.7" table:style-name="ce6">
            <text:p>31157,7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18">
            <text:p>34:28:070007:3367</text:p>
          </table:table-cell>
          <table:covered-table-cell/>
          <table:table-cell office:value-type="float" office:value="31157.7" table:style-name="ce6">
            <text:p>31157,7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18">
            <text:p>34:28:100017:59</text:p>
          </table:table-cell>
          <table:covered-table-cell/>
          <table:table-cell office:value-type="float" office:value="202500" table:style-name="ce6">
            <text:p>20250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18">
            <text:p>34:29:090006:387</text:p>
          </table:table-cell>
          <table:covered-table-cell/>
          <table:table-cell office:value-type="float" office:value="1109200" table:style-name="ce6">
            <text:p>110920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18">
            <text:p>34:33:000000:1961</text:p>
          </table:table-cell>
          <table:covered-table-cell/>
          <table:table-cell office:value-type="float" office:value="781320" table:style-name="ce6">
            <text:p>78132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number-columns-spanned="2" table:number-rows-spanned="1" table:style-name="ce18">
            <text:p>34:33:000000:283</text:p>
          </table:table-cell>
          <table:covered-table-cell/>
          <table:table-cell office:value-type="float" office:value="8147340" table:style-name="ce7">
            <text:p>814734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7">
            <text:p>14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050003: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110003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30004:25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30007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40109:53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40109:62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4011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80005:10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4:030005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5:000000:31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5:000000:33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5:040003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5:0400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5:040004: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5:040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5:0500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5:0500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5:0500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5:150106: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6:000000:11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6:000000:11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6:000000:11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6:000000:11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6:000000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6:000000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6:000000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6:000000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6:000000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6:000000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6:000000: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6:000000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6:000000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6:000000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6:000000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6:000000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6:000000:9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6:000000:9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6:000000:9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6:08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6:0800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6:0800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6:080003: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6:0900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6:1000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6:1000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6:11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7:0500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7:0500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7:0500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7:05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7:050003:3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7:050003:3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7:130004:4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7:130004:4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7:140001:3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7:140001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7:140001:4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8:140109:4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0:000000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3:060005:5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3:060005:5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3:060005:5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3:060005:5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3:060005: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3:060005: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3:060005: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3:060005: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3:060005: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3:150002:8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3:150002:8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3:150002:8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3:150002:8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3:150002:8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3:150002:9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3:150002:9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3:150003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3:150003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3:150003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3:150003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3:150003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3:150003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4:120003:7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4:130001:13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7:000000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7:000000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7:000000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7:000000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7:000000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7:000000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7:000000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7:000000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7:000000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7:000000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7:000000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7:000000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7:000000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7:000000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7:000000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7:000000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7:000000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7:000000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0:060303:4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0:100106:5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2:000000:13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4:110200:5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6:0433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7:020005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9:1000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9:1000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9:1000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9:1000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9:1000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9:1000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9:100004: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9:100004: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9:100004: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9:100004: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9:1000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9:160005: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9:160005: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9:160005: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9:160005: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9:160005: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9:160005: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9:160005: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9:160005: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9:160006: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9:160006: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33:000000:16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33:000000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33:000000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33:000000:5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33:000000:5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33:000000:5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33:000000:5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33:000000: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33:010001:17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33:010001:47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33:010005:10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33:010005:10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33:010005:9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33:010005:9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33:010005:9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33:010006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33:010006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33:010006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33:010006:4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3" table:number-rows-spanned="1" table:style-name="ce18">
            <text:p>34:33:010006: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C7565BEFD0F7CEBC6ADC1E2D99E77EED21FEDBA845BC8ACC8FD207D24EB2ABA567E4A708584E5F07B85A9F681EA30E4986960CB4C84E87B5438246FA489261C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Марина А. Ратанова</meta:initial-creator>
    <dc:creator>Алексей А. Бакулин</dc:creator>
    <meta:creation-date>2021-09-21T12:04:51Z</meta:creation-date>
    <dc:date>2021-09-21T12:54:46Z</dc:date>
  </office:meta>
</office:document-meta>
</file>