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04</text:p>
          </table:table-cell>
          <table:table-cell table:number-columns-repeated="4" table:style-name="ce2"/>
          <table:table-cell office:value-type="string" table:style-name="ce4">
            <text:p>23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1" table:style-name="ce6">
            <text:p>20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" table:style-name="ce7">
            <text:p>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70006:1092</text:p>
          </table:table-cell>
          <table:covered-table-cell/>
          <table:table-cell office:value-type="float" office:value="824200" table:style-name="ce6">
            <text:p>824200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09:14859</text:p>
          </table:table-cell>
          <table:covered-table-cell/>
          <table:table-cell office:value-type="float" office:value="110598.39" table:style-name="ce6">
            <text:p>110598,39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09:430</text:p>
          </table:table-cell>
          <table:covered-table-cell/>
          <table:table-cell office:value-type="float" office:value="12042331.48" table:style-name="ce6">
            <text:p>12042331,4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14:13499</text:p>
          </table:table-cell>
          <table:covered-table-cell/>
          <table:table-cell office:value-type="float" office:value="47365" table:style-name="ce6">
            <text:p>47365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14:13500</text:p>
          </table:table-cell>
          <table:covered-table-cell/>
          <table:table-cell office:value-type="float" office:value="47365" table:style-name="ce6">
            <text:p>47365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14:584</text:p>
          </table:table-cell>
          <table:covered-table-cell/>
          <table:table-cell office:value-type="float" office:value="54659.21" table:style-name="ce6">
            <text:p>54659,21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80004:1495</text:p>
          </table:table-cell>
          <table:covered-table-cell/>
          <table:table-cell office:value-type="float" office:value="119596.76" table:style-name="ce6">
            <text:p>119596,7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80004:1497</text:p>
          </table:table-cell>
          <table:covered-table-cell/>
          <table:table-cell office:value-type="float" office:value="1225568.8799999999" table:style-name="ce6">
            <text:p>1225568,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7:130002:2926</text:p>
          </table:table-cell>
          <table:covered-table-cell/>
          <table:table-cell office:value-type="float" office:value="1983.2" table:style-name="ce6">
            <text:p>1983,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7:130002:2927</text:p>
          </table:table-cell>
          <table:covered-table-cell/>
          <table:table-cell office:value-type="float" office:value="9648" table:style-name="ce6">
            <text:p>964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7:130002:2928</text:p>
          </table:table-cell>
          <table:covered-table-cell/>
          <table:table-cell office:value-type="float" office:value="217.08" table:style-name="ce6">
            <text:p>217,0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2:050010:244</text:p>
          </table:table-cell>
          <table:covered-table-cell/>
          <table:table-cell office:value-type="float" office:value="613250" table:style-name="ce6">
            <text:p>613250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3:040005:800</text:p>
          </table:table-cell>
          <table:covered-table-cell/>
          <table:table-cell office:value-type="float" office:value="74938" table:style-name="ce6">
            <text:p>7493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3:150002:719</text:p>
          </table:table-cell>
          <table:covered-table-cell/>
          <table:table-cell office:value-type="float" office:value="63984" table:style-name="ce6">
            <text:p>6398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9:080009:596</text:p>
          </table:table-cell>
          <table:covered-table-cell/>
          <table:table-cell office:value-type="float" office:value="862823.78" table:style-name="ce6">
            <text:p>862823,7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0:010102:1070</text:p>
          </table:table-cell>
          <table:covered-table-cell/>
          <table:table-cell office:value-type="float" office:value="105494490.40000001" table:style-name="ce6">
            <text:p>105494490,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0:010102:1071</text:p>
          </table:table-cell>
          <table:covered-table-cell/>
          <table:table-cell office:value-type="float" office:value="2918858.28" table:style-name="ce6">
            <text:p>2918858,2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0:010102:1072</text:p>
          </table:table-cell>
          <table:covered-table-cell/>
          <table:table-cell office:value-type="float" office:value="1088064.6399999999" table:style-name="ce6">
            <text:p>1088064,6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0:010102:1073</text:p>
          </table:table-cell>
          <table:covered-table-cell/>
          <table:table-cell office:value-type="float" office:value="15249903.5" table:style-name="ce6">
            <text:p>15249903,5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0:040005:431</text:p>
          </table:table-cell>
          <table:covered-table-cell/>
          <table:table-cell office:value-type="float" office:value="103800" table:style-name="ce6">
            <text:p>103800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1:000000:115</text:p>
          </table:table-cell>
          <table:covered-table-cell/>
          <table:table-cell office:value-type="float" office:value="94007137" table:style-name="ce6">
            <text:p>94007137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1:000000:2742</text:p>
          </table:table-cell>
          <table:covered-table-cell/>
          <table:table-cell office:value-type="float" office:value="2611700" table:style-name="ce6">
            <text:p>2611700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4:000000:111</text:p>
          </table:table-cell>
          <table:covered-table-cell/>
          <table:table-cell office:value-type="float" office:value="240362808.75" table:style-name="ce6">
            <text:p>240362808,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4:000000:1765</text:p>
          </table:table-cell>
          <table:covered-table-cell/>
          <table:table-cell office:value-type="float" office:value="293758087.5" table:style-name="ce6">
            <text:p>293758087,5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4:000000:1837</text:p>
          </table:table-cell>
          <table:covered-table-cell/>
          <table:table-cell office:value-type="float" office:value="2315040" table:style-name="ce6">
            <text:p>2315040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4:000000:375</text:p>
          </table:table-cell>
          <table:covered-table-cell/>
          <table:table-cell office:value-type="float" office:value="3109588.8" table:style-name="ce6">
            <text:p>3109588,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4:150300:315</text:p>
          </table:table-cell>
          <table:covered-table-cell/>
          <table:table-cell office:value-type="float" office:value="182325" table:style-name="ce6">
            <text:p>182325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4:150400:259</text:p>
          </table:table-cell>
          <table:covered-table-cell/>
          <table:table-cell office:value-type="float" office:value="306302.40000000002" table:style-name="ce6">
            <text:p>306302,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5:100002:1131</text:p>
          </table:table-cell>
          <table:covered-table-cell/>
          <table:table-cell office:value-type="float" office:value="492532.32" table:style-name="ce6">
            <text:p>492532,3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6:041301:1700</text:p>
          </table:table-cell>
          <table:covered-table-cell/>
          <table:table-cell office:value-type="float" office:value="110438.64" table:style-name="ce6">
            <text:p>110438,6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7:100003:416</text:p>
          </table:table-cell>
          <table:covered-table-cell/>
          <table:table-cell office:value-type="float" office:value="5405934.3799999999" table:style-name="ce6">
            <text:p>5405934,3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040006:15</text:p>
          </table:table-cell>
          <table:covered-table-cell/>
          <table:table-cell office:value-type="float" office:value="16400" table:style-name="ce6">
            <text:p>16400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070007:2980</text:p>
          </table:table-cell>
          <table:covered-table-cell/>
          <table:table-cell office:value-type="float" office:value="39386.22" table:style-name="ce6">
            <text:p>39386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070007:2981</text:p>
          </table:table-cell>
          <table:covered-table-cell/>
          <table:table-cell office:value-type="float" office:value="39386.22" table:style-name="ce6">
            <text:p>39386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070007:2982</text:p>
          </table:table-cell>
          <table:covered-table-cell/>
          <table:table-cell office:value-type="float" office:value="54217.440000000002" table:style-name="ce6">
            <text:p>54217,4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070007:2983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070007:2984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070007:2985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070007:2986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070007:2987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070007:2988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070007:2989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070007:2990</text:p>
          </table:table-cell>
          <table:covered-table-cell/>
          <table:table-cell office:value-type="float" office:value="39386.22" table:style-name="ce6">
            <text:p>39386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070007:2991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070007:2992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070007:2993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070007:2994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070007:2995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070007:2996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070007:2997</text:p>
          </table:table-cell>
          <table:covered-table-cell/>
          <table:table-cell office:value-type="float" office:value="39386.22" table:style-name="ce6">
            <text:p>39386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070007:2998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070007:2999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070007:3104</text:p>
          </table:table-cell>
          <table:covered-table-cell/>
          <table:table-cell office:value-type="float" office:value="42038.16" table:style-name="ce6">
            <text:p>42038,1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070007:3105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070007:3106</text:p>
          </table:table-cell>
          <table:covered-table-cell/>
          <table:table-cell office:value-type="float" office:value="46752.72" table:style-name="ce6">
            <text:p>46752,7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070007:3107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070007:3108</text:p>
          </table:table-cell>
          <table:covered-table-cell/>
          <table:table-cell office:value-type="float" office:value="47833.14" table:style-name="ce6">
            <text:p>47833,1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070007:3109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070007:3110</text:p>
          </table:table-cell>
          <table:covered-table-cell/>
          <table:table-cell office:value-type="float" office:value="49208.22" table:style-name="ce6">
            <text:p>49208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070007:3111</text:p>
          </table:table-cell>
          <table:covered-table-cell/>
          <table:table-cell office:value-type="float" office:value="39386.22" table:style-name="ce6">
            <text:p>39386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070007:3112</text:p>
          </table:table-cell>
          <table:covered-table-cell/>
          <table:table-cell office:value-type="float" office:value="49502.879999999997" table:style-name="ce6">
            <text:p>49502,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070007:3113</text:p>
          </table:table-cell>
          <table:covered-table-cell/>
          <table:table-cell office:value-type="float" office:value="50485.08" table:style-name="ce6">
            <text:p>50485,0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070007:3114</text:p>
          </table:table-cell>
          <table:covered-table-cell/>
          <table:table-cell office:value-type="float" office:value="39386.22" table:style-name="ce6">
            <text:p>39386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070007:3115</text:p>
          </table:table-cell>
          <table:covered-table-cell/>
          <table:table-cell office:value-type="float" office:value="51369.06" table:style-name="ce6">
            <text:p>51369,0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070007:3116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070007:3117</text:p>
          </table:table-cell>
          <table:covered-table-cell/>
          <table:table-cell office:value-type="float" office:value="52253.04" table:style-name="ce6">
            <text:p>52253,0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070007:3118</text:p>
          </table:table-cell>
          <table:covered-table-cell/>
          <table:table-cell office:value-type="float" office:value="48520.68" table:style-name="ce6">
            <text:p>48520,6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8:070007:3119</text:p>
          </table:table-cell>
          <table:covered-table-cell/>
          <table:table-cell office:value-type="float" office:value="48717.120000000003" table:style-name="ce6">
            <text:p>48717,1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8:070007:3120</text:p>
          </table:table-cell>
          <table:covered-table-cell/>
          <table:table-cell office:value-type="float" office:value="48815.34" table:style-name="ce6">
            <text:p>48815,3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8:070007:3121</text:p>
          </table:table-cell>
          <table:covered-table-cell/>
          <table:table-cell office:value-type="float" office:value="48815.34" table:style-name="ce6">
            <text:p>48815,3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8:070007:3122</text:p>
          </table:table-cell>
          <table:covered-table-cell/>
          <table:table-cell office:value-type="float" office:value="48717.120000000003" table:style-name="ce6">
            <text:p>48717,1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8:070007:3123</text:p>
          </table:table-cell>
          <table:covered-table-cell/>
          <table:table-cell office:value-type="float" office:value="53137.02" table:style-name="ce6">
            <text:p>53137,0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8:070007:3124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8:070007:3125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8:070007:3126</text:p>
          </table:table-cell>
          <table:covered-table-cell/>
          <table:table-cell office:value-type="float" office:value="43118.58" table:style-name="ce6">
            <text:p>43118,5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8:070007:3127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8:070007:3128</text:p>
          </table:table-cell>
          <table:covered-table-cell/>
          <table:table-cell office:value-type="float" office:value="45868.74" table:style-name="ce6">
            <text:p>45868,7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8:070007:3129</text:p>
          </table:table-cell>
          <table:covered-table-cell/>
          <table:table-cell office:value-type="float" office:value="39484.44" table:style-name="ce6">
            <text:p>39484,4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8:070007:3130</text:p>
          </table:table-cell>
          <table:covered-table-cell/>
          <table:table-cell office:value-type="float" office:value="39484.44" table:style-name="ce6">
            <text:p>39484,4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8:070007:3131</text:p>
          </table:table-cell>
          <table:covered-table-cell/>
          <table:table-cell office:value-type="float" office:value="44100.78" table:style-name="ce6">
            <text:p>44100,7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8:070007:3132</text:p>
          </table:table-cell>
          <table:covered-table-cell/>
          <table:table-cell office:value-type="float" office:value="44984.76" table:style-name="ce6">
            <text:p>44984,7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8:070007:3133</text:p>
          </table:table-cell>
          <table:covered-table-cell/>
          <table:table-cell office:value-type="float" office:value="240737.22" table:style-name="ce6">
            <text:p>240737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8:070007:3134</text:p>
          </table:table-cell>
          <table:covered-table-cell/>
          <table:table-cell office:value-type="float" office:value="58342.68" table:style-name="ce6">
            <text:p>58342,6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8:070007:3135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8:070007:3136</text:p>
          </table:table-cell>
          <table:covered-table-cell/>
          <table:table-cell office:value-type="float" office:value="239558.58" table:style-name="ce6">
            <text:p>239558,5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8:070007:3137</text:p>
          </table:table-cell>
          <table:covered-table-cell/>
          <table:table-cell office:value-type="float" office:value="217655.52" table:style-name="ce6">
            <text:p>217655,5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8:070007:3138</text:p>
          </table:table-cell>
          <table:covered-table-cell/>
          <table:table-cell office:value-type="float" office:value="239755.02" table:style-name="ce6">
            <text:p>239755,0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8:070007:3139</text:p>
          </table:table-cell>
          <table:covered-table-cell/>
          <table:table-cell office:value-type="float" office:value="225218.46" table:style-name="ce6">
            <text:p>225218,4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8:070007:3140</text:p>
          </table:table-cell>
          <table:covered-table-cell/>
          <table:table-cell office:value-type="float" office:value="220111.02" table:style-name="ce6">
            <text:p>220111,0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8:070007:3141</text:p>
          </table:table-cell>
          <table:covered-table-cell/>
          <table:table-cell office:value-type="float" office:value="239853.24" table:style-name="ce6">
            <text:p>239853,2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8:070007:3142</text:p>
          </table:table-cell>
          <table:covered-table-cell/>
          <table:table-cell office:value-type="float" office:value="103720.32000000001" table:style-name="ce6">
            <text:p>103720,3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8:070007:3143</text:p>
          </table:table-cell>
          <table:covered-table-cell/>
          <table:table-cell office:value-type="float" office:value="165107.82" table:style-name="ce6">
            <text:p>165107,8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8:070007:3164</text:p>
          </table:table-cell>
          <table:covered-table-cell/>
          <table:table-cell office:value-type="float" office:value="52056.6" table:style-name="ce6">
            <text:p>52056,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28:070007:3165</text:p>
          </table:table-cell>
          <table:covered-table-cell/>
          <table:table-cell office:value-type="float" office:value="41547.06" table:style-name="ce6">
            <text:p>41547,0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8:070007:3166</text:p>
          </table:table-cell>
          <table:covered-table-cell/>
          <table:table-cell office:value-type="float" office:value="42725.7" table:style-name="ce6">
            <text:p>42725,7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28:070007:3167</text:p>
          </table:table-cell>
          <table:covered-table-cell/>
          <table:table-cell office:value-type="float" office:value="39386.22" table:style-name="ce6">
            <text:p>39386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28:070007:3168</text:p>
          </table:table-cell>
          <table:covered-table-cell/>
          <table:table-cell office:value-type="float" office:value="39680.879999999997" table:style-name="ce6">
            <text:p>39680,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28:070007:3169</text:p>
          </table:table-cell>
          <table:covered-table-cell/>
          <table:table-cell office:value-type="float" office:value="39484.44" table:style-name="ce6">
            <text:p>39484,4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28:070007:3170</text:p>
          </table:table-cell>
          <table:covered-table-cell/>
          <table:table-cell office:value-type="float" office:value="39779.1" table:style-name="ce6">
            <text:p>39779,1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28:070007:3171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28:070007:3172</text:p>
          </table:table-cell>
          <table:covered-table-cell/>
          <table:table-cell office:value-type="float" office:value="39779.1" table:style-name="ce6">
            <text:p>39779,1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28:070007:3173</text:p>
          </table:table-cell>
          <table:covered-table-cell/>
          <table:table-cell office:value-type="float" office:value="39386.22" table:style-name="ce6">
            <text:p>39386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28:070007:3174</text:p>
          </table:table-cell>
          <table:covered-table-cell/>
          <table:table-cell office:value-type="float" office:value="39779.1" table:style-name="ce6">
            <text:p>39779,1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28:070007:3175</text:p>
          </table:table-cell>
          <table:covered-table-cell/>
          <table:table-cell office:value-type="float" office:value="39386.22" table:style-name="ce6">
            <text:p>39386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28:070007:3176</text:p>
          </table:table-cell>
          <table:covered-table-cell/>
          <table:table-cell office:value-type="float" office:value="39680.879999999997" table:style-name="ce6">
            <text:p>39680,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28:070007:3177</text:p>
          </table:table-cell>
          <table:covered-table-cell/>
          <table:table-cell office:value-type="float" office:value="39386.22" table:style-name="ce6">
            <text:p>39386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28:070007:3178</text:p>
          </table:table-cell>
          <table:covered-table-cell/>
          <table:table-cell office:value-type="float" office:value="39484.44" table:style-name="ce6">
            <text:p>39484,4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28:070007:3179</text:p>
          </table:table-cell>
          <table:covered-table-cell/>
          <table:table-cell office:value-type="float" office:value="39386.22" table:style-name="ce6">
            <text:p>39386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28:070007:3180</text:p>
          </table:table-cell>
          <table:covered-table-cell/>
          <table:table-cell office:value-type="float" office:value="39386.22" table:style-name="ce6">
            <text:p>39386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28:070007:3181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28:070007:3182</text:p>
          </table:table-cell>
          <table:covered-table-cell/>
          <table:table-cell office:value-type="float" office:value="155384.04" table:style-name="ce6">
            <text:p>155384,0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28:070007:3183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28:070007:3184</text:p>
          </table:table-cell>
          <table:covered-table-cell/>
          <table:table-cell office:value-type="float" office:value="202529.64" table:style-name="ce6">
            <text:p>202529,6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28:070007:3185</text:p>
          </table:table-cell>
          <table:covered-table-cell/>
          <table:table-cell office:value-type="float" office:value="43020.36" table:style-name="ce6">
            <text:p>43020,3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28:070007:3186</text:p>
          </table:table-cell>
          <table:covered-table-cell/>
          <table:table-cell office:value-type="float" office:value="45770.52" table:style-name="ce6">
            <text:p>45770,5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28:070007:3187</text:p>
          </table:table-cell>
          <table:covered-table-cell/>
          <table:table-cell office:value-type="float" office:value="45770.52" table:style-name="ce6">
            <text:p>45770,5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28:070007:3188</text:p>
          </table:table-cell>
          <table:covered-table-cell/>
          <table:table-cell office:value-type="float" office:value="45672.3" table:style-name="ce6">
            <text:p>45672,3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28:070007:3189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28:070007:3190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28:070007:3191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28:070007:3192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28:070007:3193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28:070007:3194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28:070007:3195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28:070007:3196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28:070007:3197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28:070007:3198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28:070007:3199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28:070007:3200</text:p>
          </table:table-cell>
          <table:covered-table-cell/>
          <table:table-cell office:value-type="float" office:value="39189.78" table:style-name="ce6">
            <text:p>39189,7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28:070007:3201</text:p>
          </table:table-cell>
          <table:covered-table-cell/>
          <table:table-cell office:value-type="float" office:value="44297.22" table:style-name="ce6">
            <text:p>44297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28:070007:3202</text:p>
          </table:table-cell>
          <table:covered-table-cell/>
          <table:table-cell office:value-type="float" office:value="45672.3" table:style-name="ce6">
            <text:p>45672,3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28:070007:3203</text:p>
          </table:table-cell>
          <table:covered-table-cell/>
          <table:table-cell office:value-type="float" office:value="45672.3" table:style-name="ce6">
            <text:p>45672,3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28:070007:3248</text:p>
          </table:table-cell>
          <table:covered-table-cell/>
          <table:table-cell office:value-type="float" office:value="39484.44" table:style-name="ce6">
            <text:p>39484,4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28:070007:3249</text:p>
          </table:table-cell>
          <table:covered-table-cell/>
          <table:table-cell office:value-type="float" office:value="39386.22" table:style-name="ce6">
            <text:p>39386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28:070007:3250</text:p>
          </table:table-cell>
          <table:covered-table-cell/>
          <table:table-cell office:value-type="float" office:value="39386.22" table:style-name="ce6">
            <text:p>39386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28:070007:3251</text:p>
          </table:table-cell>
          <table:covered-table-cell/>
          <table:table-cell office:value-type="float" office:value="39386.22" table:style-name="ce6">
            <text:p>39386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28:070007:3252</text:p>
          </table:table-cell>
          <table:covered-table-cell/>
          <table:table-cell office:value-type="float" office:value="39582.660000000003" table:style-name="ce6">
            <text:p>39582,6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28:070007:3253</text:p>
          </table:table-cell>
          <table:covered-table-cell/>
          <table:table-cell office:value-type="float" office:value="39484.44" table:style-name="ce6">
            <text:p>39484,4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28:070007:3254</text:p>
          </table:table-cell>
          <table:covered-table-cell/>
          <table:table-cell office:value-type="float" office:value="39582.660000000003" table:style-name="ce6">
            <text:p>39582,6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28:070007:3255</text:p>
          </table:table-cell>
          <table:covered-table-cell/>
          <table:table-cell office:value-type="float" office:value="39386.22" table:style-name="ce6">
            <text:p>39386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28:070007:3256</text:p>
          </table:table-cell>
          <table:covered-table-cell/>
          <table:table-cell office:value-type="float" office:value="39386.22" table:style-name="ce6">
            <text:p>39386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28:070007:3257</text:p>
          </table:table-cell>
          <table:covered-table-cell/>
          <table:table-cell office:value-type="float" office:value="39484.44" table:style-name="ce6">
            <text:p>39484,4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28:070007:3258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28:070007:3259</text:p>
          </table:table-cell>
          <table:covered-table-cell/>
          <table:table-cell office:value-type="float" office:value="39484.44" table:style-name="ce6">
            <text:p>39484,4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28:070007:3260</text:p>
          </table:table-cell>
          <table:covered-table-cell/>
          <table:table-cell office:value-type="float" office:value="39484.44" table:style-name="ce6">
            <text:p>39484,4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28:070007:3261</text:p>
          </table:table-cell>
          <table:covered-table-cell/>
          <table:table-cell office:value-type="float" office:value="39386.22" table:style-name="ce6">
            <text:p>39386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28:070007:3262</text:p>
          </table:table-cell>
          <table:covered-table-cell/>
          <table:table-cell office:value-type="float" office:value="39386.22" table:style-name="ce6">
            <text:p>39386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28:070007:3263</text:p>
          </table:table-cell>
          <table:covered-table-cell/>
          <table:table-cell office:value-type="float" office:value="39484.44" table:style-name="ce6">
            <text:p>39484,4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28:070007:3264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28:070007:3265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28:070007:3266</text:p>
          </table:table-cell>
          <table:covered-table-cell/>
          <table:table-cell office:value-type="float" office:value="39484.44" table:style-name="ce6">
            <text:p>39484,4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28:070007:3267</text:p>
          </table:table-cell>
          <table:covered-table-cell/>
          <table:table-cell office:value-type="float" office:value="39386.22" table:style-name="ce6">
            <text:p>39386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28:070007:3288</text:p>
          </table:table-cell>
          <table:covered-table-cell/>
          <table:table-cell office:value-type="float" office:value="39680.879999999997" table:style-name="ce6">
            <text:p>39680,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4:28:070007:3289</text:p>
          </table:table-cell>
          <table:covered-table-cell/>
          <table:table-cell office:value-type="float" office:value="39582.660000000003" table:style-name="ce6">
            <text:p>39582,6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4:28:070007:3290</text:p>
          </table:table-cell>
          <table:covered-table-cell/>
          <table:table-cell office:value-type="float" office:value="39582.660000000003" table:style-name="ce6">
            <text:p>39582,6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4:28:070007:3291</text:p>
          </table:table-cell>
          <table:covered-table-cell/>
          <table:table-cell office:value-type="float" office:value="39680.879999999997" table:style-name="ce6">
            <text:p>39680,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34:28:070007:3292</text:p>
          </table:table-cell>
          <table:covered-table-cell/>
          <table:table-cell office:value-type="float" office:value="39582.660000000003" table:style-name="ce6">
            <text:p>39582,6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34:28:070007:3293</text:p>
          </table:table-cell>
          <table:covered-table-cell/>
          <table:table-cell office:value-type="float" office:value="39484.44" table:style-name="ce6">
            <text:p>39484,4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34:28:070007:3294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34:28:070007:3295</text:p>
          </table:table-cell>
          <table:covered-table-cell/>
          <table:table-cell office:value-type="float" office:value="39582.660000000003" table:style-name="ce6">
            <text:p>39582,6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34:28:070007:3296</text:p>
          </table:table-cell>
          <table:covered-table-cell/>
          <table:table-cell office:value-type="float" office:value="75727.62" table:style-name="ce6">
            <text:p>75727,6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34:28:070007:3297</text:p>
          </table:table-cell>
          <table:covered-table-cell/>
          <table:table-cell office:value-type="float" office:value="158428.85999999999" table:style-name="ce6">
            <text:p>158428,8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34:28:070007:3298</text:p>
          </table:table-cell>
          <table:covered-table-cell/>
          <table:table-cell office:value-type="float" office:value="187600.2" table:style-name="ce6">
            <text:p>187600,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34:28:070007:3299</text:p>
          </table:table-cell>
          <table:covered-table-cell/>
          <table:table-cell office:value-type="float" office:value="184751.82" table:style-name="ce6">
            <text:p>184751,8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8">
            <text:p>34:28:070007:3300</text:p>
          </table:table-cell>
          <table:covered-table-cell/>
          <table:table-cell office:value-type="float" office:value="203118.96" table:style-name="ce6">
            <text:p>203118,9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8">
            <text:p>34:28:070007:3301</text:p>
          </table:table-cell>
          <table:covered-table-cell/>
          <table:table-cell office:value-type="float" office:value="231504.54" table:style-name="ce6">
            <text:p>231504,5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8">
            <text:p>34:28:070007:3302</text:p>
          </table:table-cell>
          <table:covered-table-cell/>
          <table:table-cell office:value-type="float" office:value="181707" table:style-name="ce6">
            <text:p>181707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8">
            <text:p>34:28:070007:3303</text:p>
          </table:table-cell>
          <table:covered-table-cell/>
          <table:table-cell office:value-type="float" office:value="225709.56" table:style-name="ce6">
            <text:p>225709,5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8">
            <text:p>34:28:070007:3304</text:p>
          </table:table-cell>
          <table:covered-table-cell/>
          <table:table-cell office:value-type="float" office:value="209896.14" table:style-name="ce6">
            <text:p>209896,1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8">
            <text:p>34:28:070007:3305</text:p>
          </table:table-cell>
          <table:covered-table-cell/>
          <table:table-cell office:value-type="float" office:value="39484.44" table:style-name="ce6">
            <text:p>39484,44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8">
            <text:p>34:28:070007:3306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8">
            <text:p>34:28:070007:3307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8">
            <text:p>34:28:070007:3368</text:p>
          </table:table-cell>
          <table:covered-table-cell/>
          <table:table-cell office:value-type="float" office:value="39386.22" table:style-name="ce6">
            <text:p>39386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8">
            <text:p>34:28:070007:3369</text:p>
          </table:table-cell>
          <table:covered-table-cell/>
          <table:table-cell office:value-type="float" office:value="39288" table:style-name="ce6">
            <text:p>392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8">
            <text:p>34:28:070007:3370</text:p>
          </table:table-cell>
          <table:covered-table-cell/>
          <table:table-cell office:value-type="float" office:value="39386.22" table:style-name="ce6">
            <text:p>39386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8">
            <text:p>34:28:070007:3371</text:p>
          </table:table-cell>
          <table:covered-table-cell/>
          <table:table-cell office:value-type="float" office:value="39386.22" table:style-name="ce6">
            <text:p>39386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8">
            <text:p>34:28:070007:3372</text:p>
          </table:table-cell>
          <table:covered-table-cell/>
          <table:table-cell office:value-type="float" office:value="39386.22" table:style-name="ce6">
            <text:p>39386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8">
            <text:p>34:28:070007:3373</text:p>
          </table:table-cell>
          <table:covered-table-cell/>
          <table:table-cell office:value-type="float" office:value="39386.22" table:style-name="ce6">
            <text:p>39386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8">
            <text:p>34:28:070007:3374</text:p>
          </table:table-cell>
          <table:covered-table-cell/>
          <table:table-cell office:value-type="float" office:value="39386.22" table:style-name="ce6">
            <text:p>39386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8">
            <text:p>34:28:070007:3375</text:p>
          </table:table-cell>
          <table:covered-table-cell/>
          <table:table-cell office:value-type="float" office:value="39386.22" table:style-name="ce6">
            <text:p>39386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8">
            <text:p>34:28:070007:3376</text:p>
          </table:table-cell>
          <table:covered-table-cell/>
          <table:table-cell office:value-type="float" office:value="39386.22" table:style-name="ce6">
            <text:p>39386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18">
            <text:p>34:28:070007:3377</text:p>
          </table:table-cell>
          <table:covered-table-cell/>
          <table:table-cell office:value-type="float" office:value="39386.22" table:style-name="ce6">
            <text:p>39386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18">
            <text:p>34:28:070007:3378</text:p>
          </table:table-cell>
          <table:covered-table-cell/>
          <table:table-cell office:value-type="float" office:value="39386.22" table:style-name="ce6">
            <text:p>39386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18">
            <text:p>34:28:070007:3379</text:p>
          </table:table-cell>
          <table:covered-table-cell/>
          <table:table-cell office:value-type="float" office:value="39386.22" table:style-name="ce6">
            <text:p>39386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18">
            <text:p>34:28:070007:3380</text:p>
          </table:table-cell>
          <table:covered-table-cell/>
          <table:table-cell office:value-type="float" office:value="39386.22" table:style-name="ce6">
            <text:p>39386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18">
            <text:p>34:28:070007:3381</text:p>
          </table:table-cell>
          <table:covered-table-cell/>
          <table:table-cell office:value-type="float" office:value="69245.100000000006" table:style-name="ce6">
            <text:p>69245,1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18">
            <text:p>34:28:070007:3382</text:p>
          </table:table-cell>
          <table:covered-table-cell/>
          <table:table-cell office:value-type="float" office:value="63253.68" table:style-name="ce6">
            <text:p>63253,6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18">
            <text:p>34:28:070007:3383</text:p>
          </table:table-cell>
          <table:covered-table-cell/>
          <table:table-cell office:value-type="float" office:value="59521.32" table:style-name="ce6">
            <text:p>59521,3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18">
            <text:p>34:28:070007:3384</text:p>
          </table:table-cell>
          <table:covered-table-cell/>
          <table:table-cell office:value-type="float" office:value="53529.9" table:style-name="ce6">
            <text:p>53529,9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18">
            <text:p>34:28:070007:3385</text:p>
          </table:table-cell>
          <table:covered-table-cell/>
          <table:table-cell office:value-type="float" office:value="48520.68" table:style-name="ce6">
            <text:p>48520,6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18">
            <text:p>34:28:070007:3386</text:p>
          </table:table-cell>
          <table:covered-table-cell/>
          <table:table-cell office:value-type="float" office:value="43315.02" table:style-name="ce6">
            <text:p>43315,0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18">
            <text:p>34:28:070007:3387</text:p>
          </table:table-cell>
          <table:covered-table-cell/>
          <table:table-cell office:value-type="float" office:value="50976.18" table:style-name="ce6">
            <text:p>50976,1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18">
            <text:p>34:28:070007:3388</text:p>
          </table:table-cell>
          <table:covered-table-cell/>
          <table:table-cell office:value-type="float" office:value="66102.06" table:style-name="ce6">
            <text:p>66102,06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18">
            <text:p>34:28:070007:3389</text:p>
          </table:table-cell>
          <table:covered-table-cell/>
          <table:table-cell office:value-type="float" office:value="237594.18" table:style-name="ce6">
            <text:p>237594,1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18">
            <text:p>34:28:070007:3390</text:p>
          </table:table-cell>
          <table:covered-table-cell/>
          <table:table-cell office:value-type="float" office:value="39386.22" table:style-name="ce6">
            <text:p>39386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18">
            <text:p>34:28:070007:3391</text:p>
          </table:table-cell>
          <table:covered-table-cell/>
          <table:table-cell office:value-type="float" office:value="211271.22" table:style-name="ce6">
            <text:p>211271,22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18">
            <text:p>34:28:130008:166</text:p>
          </table:table-cell>
          <table:covered-table-cell/>
          <table:table-cell office:value-type="float" office:value="58572.09" table:style-name="ce6">
            <text:p>58572,09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18">
            <text:p>34:28:160004:2313</text:p>
          </table:table-cell>
          <table:covered-table-cell/>
          <table:table-cell office:value-type="float" office:value="1062284.8799999999" table:style-name="ce6">
            <text:p>1062284,8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18">
            <text:p>34:30:000000:169</text:p>
          </table:table-cell>
          <table:covered-table-cell/>
          <table:table-cell office:value-type="float" office:value="474209268.75999999" table:style-name="ce6">
            <text:p>474209268,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18">
            <text:p>34:30:000000:2584</text:p>
          </table:table-cell>
          <table:covered-table-cell/>
          <table:table-cell office:value-type="float" office:value="13230147.449999999" table:style-name="ce6">
            <text:p>13230147,45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2" table:number-rows-spanned="1" table:style-name="ce18">
            <text:p>34:31:190001:1464</text:p>
          </table:table-cell>
          <table:covered-table-cell/>
          <table:table-cell office:value-type="float" office:value="68884.479999999996" table:style-name="ce7">
            <text:p>68884,48</text:p>
          </table:table-cell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7">
            <text:p>15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5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30007:48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30007:48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40109:147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40109:147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40109:53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40109:7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50002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5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5:000000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5:020003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5:08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5:130003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9:0103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9:020634:16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0:04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3:04000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3:150002:7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3:150002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3:150002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3:150002:7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3:150002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3:150002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3:150002:7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3:150002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3:150002:7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3:150002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3:150002:7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3:150002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3:150002:8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3:150002:8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3:150002:8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3:150002:8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3:150002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3:150002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3:150002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3:150002:8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3:150002:8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3:150002:8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3:1500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4:00000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4:000000:35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4:030002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4:050002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4:10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4:10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4:1000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4:13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6:010005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0:00000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0:000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0:000000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0:000000:16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0:000000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0:000000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0:010102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0:010102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0:010102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0:030105:29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0:030206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0:030209:11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0:030209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0:030209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0:030209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0:030209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0:030209:13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0:030209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0:030209:14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0:030209:14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0:03020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0:030209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0:030209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0:030209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0:030209: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0:030209: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0:030209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0:040004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0:090107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5:04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8:05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8:16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8">
            <text:p>34:31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6A5B1EE69356A998B28E16BF27196022320C003DC371A0825884AA847F1C06A3EA46B8FC2B44994A70EE9A1B2ADF7782B5A216C0411EA26E70B82AC7B85A9C2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09-23T12:45:33Z</meta:creation-date>
    <dc:date>2021-09-23T13:28:00Z</dc:date>
  </office:meta>
</office:document-meta>
</file>