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05</text:p>
          </table:table-cell>
          <table:table-cell table:number-columns-repeated="4" table:style-name="ce2"/>
          <table:table-cell office:value-type="string" table:style-name="ce4">
            <text:p>2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2" table:style-name="ce6">
            <text:p>2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0" table:style-name="ce7">
            <text:p>4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90001:735</text:p>
          </table:table-cell>
          <table:covered-table-cell/>
          <table:table-cell office:value-type="float" office:value="22473.599999999999" table:style-name="ce6">
            <text:p>22473,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6:2054</text:p>
          </table:table-cell>
          <table:covered-table-cell/>
          <table:table-cell office:value-type="float" office:value="237711" table:style-name="ce6">
            <text:p>237711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6:2055</text:p>
          </table:table-cell>
          <table:covered-table-cell/>
          <table:table-cell office:value-type="float" office:value="237711" table:style-name="ce6">
            <text:p>237711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1:304</text:p>
          </table:table-cell>
          <table:covered-table-cell/>
          <table:table-cell office:value-type="float" office:value="110678.7" table:style-name="ce6">
            <text:p>110678,7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90001:1789</text:p>
          </table:table-cell>
          <table:covered-table-cell/>
          <table:table-cell office:value-type="float" office:value="353197" table:style-name="ce6">
            <text:p>353197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90001:1790</text:p>
          </table:table-cell>
          <table:covered-table-cell/>
          <table:table-cell office:value-type="float" office:value="353197" table:style-name="ce6">
            <text:p>353197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5:5926</text:p>
          </table:table-cell>
          <table:covered-table-cell/>
          <table:table-cell office:value-type="float" office:value="54951.199999999997" table:style-name="ce6">
            <text:p>54951,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6:6018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60006:653</text:p>
          </table:table-cell>
          <table:covered-table-cell/>
          <table:table-cell office:value-type="float" office:value="140467" table:style-name="ce6">
            <text:p>140467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250013:378</text:p>
          </table:table-cell>
          <table:covered-table-cell/>
          <table:table-cell office:value-type="float" office:value="354538.8" table:style-name="ce6">
            <text:p>354538,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202:1412</text:p>
          </table:table-cell>
          <table:covered-table-cell/>
          <table:table-cell office:value-type="float" office:value="242934.9" table:style-name="ce6">
            <text:p>242934,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1098:64</text:p>
          </table:table-cell>
          <table:covered-table-cell/>
          <table:table-cell office:value-type="float" office:value="312966" table:style-name="ce6">
            <text:p>31296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80003:4817</text:p>
          </table:table-cell>
          <table:covered-table-cell/>
          <table:table-cell office:value-type="float" office:value="273122.5" table:style-name="ce6">
            <text:p>273122,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80004:2185</text:p>
          </table:table-cell>
          <table:covered-table-cell/>
          <table:table-cell office:value-type="float" office:value="342105.44" table:style-name="ce6">
            <text:p>342105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10001:42</text:p>
          </table:table-cell>
          <table:covered-table-cell/>
          <table:table-cell office:value-type="float" office:value="79704" table:style-name="ce6">
            <text:p>7970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40202:269</text:p>
          </table:table-cell>
          <table:covered-table-cell/>
          <table:table-cell office:value-type="float" office:value="97133.58" table:style-name="ce6">
            <text:p>97133,5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080205:149</text:p>
          </table:table-cell>
          <table:covered-table-cell/>
          <table:table-cell office:value-type="float" office:value="501877.02" table:style-name="ce6">
            <text:p>501877,0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8:000000:3405</text:p>
          </table:table-cell>
          <table:covered-table-cell/>
          <table:table-cell office:value-type="float" office:value="32965.019999999997" table:style-name="ce6">
            <text:p>32965,0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00000:3406</text:p>
          </table:table-cell>
          <table:covered-table-cell/>
          <table:table-cell office:value-type="float" office:value="4661.72" table:style-name="ce6">
            <text:p>4661,7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00000:3407</text:p>
          </table:table-cell>
          <table:covered-table-cell/>
          <table:table-cell office:value-type="float" office:value="13652.18" table:style-name="ce6">
            <text:p>13652,1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00000:3408</text:p>
          </table:table-cell>
          <table:covered-table-cell/>
          <table:table-cell office:value-type="float" office:value="343302.38" table:style-name="ce6">
            <text:p>343302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040009:17</text:p>
          </table:table-cell>
          <table:covered-table-cell/>
          <table:table-cell office:value-type="float" office:value="55603.35" table:style-name="ce6">
            <text:p>55603,3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50006:305</text:p>
          </table:table-cell>
          <table:covered-table-cell/>
          <table:table-cell office:value-type="float" office:value="176702.07999999999" table:style-name="ce6">
            <text:p>176702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090009:932</text:p>
          </table:table-cell>
          <table:covered-table-cell/>
          <table:table-cell office:value-type="float" office:value="115286.6" table:style-name="ce6">
            <text:p>115286,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40002:820</text:p>
          </table:table-cell>
          <table:covered-table-cell/>
          <table:table-cell office:value-type="float" office:value="2667.3" table:style-name="ce6">
            <text:p>2667,3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190055:66</text:p>
          </table:table-cell>
          <table:covered-table-cell/>
          <table:table-cell office:value-type="float" office:value="312495.48" table:style-name="ce6">
            <text:p>312495,4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090401:195</text:p>
          </table:table-cell>
          <table:covered-table-cell/>
          <table:table-cell office:value-type="float" office:value="89015.19" table:style-name="ce6">
            <text:p>89015,1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5:100001:2363</text:p>
          </table:table-cell>
          <table:covered-table-cell/>
          <table:table-cell office:value-type="float" office:value="221262.72" table:style-name="ce6">
            <text:p>221262,7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40501:328</text:p>
          </table:table-cell>
          <table:covered-table-cell/>
          <table:table-cell office:value-type="float" office:value="13250.8" table:style-name="ce6">
            <text:p>13250,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60601:4003</text:p>
          </table:table-cell>
          <table:covered-table-cell/>
          <table:table-cell office:value-type="float" office:value="17427427.940000001" table:style-name="ce6">
            <text:p>17427427,9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00000:491</text:p>
          </table:table-cell>
          <table:covered-table-cell/>
          <table:table-cell office:value-type="float" office:value="13793484.720000001" table:style-name="ce6">
            <text:p>13793484,7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40004:1547</text:p>
          </table:table-cell>
          <table:covered-table-cell/>
          <table:table-cell office:value-type="float" office:value="28941.9" table:style-name="ce6">
            <text:p>28941,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70002:3444</text:p>
          </table:table-cell>
          <table:covered-table-cell/>
          <table:table-cell office:value-type="float" office:value="4419256.3499999996" table:style-name="ce6">
            <text:p>4419256,3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70002:3445</text:p>
          </table:table-cell>
          <table:covered-table-cell/>
          <table:table-cell office:value-type="float" office:value="171081.15" table:style-name="ce6">
            <text:p>171081,1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70002:3446</text:p>
          </table:table-cell>
          <table:covered-table-cell/>
          <table:table-cell office:value-type="float" office:value="172829.85" table:style-name="ce6">
            <text:p>172829,8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70002:3447</text:p>
          </table:table-cell>
          <table:covered-table-cell/>
          <table:table-cell office:value-type="float" office:value="173412.75" table:style-name="ce6">
            <text:p>173412,7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70002:3448</text:p>
          </table:table-cell>
          <table:covered-table-cell/>
          <table:table-cell office:value-type="float" office:value="172829.85" table:style-name="ce6">
            <text:p>172829,8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80003:1152</text:p>
          </table:table-cell>
          <table:covered-table-cell/>
          <table:table-cell office:value-type="float" office:value="324693.24" table:style-name="ce6">
            <text:p>324693,2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20004:2212</text:p>
          </table:table-cell>
          <table:covered-table-cell/>
          <table:table-cell office:value-type="float" office:value="667311.4" table:style-name="ce6">
            <text:p>667311,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40001:3433</text:p>
          </table:table-cell>
          <table:covered-table-cell/>
          <table:table-cell office:value-type="float" office:value="198366.36" table:style-name="ce6">
            <text:p>198366,3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40001:3434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40001:3435</text:p>
          </table:table-cell>
          <table:covered-table-cell/>
          <table:table-cell office:value-type="float" office:value="204894.34" table:style-name="ce6">
            <text:p>204894,3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40001:3436</text:p>
          </table:table-cell>
          <table:covered-table-cell/>
          <table:table-cell office:value-type="float" office:value="204894.34" table:style-name="ce6">
            <text:p>204894,3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40001:3437</text:p>
          </table:table-cell>
          <table:covered-table-cell/>
          <table:table-cell office:value-type="float" office:value="205104.92" table:style-name="ce6">
            <text:p>205104,9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40001:3438</text:p>
          </table:table-cell>
          <table:covered-table-cell/>
          <table:table-cell office:value-type="float" office:value="204262.6" table:style-name="ce6">
            <text:p>204262,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40001:3439</text:p>
          </table:table-cell>
          <table:covered-table-cell/>
          <table:table-cell office:value-type="float" office:value="205526.08" table:style-name="ce6">
            <text:p>205526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40001:3440</text:p>
          </table:table-cell>
          <table:covered-table-cell/>
          <table:table-cell office:value-type="float" office:value="205736.66" table:style-name="ce6">
            <text:p>205736,6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40001:3441</text:p>
          </table:table-cell>
          <table:covered-table-cell/>
          <table:table-cell office:value-type="float" office:value="205736.66" table:style-name="ce6">
            <text:p>205736,6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40001:3442</text:p>
          </table:table-cell>
          <table:covered-table-cell/>
          <table:table-cell office:value-type="float" office:value="205526.08" table:style-name="ce6">
            <text:p>205526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40001:3443</text:p>
          </table:table-cell>
          <table:covered-table-cell/>
          <table:table-cell office:value-type="float" office:value="205736.66" table:style-name="ce6">
            <text:p>205736,6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40001:3444</text:p>
          </table:table-cell>
          <table:covered-table-cell/>
          <table:table-cell office:value-type="float" office:value="205526.08" table:style-name="ce6">
            <text:p>205526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40001:3445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40001:3446</text:p>
          </table:table-cell>
          <table:covered-table-cell/>
          <table:table-cell office:value-type="float" office:value="194365.34" table:style-name="ce6">
            <text:p>194365,3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40001:3447</text:p>
          </table:table-cell>
          <table:covered-table-cell/>
          <table:table-cell office:value-type="float" office:value="173096.76" table:style-name="ce6">
            <text:p>173096,7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40001:3448</text:p>
          </table:table-cell>
          <table:covered-table-cell/>
          <table:table-cell office:value-type="float" office:value="215212.76" table:style-name="ce6">
            <text:p>215212,7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40001:3449</text:p>
          </table:table-cell>
          <table:covered-table-cell/>
          <table:table-cell office:value-type="float" office:value="209105.94" table:style-name="ce6">
            <text:p>209105,9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40001:3450</text:p>
          </table:table-cell>
          <table:covered-table-cell/>
          <table:table-cell office:value-type="float" office:value="209737.68" table:style-name="ce6">
            <text:p>209737,6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40001:3451</text:p>
          </table:table-cell>
          <table:covered-table-cell/>
          <table:table-cell office:value-type="float" office:value="209948.26" table:style-name="ce6">
            <text:p>209948,2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40001:3452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40001:3453</text:p>
          </table:table-cell>
          <table:covered-table-cell/>
          <table:table-cell office:value-type="float" office:value="210790.58" table:style-name="ce6">
            <text:p>210790,5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40001:3454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40001:3455</text:p>
          </table:table-cell>
          <table:covered-table-cell/>
          <table:table-cell office:value-type="float" office:value="211632.9" table:style-name="ce6">
            <text:p>211632,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40001:3456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40001:3457</text:p>
          </table:table-cell>
          <table:covered-table-cell/>
          <table:table-cell office:value-type="float" office:value="210158.84" table:style-name="ce6">
            <text:p>210158,8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40001:3458</text:p>
          </table:table-cell>
          <table:covered-table-cell/>
          <table:table-cell office:value-type="float" office:value="210369.42" table:style-name="ce6">
            <text:p>210369,4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40001:3459</text:p>
          </table:table-cell>
          <table:covered-table-cell/>
          <table:table-cell office:value-type="float" office:value="210369.42" table:style-name="ce6">
            <text:p>210369,4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40001:3460</text:p>
          </table:table-cell>
          <table:covered-table-cell/>
          <table:table-cell office:value-type="float" office:value="210790.58" table:style-name="ce6">
            <text:p>210790,5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40001:3461</text:p>
          </table:table-cell>
          <table:covered-table-cell/>
          <table:table-cell office:value-type="float" office:value="211001.16" table:style-name="ce6">
            <text:p>211001,1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40001:3462</text:p>
          </table:table-cell>
          <table:covered-table-cell/>
          <table:table-cell office:value-type="float" office:value="211001.16" table:style-name="ce6">
            <text:p>211001,1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40001:3463</text:p>
          </table:table-cell>
          <table:covered-table-cell/>
          <table:table-cell office:value-type="float" office:value="251432.52" table:style-name="ce6">
            <text:p>251432,5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40001:3464</text:p>
          </table:table-cell>
          <table:covered-table-cell/>
          <table:table-cell office:value-type="float" office:value="190574.9" table:style-name="ce6">
            <text:p>190574,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40001:3465</text:p>
          </table:table-cell>
          <table:covered-table-cell/>
          <table:table-cell office:value-type="float" office:value="205526.08" table:style-name="ce6">
            <text:p>205526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40001:3466</text:p>
          </table:table-cell>
          <table:covered-table-cell/>
          <table:table-cell office:value-type="float" office:value="217739.72" table:style-name="ce6">
            <text:p>217739,7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40001:3467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40001:3468</text:p>
          </table:table-cell>
          <table:covered-table-cell/>
          <table:table-cell office:value-type="float" office:value="220056.1" table:style-name="ce6">
            <text:p>220056,1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40001:3469</text:p>
          </table:table-cell>
          <table:covered-table-cell/>
          <table:table-cell office:value-type="float" office:value="221530.16" table:style-name="ce6">
            <text:p>221530,1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140001:3470</text:p>
          </table:table-cell>
          <table:covered-table-cell/>
          <table:table-cell office:value-type="float" office:value="177097.78" table:style-name="ce6">
            <text:p>177097,7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140001:3471</text:p>
          </table:table-cell>
          <table:covered-table-cell/>
          <table:table-cell office:value-type="float" office:value="191206.64" table:style-name="ce6">
            <text:p>191206,6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40001:3472</text:p>
          </table:table-cell>
          <table:covered-table-cell/>
          <table:table-cell office:value-type="float" office:value="203209.7" table:style-name="ce6">
            <text:p>203209,7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140001:3473</text:p>
          </table:table-cell>
          <table:covered-table-cell/>
          <table:table-cell office:value-type="float" office:value="219424.36" table:style-name="ce6">
            <text:p>219424,3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140001:3474</text:p>
          </table:table-cell>
          <table:covered-table-cell/>
          <table:table-cell office:value-type="float" office:value="212475.22" table:style-name="ce6">
            <text:p>212475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140001:3475</text:p>
          </table:table-cell>
          <table:covered-table-cell/>
          <table:table-cell office:value-type="float" office:value="217739.72" table:style-name="ce6">
            <text:p>217739,7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140001:3476</text:p>
          </table:table-cell>
          <table:covered-table-cell/>
          <table:table-cell office:value-type="float" office:value="220898.42" table:style-name="ce6">
            <text:p>220898,4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140001:3477</text:p>
          </table:table-cell>
          <table:covered-table-cell/>
          <table:table-cell office:value-type="float" office:value="207000.14" table:style-name="ce6">
            <text:p>207000,1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140001:3478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140001:3479</text:p>
          </table:table-cell>
          <table:covered-table-cell/>
          <table:table-cell office:value-type="float" office:value="213949.28" table:style-name="ce6">
            <text:p>213949,2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140001:3480</text:p>
          </table:table-cell>
          <table:covered-table-cell/>
          <table:table-cell office:value-type="float" office:value="209948.26" table:style-name="ce6">
            <text:p>209948,2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140001:3481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140001:3482</text:p>
          </table:table-cell>
          <table:covered-table-cell/>
          <table:table-cell office:value-type="float" office:value="210790.58" table:style-name="ce6">
            <text:p>210790,5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140001:3483</text:p>
          </table:table-cell>
          <table:covered-table-cell/>
          <table:table-cell office:value-type="float" office:value="212264.64" table:style-name="ce6">
            <text:p>212264,6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40001:3484</text:p>
          </table:table-cell>
          <table:covered-table-cell/>
          <table:table-cell office:value-type="float" office:value="274596.32" table:style-name="ce6">
            <text:p>274596,3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40001:3485</text:p>
          </table:table-cell>
          <table:covered-table-cell/>
          <table:table-cell office:value-type="float" office:value="268489.5" table:style-name="ce6">
            <text:p>268489,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40001:3486</text:p>
          </table:table-cell>
          <table:covered-table-cell/>
          <table:table-cell office:value-type="float" office:value="22539.96" table:style-name="ce6">
            <text:p>22539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40001:3487</text:p>
          </table:table-cell>
          <table:covered-table-cell/>
          <table:table-cell office:value-type="float" office:value="334684.71000000002" table:style-name="ce6">
            <text:p>334684,71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40001:3488</text:p>
          </table:table-cell>
          <table:covered-table-cell/>
          <table:table-cell office:value-type="float" office:value="259223.98" table:style-name="ce6">
            <text:p>259223,9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140001:3489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140001:3490</text:p>
          </table:table-cell>
          <table:covered-table-cell/>
          <table:table-cell office:value-type="float" office:value="253959.48" table:style-name="ce6">
            <text:p>253959,4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140001:3491</text:p>
          </table:table-cell>
          <table:covered-table-cell/>
          <table:table-cell office:value-type="float" office:value="248694.98" table:style-name="ce6">
            <text:p>248694,9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140001:3492</text:p>
          </table:table-cell>
          <table:covered-table-cell/>
          <table:table-cell office:value-type="float" office:value="243219.9" table:style-name="ce6">
            <text:p>243219,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140001:3493</text:p>
          </table:table-cell>
          <table:covered-table-cell/>
          <table:table-cell office:value-type="float" office:value="237744.82" table:style-name="ce6">
            <text:p>237744,8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140001:3494</text:p>
          </table:table-cell>
          <table:covered-table-cell/>
          <table:table-cell office:value-type="float" office:value="232480.32" table:style-name="ce6">
            <text:p>232480,3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140001:3495</text:p>
          </table:table-cell>
          <table:covered-table-cell/>
          <table:table-cell office:value-type="float" office:value="227847.56" table:style-name="ce6">
            <text:p>227847,5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140001:3496</text:p>
          </table:table-cell>
          <table:covered-table-cell/>
          <table:table-cell office:value-type="float" office:value="223846.54" table:style-name="ce6">
            <text:p>223846,5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140001:3497</text:p>
          </table:table-cell>
          <table:covered-table-cell/>
          <table:table-cell office:value-type="float" office:value="219424.36" table:style-name="ce6">
            <text:p>219424,3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140001:3498</text:p>
          </table:table-cell>
          <table:covered-table-cell/>
          <table:table-cell office:value-type="float" office:value="214791.6" table:style-name="ce6">
            <text:p>214791,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140001:3499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140001:3500</text:p>
          </table:table-cell>
          <table:covered-table-cell/>
          <table:table-cell office:value-type="float" office:value="213738.7" table:style-name="ce6">
            <text:p>213738,7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140001:3501</text:p>
          </table:table-cell>
          <table:covered-table-cell/>
          <table:table-cell office:value-type="float" office:value="212054.06" table:style-name="ce6">
            <text:p>212054,0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40001:3502</text:p>
          </table:table-cell>
          <table:covered-table-cell/>
          <table:table-cell office:value-type="float" office:value="189100.84" table:style-name="ce6">
            <text:p>189100,8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140001:3503</text:p>
          </table:table-cell>
          <table:covered-table-cell/>
          <table:table-cell office:value-type="float" office:value="194154.76" table:style-name="ce6">
            <text:p>194154,7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140001:3504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140001:3505</text:p>
          </table:table-cell>
          <table:covered-table-cell/>
          <table:table-cell office:value-type="float" office:value="203420.28" table:style-name="ce6">
            <text:p>203420,2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140001:3506</text:p>
          </table:table-cell>
          <table:covered-table-cell/>
          <table:table-cell office:value-type="float" office:value="9100.7800000000007" table:style-name="ce6">
            <text:p>9100,7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140001:3507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140001:3508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140001:3509</text:p>
          </table:table-cell>
          <table:covered-table-cell/>
          <table:table-cell office:value-type="float" office:value="722628.54" table:style-name="ce6">
            <text:p>722628,5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140001:3510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140001:3511</text:p>
          </table:table-cell>
          <table:covered-table-cell/>
          <table:table-cell office:value-type="float" office:value="210790.58" table:style-name="ce6">
            <text:p>210790,5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140001:3512</text:p>
          </table:table-cell>
          <table:covered-table-cell/>
          <table:table-cell office:value-type="float" office:value="210790.58" table:style-name="ce6">
            <text:p>210790,5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140001:3513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8:140001:3514</text:p>
          </table:table-cell>
          <table:covered-table-cell/>
          <table:table-cell office:value-type="float" office:value="210790.58" table:style-name="ce6">
            <text:p>210790,5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8:140001:3515</text:p>
          </table:table-cell>
          <table:covered-table-cell/>
          <table:table-cell office:value-type="float" office:value="223004.22" table:style-name="ce6">
            <text:p>223004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8:140001:3516</text:p>
          </table:table-cell>
          <table:covered-table-cell/>
          <table:table-cell office:value-type="float" office:value="210790.58" table:style-name="ce6">
            <text:p>210790,5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8:140001:3517</text:p>
          </table:table-cell>
          <table:covered-table-cell/>
          <table:table-cell office:value-type="float" office:value="212896.38" table:style-name="ce6">
            <text:p>212896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8:140001:3518</text:p>
          </table:table-cell>
          <table:covered-table-cell/>
          <table:table-cell office:value-type="float" office:value="203420.28" table:style-name="ce6">
            <text:p>203420,2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8:140001:3519</text:p>
          </table:table-cell>
          <table:covered-table-cell/>
          <table:table-cell office:value-type="float" office:value="212896.38" table:style-name="ce6">
            <text:p>212896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8:140001:3520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8:140001:3521</text:p>
          </table:table-cell>
          <table:covered-table-cell/>
          <table:table-cell office:value-type="float" office:value="207631.88" table:style-name="ce6">
            <text:p>207631,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8:140001:3522</text:p>
          </table:table-cell>
          <table:covered-table-cell/>
          <table:table-cell office:value-type="float" office:value="235849.60000000001" table:style-name="ce6">
            <text:p>235849,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8:140001:3523</text:p>
          </table:table-cell>
          <table:covered-table-cell/>
          <table:table-cell office:value-type="float" office:value="202367.38" table:style-name="ce6">
            <text:p>202367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8:140001:3524</text:p>
          </table:table-cell>
          <table:covered-table-cell/>
          <table:table-cell office:value-type="float" office:value="177729.52" table:style-name="ce6">
            <text:p>177729,5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8:140001:3525</text:p>
          </table:table-cell>
          <table:covered-table-cell/>
          <table:table-cell office:value-type="float" office:value="220266.68" table:style-name="ce6">
            <text:p>220266,6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8:140001:3526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8:140001:3527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8:140001:3528</text:p>
          </table:table-cell>
          <table:covered-table-cell/>
          <table:table-cell office:value-type="float" office:value="211632.9" table:style-name="ce6">
            <text:p>211632,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8:140001:3529</text:p>
          </table:table-cell>
          <table:covered-table-cell/>
          <table:table-cell office:value-type="float" office:value="211422.32" table:style-name="ce6">
            <text:p>211422,3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8:140001:3530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8:140001:3531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8:140001:3532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8:140001:3533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8:140001:3534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8:140001:3535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8:140001:3536</text:p>
          </table:table-cell>
          <table:covered-table-cell/>
          <table:table-cell office:value-type="float" office:value="202367.38" table:style-name="ce6">
            <text:p>202367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8:140001:3537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8:140001:3538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8:140001:3539</text:p>
          </table:table-cell>
          <table:covered-table-cell/>
          <table:table-cell office:value-type="float" office:value="212264.64" table:style-name="ce6">
            <text:p>212264,6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8:140001:3540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8:140001:3541</text:p>
          </table:table-cell>
          <table:covered-table-cell/>
          <table:table-cell office:value-type="float" office:value="212896.38" table:style-name="ce6">
            <text:p>212896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8:140001:3542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8:140001:3543</text:p>
          </table:table-cell>
          <table:covered-table-cell/>
          <table:table-cell office:value-type="float" office:value="212896.38" table:style-name="ce6">
            <text:p>212896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8:140001:3544</text:p>
          </table:table-cell>
          <table:covered-table-cell/>
          <table:table-cell office:value-type="float" office:value="212896.38" table:style-name="ce6">
            <text:p>212896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8:140001:3545</text:p>
          </table:table-cell>
          <table:covered-table-cell/>
          <table:table-cell office:value-type="float" office:value="212896.38" table:style-name="ce6">
            <text:p>212896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8:140001:3546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8:140001:3547</text:p>
          </table:table-cell>
          <table:covered-table-cell/>
          <table:table-cell office:value-type="float" office:value="212896.38" table:style-name="ce6">
            <text:p>212896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8:140001:3548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8:140001:3549</text:p>
          </table:table-cell>
          <table:covered-table-cell/>
          <table:table-cell office:value-type="float" office:value="212896.38" table:style-name="ce6">
            <text:p>212896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28:140001:3550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28:140001:3551</text:p>
          </table:table-cell>
          <table:covered-table-cell/>
          <table:table-cell office:value-type="float" office:value="212685.8" table:style-name="ce6">
            <text:p>212685,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28:140001:3552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28:140001:3553</text:p>
          </table:table-cell>
          <table:covered-table-cell/>
          <table:table-cell office:value-type="float" office:value="212896.38" table:style-name="ce6">
            <text:p>212896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28:140001:3554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28:140001:3555</text:p>
          </table:table-cell>
          <table:covered-table-cell/>
          <table:table-cell office:value-type="float" office:value="212896.38" table:style-name="ce6">
            <text:p>212896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28:140001:3556</text:p>
          </table:table-cell>
          <table:covered-table-cell/>
          <table:table-cell office:value-type="float" office:value="212896.38" table:style-name="ce6">
            <text:p>212896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28:140001:3557</text:p>
          </table:table-cell>
          <table:covered-table-cell/>
          <table:table-cell office:value-type="float" office:value="204473.18" table:style-name="ce6">
            <text:p>204473,1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28:140001:3558</text:p>
          </table:table-cell>
          <table:covered-table-cell/>
          <table:table-cell office:value-type="float" office:value="210790.58" table:style-name="ce6">
            <text:p>210790,5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28:140001:3559</text:p>
          </table:table-cell>
          <table:covered-table-cell/>
          <table:table-cell office:value-type="float" office:value="211001.16" table:style-name="ce6">
            <text:p>211001,1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28:140001:3560</text:p>
          </table:table-cell>
          <table:covered-table-cell/>
          <table:table-cell office:value-type="float" office:value="211001.16" table:style-name="ce6">
            <text:p>211001,1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28:140001:3561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28:140001:3562</text:p>
          </table:table-cell>
          <table:covered-table-cell/>
          <table:table-cell office:value-type="float" office:value="218792.62" table:style-name="ce6">
            <text:p>218792,6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28:140001:3563</text:p>
          </table:table-cell>
          <table:covered-table-cell/>
          <table:table-cell office:value-type="float" office:value="218792.62" table:style-name="ce6">
            <text:p>218792,6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28:140001:3564</text:p>
          </table:table-cell>
          <table:covered-table-cell/>
          <table:table-cell office:value-type="float" office:value="206368.4" table:style-name="ce6">
            <text:p>206368,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28:140001:3565</text:p>
          </table:table-cell>
          <table:covered-table-cell/>
          <table:table-cell office:value-type="float" office:value="268700.08" table:style-name="ce6">
            <text:p>268700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28:140001:3566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28:140001:3567</text:p>
          </table:table-cell>
          <table:covered-table-cell/>
          <table:table-cell office:value-type="float" office:value="208263.62" table:style-name="ce6">
            <text:p>208263,6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28:140001:3568</text:p>
          </table:table-cell>
          <table:covered-table-cell/>
          <table:table-cell office:value-type="float" office:value="216055.08" table:style-name="ce6">
            <text:p>216055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28:140001:3569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28:140001:3570</text:p>
          </table:table-cell>
          <table:covered-table-cell/>
          <table:table-cell office:value-type="float" office:value="216055.08" table:style-name="ce6">
            <text:p>216055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28:140001:3571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28:140001:3572</text:p>
          </table:table-cell>
          <table:covered-table-cell/>
          <table:table-cell office:value-type="float" office:value="212896.38" table:style-name="ce6">
            <text:p>212896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28:140001:3573</text:p>
          </table:table-cell>
          <table:covered-table-cell/>
          <table:table-cell office:value-type="float" office:value="216055.08" table:style-name="ce6">
            <text:p>216055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28:140001:3574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28:140001:3575</text:p>
          </table:table-cell>
          <table:covered-table-cell/>
          <table:table-cell office:value-type="float" office:value="216055.08" table:style-name="ce6">
            <text:p>216055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28:140001:3576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28:140001:3577</text:p>
          </table:table-cell>
          <table:covered-table-cell/>
          <table:table-cell office:value-type="float" office:value="216055.08" table:style-name="ce6">
            <text:p>216055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28:140001:3578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28:140001:3579</text:p>
          </table:table-cell>
          <table:covered-table-cell/>
          <table:table-cell office:value-type="float" office:value="216055.08" table:style-name="ce6">
            <text:p>216055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28:140001:3580</text:p>
          </table:table-cell>
          <table:covered-table-cell/>
          <table:table-cell office:value-type="float" office:value="211211.74" table:style-name="ce6">
            <text:p>211211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28:140001:3581</text:p>
          </table:table-cell>
          <table:covered-table-cell/>
          <table:table-cell office:value-type="float" office:value="212264.64" table:style-name="ce6">
            <text:p>212264,6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28:140001:3582</text:p>
          </table:table-cell>
          <table:covered-table-cell/>
          <table:table-cell office:value-type="float" office:value="212264.64" table:style-name="ce6">
            <text:p>212264,6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28:140001:3583</text:p>
          </table:table-cell>
          <table:covered-table-cell/>
          <table:table-cell office:value-type="float" office:value="212896.38" table:style-name="ce6">
            <text:p>212896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28:140001:3584</text:p>
          </table:table-cell>
          <table:covered-table-cell/>
          <table:table-cell office:value-type="float" office:value="207631.88" table:style-name="ce6">
            <text:p>207631,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28:140001:3585</text:p>
          </table:table-cell>
          <table:covered-table-cell/>
          <table:table-cell office:value-type="float" office:value="212264.64" table:style-name="ce6">
            <text:p>212264,6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28:140001:3586</text:p>
          </table:table-cell>
          <table:covered-table-cell/>
          <table:table-cell office:value-type="float" office:value="207421.3" table:style-name="ce6">
            <text:p>207421,3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28:140001:3587</text:p>
          </table:table-cell>
          <table:covered-table-cell/>
          <table:table-cell office:value-type="float" office:value="211001.16" table:style-name="ce6">
            <text:p>211001,1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28:140001:3588</text:p>
          </table:table-cell>
          <table:covered-table-cell/>
          <table:table-cell office:value-type="float" office:value="275859.8" table:style-name="ce6">
            <text:p>275859,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28:140001:3589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28:140001:3590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28:140001:3591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28:140001:3592</text:p>
          </table:table-cell>
          <table:covered-table-cell/>
          <table:table-cell office:value-type="float" office:value="213106.96" table:style-name="ce6">
            <text:p>213106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28:140001:3593</text:p>
          </table:table-cell>
          <table:covered-table-cell/>
          <table:table-cell office:value-type="float" office:value="203420.28" table:style-name="ce6">
            <text:p>203420,2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28:140001:3594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28:140001:3595</text:p>
          </table:table-cell>
          <table:covered-table-cell/>
          <table:table-cell office:value-type="float" office:value="203420.28" table:style-name="ce6">
            <text:p>203420,2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28:140001:3596</text:p>
          </table:table-cell>
          <table:covered-table-cell/>
          <table:table-cell office:value-type="float" office:value="203420.28" table:style-name="ce6">
            <text:p>203420,2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28:140001:3597</text:p>
          </table:table-cell>
          <table:covered-table-cell/>
          <table:table-cell office:value-type="float" office:value="203420.28" table:style-name="ce6">
            <text:p>203420,2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28:140001:3598</text:p>
          </table:table-cell>
          <table:covered-table-cell/>
          <table:table-cell office:value-type="float" office:value="203420.28" table:style-name="ce6">
            <text:p>203420,2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28:140001:3599</text:p>
          </table:table-cell>
          <table:covered-table-cell/>
          <table:table-cell office:value-type="float" office:value="203420.28" table:style-name="ce6">
            <text:p>203420,2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28:140001:3600</text:p>
          </table:table-cell>
          <table:covered-table-cell/>
          <table:table-cell office:value-type="float" office:value="203420.28" table:style-name="ce6">
            <text:p>203420,2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28:140001:3601</text:p>
          </table:table-cell>
          <table:covered-table-cell/>
          <table:table-cell office:value-type="float" office:value="232690.9" table:style-name="ce6">
            <text:p>232690,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28:140001:3602</text:p>
          </table:table-cell>
          <table:covered-table-cell/>
          <table:table-cell office:value-type="float" office:value="232480.32" table:style-name="ce6">
            <text:p>232480,3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4:28:140001:3603</text:p>
          </table:table-cell>
          <table:covered-table-cell/>
          <table:table-cell office:value-type="float" office:value="232690.9" table:style-name="ce6">
            <text:p>232690,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4:28:140001:3604</text:p>
          </table:table-cell>
          <table:covered-table-cell/>
          <table:table-cell office:value-type="float" office:value="214159.86" table:style-name="ce6">
            <text:p>214159,8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4:28:140001:3605</text:p>
          </table:table-cell>
          <table:covered-table-cell/>
          <table:table-cell office:value-type="float" office:value="210369.42" table:style-name="ce6">
            <text:p>210369,4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8">
            <text:p>34:28:140001:3606</text:p>
          </table:table-cell>
          <table:covered-table-cell/>
          <table:table-cell office:value-type="float" office:value="214370.44" table:style-name="ce6">
            <text:p>214370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8">
            <text:p>34:28:140001:3607</text:p>
          </table:table-cell>
          <table:covered-table-cell/>
          <table:table-cell office:value-type="float" office:value="214159.86" table:style-name="ce6">
            <text:p>214159,8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8">
            <text:p>34:28:140001:3608</text:p>
          </table:table-cell>
          <table:covered-table-cell/>
          <table:table-cell office:value-type="float" office:value="214159.86" table:style-name="ce6">
            <text:p>214159,8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34:28:140001:3609</text:p>
          </table:table-cell>
          <table:covered-table-cell/>
          <table:table-cell office:value-type="float" office:value="273332.84000000003" table:style-name="ce6">
            <text:p>273332,8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8">
            <text:p>34:28:140001:3610</text:p>
          </table:table-cell>
          <table:covered-table-cell/>
          <table:table-cell office:value-type="float" office:value="210790.58" table:style-name="ce6">
            <text:p>210790,5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8">
            <text:p>34:28:140001:3611</text:p>
          </table:table-cell>
          <table:covered-table-cell/>
          <table:table-cell office:value-type="float" office:value="212685.8" table:style-name="ce6">
            <text:p>212685,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8">
            <text:p>34:28:140001:3612</text:p>
          </table:table-cell>
          <table:covered-table-cell/>
          <table:table-cell office:value-type="float" office:value="174991.98" table:style-name="ce6">
            <text:p>174991,9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8">
            <text:p>34:28:140001:3613</text:p>
          </table:table-cell>
          <table:covered-table-cell/>
          <table:table-cell office:value-type="float" office:value="173728.5" table:style-name="ce6">
            <text:p>173728,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8">
            <text:p>34:28:140001:3614</text:p>
          </table:table-cell>
          <table:covered-table-cell/>
          <table:table-cell office:value-type="float" office:value="192259.54" table:style-name="ce6">
            <text:p>192259,5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8">
            <text:p>34:28:140001:3615</text:p>
          </table:table-cell>
          <table:covered-table-cell/>
          <table:table-cell office:value-type="float" office:value="204894.34" table:style-name="ce6">
            <text:p>204894,3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8">
            <text:p>34:29:110009:200</text:p>
          </table:table-cell>
          <table:covered-table-cell/>
          <table:table-cell office:value-type="float" office:value="127797.96" table:style-name="ce6">
            <text:p>127797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8">
            <text:p>34:34:000000:57648</text:p>
          </table:table-cell>
          <table:covered-table-cell/>
          <table:table-cell office:value-type="float" office:value="1212705.6000000001" table:style-name="ce6">
            <text:p>1212705,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8">
            <text:p>34:34:010010:1906</text:p>
          </table:table-cell>
          <table:covered-table-cell/>
          <table:table-cell office:value-type="float" office:value="50992.7" table:style-name="ce6">
            <text:p>50992,7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8">
            <text:p>34:34:010013:127</text:p>
          </table:table-cell>
          <table:covered-table-cell/>
          <table:table-cell office:value-type="float" office:value="253390.76" table:style-name="ce6">
            <text:p>253390,7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8">
            <text:p>34:34:010013:128</text:p>
          </table:table-cell>
          <table:covered-table-cell/>
          <table:table-cell office:value-type="float" office:value="2460877.65" table:style-name="ce6">
            <text:p>2460877,6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8">
            <text:p>34:34:010028:14</text:p>
          </table:table-cell>
          <table:covered-table-cell/>
          <table:table-cell office:value-type="float" office:value="194253.67" table:style-name="ce6">
            <text:p>194253,67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8">
            <text:p>34:34:020003:1528</text:p>
          </table:table-cell>
          <table:covered-table-cell/>
          <table:table-cell office:value-type="float" office:value="240721.26" table:style-name="ce6">
            <text:p>240721,2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8">
            <text:p>34:34:020072:57</text:p>
          </table:table-cell>
          <table:covered-table-cell/>
          <table:table-cell office:value-type="float" office:value="37354.800000000003" table:style-name="ce6">
            <text:p>37354,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8">
            <text:p>34:34:020084:106</text:p>
          </table:table-cell>
          <table:covered-table-cell/>
          <table:table-cell office:value-type="float" office:value="856012.95" table:style-name="ce6">
            <text:p>856012,9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8">
            <text:p>34:34:030005:12</text:p>
          </table:table-cell>
          <table:covered-table-cell/>
          <table:table-cell office:value-type="float" office:value="5033499.5" table:style-name="ce6">
            <text:p>5033499,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8">
            <text:p>34:34:030140:802</text:p>
          </table:table-cell>
          <table:covered-table-cell/>
          <table:table-cell office:value-type="float" office:value="1050108" table:style-name="ce6">
            <text:p>10501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8">
            <text:p>34:34:030140:803</text:p>
          </table:table-cell>
          <table:covered-table-cell/>
          <table:table-cell office:value-type="float" office:value="2450252" table:style-name="ce6">
            <text:p>245025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8">
            <text:p>34:34:050054:655</text:p>
          </table:table-cell>
          <table:covered-table-cell/>
          <table:table-cell office:value-type="float" office:value="545965.69999999995" table:style-name="ce6">
            <text:p>545965,7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8">
            <text:p>34:34:050055:1091</text:p>
          </table:table-cell>
          <table:covered-table-cell/>
          <table:table-cell office:value-type="float" office:value="745726.64" table:style-name="ce6">
            <text:p>745726,6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8">
            <text:p>34:34:050055:1092</text:p>
          </table:table-cell>
          <table:covered-table-cell/>
          <table:table-cell office:value-type="float" office:value="650343" table:style-name="ce6">
            <text:p>650343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8">
            <text:p>34:34:060002:1166</text:p>
          </table:table-cell>
          <table:covered-table-cell/>
          <table:table-cell office:value-type="float" office:value="381142.5" table:style-name="ce6">
            <text:p>381142,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8">
            <text:p>34:34:060004:4847</text:p>
          </table:table-cell>
          <table:covered-table-cell/>
          <table:table-cell office:value-type="float" office:value="492606" table:style-name="ce6">
            <text:p>49260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8">
            <text:p>34:34:060050:830</text:p>
          </table:table-cell>
          <table:covered-table-cell/>
          <table:table-cell office:value-type="float" office:value="435792.64000000001" table:style-name="ce6">
            <text:p>435792,6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8">
            <text:p>34:34:060053:277</text:p>
          </table:table-cell>
          <table:covered-table-cell/>
          <table:table-cell office:value-type="float" office:value="630216.18000000005" table:style-name="ce6">
            <text:p>630216,1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8">
            <text:p>34:34:060056:228</text:p>
          </table:table-cell>
          <table:covered-table-cell/>
          <table:table-cell office:value-type="float" office:value="1270868.8500000001" table:style-name="ce6">
            <text:p>1270868,8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8">
            <text:p>34:34:070085:54</text:p>
          </table:table-cell>
          <table:covered-table-cell/>
          <table:table-cell office:value-type="float" office:value="525207.98" table:style-name="ce6">
            <text:p>525207,9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8">
            <text:p>34:34:080087:1200</text:p>
          </table:table-cell>
          <table:covered-table-cell/>
          <table:table-cell office:value-type="float" office:value="503486.28" table:style-name="ce6">
            <text:p>503486,2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8">
            <text:p>34:34:080087:1201</text:p>
          </table:table-cell>
          <table:covered-table-cell/>
          <table:table-cell office:value-type="float" office:value="511713.18" table:style-name="ce6">
            <text:p>511713,1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8">
            <text:p>34:34:080087:1202</text:p>
          </table:table-cell>
          <table:covered-table-cell/>
          <table:table-cell office:value-type="float" office:value="519117.39" table:style-name="ce6">
            <text:p>519117,3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8">
            <text:p>34:34:080087:1203</text:p>
          </table:table-cell>
          <table:covered-table-cell/>
          <table:table-cell office:value-type="float" office:value="494436.69" table:style-name="ce6">
            <text:p>494436,6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8">
            <text:p>34:34:080087:1204</text:p>
          </table:table-cell>
          <table:covered-table-cell/>
          <table:table-cell office:value-type="float" office:value="528166.98" table:style-name="ce6">
            <text:p>528166,9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8">
            <text:p>34:34:080087:1205</text:p>
          </table:table-cell>
          <table:covered-table-cell/>
          <table:table-cell office:value-type="float" office:value="536393.88" table:style-name="ce6">
            <text:p>536393,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8">
            <text:p>34:34:080090:112</text:p>
          </table:table-cell>
          <table:covered-table-cell/>
          <table:table-cell office:value-type="float" office:value="1241246.24" table:style-name="ce6">
            <text:p>1241246,2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8">
            <text:p>34:35:010106:299</text:p>
          </table:table-cell>
          <table:covered-table-cell/>
          <table:table-cell office:value-type="float" office:value="757011" table:style-name="ce6">
            <text:p>757011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8">
            <text:p>34:35:020104:1547</text:p>
          </table:table-cell>
          <table:covered-table-cell/>
          <table:table-cell office:value-type="float" office:value="201472.92" table:style-name="ce6">
            <text:p>201472,9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8">
            <text:p>34:35:020107:388</text:p>
          </table:table-cell>
          <table:covered-table-cell/>
          <table:table-cell office:value-type="float" office:value="172611.19" table:style-name="ce6">
            <text:p>172611,1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2574887.87" table:style-name="ce6">
            <text:p>282574887,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8">
            <text:p>34:35:030101:7104</text:p>
          </table:table-cell>
          <table:covered-table-cell/>
          <table:table-cell office:value-type="float" office:value="209355.93" table:style-name="ce6">
            <text:p>209355,93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8">
            <text:p>34:36:000001:136</text:p>
          </table:table-cell>
          <table:covered-table-cell/>
          <table:table-cell office:value-type="float" office:value="644413.4" table:style-name="ce6">
            <text:p>644413,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8">
            <text:p>34:36:000010:14988</text:p>
          </table:table-cell>
          <table:covered-table-cell/>
          <table:table-cell office:value-type="float" office:value="31089.279999999999" table:style-name="ce6">
            <text:p>31089,2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8">
            <text:p>34:36:000014:2057</text:p>
          </table:table-cell>
          <table:covered-table-cell/>
          <table:table-cell office:value-type="float" office:value="488338.2" table:style-name="ce6">
            <text:p>488338,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8">
            <text:p>34:36:000014:2058</text:p>
          </table:table-cell>
          <table:covered-table-cell/>
          <table:table-cell office:value-type="float" office:value="475548.39" table:style-name="ce6">
            <text:p>475548,3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8">
            <text:p>34:36:000018:13431</text:p>
          </table:table-cell>
          <table:covered-table-cell/>
          <table:table-cell office:value-type="float" office:value="6020034.4800000004" table:style-name="ce6">
            <text:p>6020034,4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8">
            <text:p>34:37:010222:71</text:p>
          </table:table-cell>
          <table:covered-table-cell/>
          <table:table-cell office:value-type="float" office:value="425184.86" table:style-name="ce6">
            <text:p>425184,8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18">
            <text:p>34:39:000035:478</text:p>
          </table:table-cell>
          <table:covered-table-cell/>
          <table:table-cell office:value-type="float" office:value="395142.40000000002" table:style-name="ce7">
            <text:p>395142,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77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200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4:33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9:116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7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20006:60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30005:60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50003:77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100001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000000:35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1014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1014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1014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1014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010148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1014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1014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1014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1014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1014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1014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48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148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10148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1014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1014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10148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1014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10148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1016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168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1017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1017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1017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1017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1017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01017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01017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1017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01017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01017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10178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1017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1017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1017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1017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10179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1018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120001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12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150101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150101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1501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1501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1501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1501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1501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1501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1501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1501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15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1501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05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05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05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05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05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06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0600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120004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120004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120004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120004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120004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120004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120004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120004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120004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120004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120004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120004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1200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2000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120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120004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120004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120004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120004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18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18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19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5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5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5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25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25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25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25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5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5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5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25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25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25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25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25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25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25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25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25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25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25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25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25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25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25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2500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25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25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25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25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25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25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25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25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25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25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25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25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25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25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25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25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25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25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25000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25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25000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2500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25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25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25000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2500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25001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7:070003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7:070003:25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7:080002:225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8:0801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8:1001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8:1401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206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2063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209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21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2105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2105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2105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2105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21055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2105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2105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2105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2105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21057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2105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2105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2106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2106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2106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2106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2109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2:03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2:040010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2:0400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2:04001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2:04001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2:04001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2:040010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2:040010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2:050014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2:05001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2:05001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2:05001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2:05001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2:05001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2:05001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2:05001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2:05001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2:05001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2:05001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2:05001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2:05001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2:06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2:0600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2:06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3:0200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3:130017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4:000000:43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4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4:02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4:03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4:03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4:03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4:03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4:03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4:05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4:05000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4:0500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4:090001:1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4:09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4:090004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4:090004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4:090004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4:090004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4:090004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4:090004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4:090004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4:090004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4:090004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4:090004:132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4:090004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4:090004:133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4:090004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4:090004:133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4:090004:133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4:090004:134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4:090004:134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4:090004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4:090004:134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4:090004:134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4:090004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4:090004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4:090004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4:090004:135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4:090004:135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4:090004:135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4:090004:136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4:090004:138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4:090004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4:090004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4:090004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4:090004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4:090004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4:090004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4:09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4:090004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4:090004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4:09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4:09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4:090004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4:09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4:090004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4:09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4:09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4:09000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4:09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4:09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4:09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4:09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4:09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4:130003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4:130003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4:13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4:13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4:13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4:13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4:13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4:130003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4:14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5:0703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5:0703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9:0100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9:07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9:07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9:09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9:10012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9:17001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0:000000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0:030101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0:030101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0:03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0:0301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0:030102:26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0:030102:29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0:030102:3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0:030102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0:030105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0:030105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1:07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1:07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1:07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1:0700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1:070006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1:0700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1:11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1:11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1:15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1:15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2:04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3:07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3:0700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3:19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3:1900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3:19005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3:200001:37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3:20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4:070203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5:01011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5:01011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6:050702:4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7:06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7:06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7:06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7:06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7:06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7:06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7:06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7:06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03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04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040005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070002:33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08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100028:64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13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14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16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160002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9:04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9:0400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9:04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9:15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0:160003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0:160003:30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0:160003:33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0:160003:33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1:000000:4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1:000000:4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1:01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1:05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1:07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1:170004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1:17001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1:200001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1:2000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2:1100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2:11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2:11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3:07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1006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2002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20033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20033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2006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2009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300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30104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30104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30104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30104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30104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30110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40015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40017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40028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4003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4003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50016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60004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60014:98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6005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60050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70049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8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8008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8013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5:020102:79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5:030101:70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5:030102:33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5:030106:57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5:030107:36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5:030107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5:030107:53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5:0302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5:0302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5:030213:159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5:0302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5:0302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5:03021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6:000007:43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7:010222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7:01024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7:01028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8:010002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8:010002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8:03021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8:03021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8:030218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8:0303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8:0303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8:0303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8:0303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8:0303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8:03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8:0303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8:0303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8:0303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8:0303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8:0303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8:0303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8:0303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8:0303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8:0303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8:030306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8">
            <text:p>34:39:00001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02FD913BF6A9D7580516D68638980092AE88DA6BFECA5407C0D1C7FF9D3E80442B8186FDD044E965C7ED5582E90AA9C9420E605ED64861AB09C7691A9B8CB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3T12:44:10Z</meta:creation-date>
    <dc:date>2021-09-23T13:27:07Z</dc:date>
  </office:meta>
</office:document-meta>
</file>