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6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30004:283</text:p>
          </table:table-cell>
          <table:covered-table-cell/>
          <table:table-cell office:value-type="float" office:value="474614" table:style-name="ce6">
            <text:p>47461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67</text:p>
          </table:table-cell>
          <table:covered-table-cell/>
          <table:table-cell office:value-type="float" office:value="191861.4" table:style-name="ce6">
            <text:p>191861,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5521</text:p>
          </table:table-cell>
          <table:covered-table-cell/>
          <table:table-cell office:value-type="float" office:value="55614" table:style-name="ce6">
            <text:p>5561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20634:101</text:p>
          </table:table-cell>
          <table:covered-table-cell/>
          <table:table-cell office:value-type="float" office:value="7391757.75" table:style-name="ce6">
            <text:p>7391757,75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20634:1693</text:p>
          </table:table-cell>
          <table:covered-table-cell/>
          <table:table-cell office:value-type="float" office:value="50220.56" table:style-name="ce6">
            <text:p>50220,5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2:050010:245</text:p>
          </table:table-cell>
          <table:covered-table-cell/>
          <table:table-cell office:value-type="float" office:value="610500" table:style-name="ce6">
            <text:p>61050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40003:394</text:p>
          </table:table-cell>
          <table:covered-table-cell/>
          <table:table-cell office:value-type="float" office:value="201192" table:style-name="ce6">
            <text:p>201192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40004:225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40005:507</text:p>
          </table:table-cell>
          <table:covered-table-cell/>
          <table:table-cell office:value-type="float" office:value="177288" table:style-name="ce6">
            <text:p>17728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70006:196</text:p>
          </table:table-cell>
          <table:covered-table-cell/>
          <table:table-cell office:value-type="float" office:value="16632441.359999999" table:style-name="ce6">
            <text:p>16632441,3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90004:13963</text:p>
          </table:table-cell>
          <table:covered-table-cell/>
          <table:table-cell office:value-type="float" office:value="41850.269999999997" table:style-name="ce6">
            <text:p>41850,27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080005:1043</text:p>
          </table:table-cell>
          <table:covered-table-cell/>
          <table:table-cell office:value-type="float" office:value="104054.28" table:style-name="ce6">
            <text:p>104054,2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70005:1820</text:p>
          </table:table-cell>
          <table:covered-table-cell/>
          <table:table-cell office:value-type="float" office:value="150432.69" table:style-name="ce6">
            <text:p>150432,6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00023:247</text:p>
          </table:table-cell>
          <table:covered-table-cell/>
          <table:table-cell office:value-type="float" office:value="235305" table:style-name="ce6">
            <text:p>235305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30012:1927</text:p>
          </table:table-cell>
          <table:covered-table-cell/>
          <table:table-cell office:value-type="float" office:value="131298.49" table:style-name="ce6">
            <text:p>131298,4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30012:1928</text:p>
          </table:table-cell>
          <table:covered-table-cell/>
          <table:table-cell office:value-type="float" office:value="82603.83" table:style-name="ce6">
            <text:p>82603,83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30012:1929</text:p>
          </table:table-cell>
          <table:covered-table-cell/>
          <table:table-cell office:value-type="float" office:value="32810" table:style-name="ce6">
            <text:p>3281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28:130012:1930</text:p>
          </table:table-cell>
          <table:covered-table-cell/>
          <table:table-cell office:value-type="float" office:value="13372521.52" table:style-name="ce7">
            <text:p>13372521,52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7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48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6:000000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000000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6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14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14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15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15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15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5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15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15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5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15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5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5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50002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11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1:07002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1:11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1:1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4:18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6:043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6:0503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0609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10002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10002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10023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10023:4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1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13001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3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3:01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3:01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3:01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3:01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3:01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3:01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3:01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3:01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3:01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3:01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3:01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33:13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22B09BE6EF33B498B8A7153A0FACC60DC7EE62FCEF5671CAF25DACCA0406B7F860F2377076AC699CCBEBD20B01B952AF9D91D53A3E5752A2AA0A213E47737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48:26Z</meta:creation-date>
    <dc:date>2021-09-23T13:35:15Z</dc:date>
  </office:meta>
</office:document-meta>
</file>