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07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76230</text:p>
          </table:table-cell>
          <table:covered-table-cell/>
          <table:table-cell office:value-type="float" office:value="116149800.72" table:style-name="ce6">
            <text:p>116149800,7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77076</text:p>
          </table:table-cell>
          <table:covered-table-cell/>
          <table:table-cell office:value-type="float" office:value="55024442.700000003" table:style-name="ce6">
            <text:p>55024442,7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81120</text:p>
          </table:table-cell>
          <table:covered-table-cell/>
          <table:table-cell office:value-type="float" office:value="21178758.199999999" table:style-name="ce6">
            <text:p>21178758,2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81470</text:p>
          </table:table-cell>
          <table:covered-table-cell/>
          <table:table-cell office:value-type="float" office:value="9724830.5600000005" table:style-name="ce6">
            <text:p>9724830,5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83337</text:p>
          </table:table-cell>
          <table:covered-table-cell/>
          <table:table-cell office:value-type="float" office:value="117771.92" table:style-name="ce6">
            <text:p>117771,92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87118</text:p>
          </table:table-cell>
          <table:covered-table-cell/>
          <table:table-cell office:value-type="float" office:value="221046.43" table:style-name="ce6">
            <text:p>221046,43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87183</text:p>
          </table:table-cell>
          <table:covered-table-cell/>
          <table:table-cell office:value-type="float" office:value="805391.46" table:style-name="ce6">
            <text:p>805391,4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00000:3982</text:p>
          </table:table-cell>
          <table:covered-table-cell/>
          <table:table-cell office:value-type="float" office:value="158223" table:style-name="ce6">
            <text:p>158223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90001:1929</text:p>
          </table:table-cell>
          <table:covered-table-cell/>
          <table:table-cell office:value-type="float" office:value="27272837.280000001" table:style-name="ce6">
            <text:p>27272837,2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90001:2247</text:p>
          </table:table-cell>
          <table:covered-table-cell/>
          <table:table-cell office:value-type="float" office:value="253951.68" table:style-name="ce6">
            <text:p>253951,6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70006:1602</text:p>
          </table:table-cell>
          <table:covered-table-cell/>
          <table:table-cell office:value-type="float" office:value="1136740" table:style-name="ce6">
            <text:p>1136740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2:1197</text:p>
          </table:table-cell>
          <table:covered-table-cell/>
          <table:table-cell office:value-type="float" office:value="545658.48" table:style-name="ce6">
            <text:p>545658,4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00104:223</text:p>
          </table:table-cell>
          <table:covered-table-cell/>
          <table:table-cell office:value-type="float" office:value="172897.88" table:style-name="ce6">
            <text:p>172897,8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30104:398</text:p>
          </table:table-cell>
          <table:covered-table-cell/>
          <table:table-cell office:value-type="float" office:value="409815.16" table:style-name="ce6">
            <text:p>409815,1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30:17</text:p>
          </table:table-cell>
          <table:covered-table-cell/>
          <table:table-cell office:value-type="float" office:value="361071.83" table:style-name="ce6">
            <text:p>361071,83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40002:190</text:p>
          </table:table-cell>
          <table:covered-table-cell/>
          <table:table-cell office:value-type="float" office:value="128843.39" table:style-name="ce6">
            <text:p>128843,39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20004:361</text:p>
          </table:table-cell>
          <table:covered-table-cell/>
          <table:table-cell office:value-type="float" office:value="184005" table:style-name="ce6">
            <text:p>184005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100202:412</text:p>
          </table:table-cell>
          <table:covered-table-cell/>
          <table:table-cell office:value-type="float" office:value="82473.3" table:style-name="ce6">
            <text:p>82473,3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110001:18</text:p>
          </table:table-cell>
          <table:covered-table-cell/>
          <table:table-cell office:value-type="float" office:value="61274.96" table:style-name="ce6">
            <text:p>61274,9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4:050201:836</text:p>
          </table:table-cell>
          <table:covered-table-cell/>
          <table:table-cell office:value-type="float" office:value="61664.69" table:style-name="ce6">
            <text:p>61664,69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50201:837</text:p>
          </table:table-cell>
          <table:covered-table-cell/>
          <table:table-cell office:value-type="float" office:value="111201.68" table:style-name="ce6">
            <text:p>111201,6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4:070203:440</text:p>
          </table:table-cell>
          <table:covered-table-cell/>
          <table:table-cell office:value-type="float" office:value="364524.84" table:style-name="ce6">
            <text:p>364524,8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140301:213</text:p>
          </table:table-cell>
          <table:covered-table-cell/>
          <table:table-cell office:value-type="float" office:value="115699.84" table:style-name="ce6">
            <text:p>115699,8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50701:3053</text:p>
          </table:table-cell>
          <table:covered-table-cell/>
          <table:table-cell office:value-type="float" office:value="98226.17" table:style-name="ce6">
            <text:p>98226,17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90201:12833</text:p>
          </table:table-cell>
          <table:covered-table-cell/>
          <table:table-cell office:value-type="float" office:value="291962.59999999998" table:style-name="ce6">
            <text:p>291962,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90201:13009</text:p>
          </table:table-cell>
          <table:covered-table-cell/>
          <table:table-cell office:value-type="float" office:value="3752902.16" table:style-name="ce6">
            <text:p>3752902,1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080003:1132</text:p>
          </table:table-cell>
          <table:covered-table-cell/>
          <table:table-cell office:value-type="float" office:value="117068.7" table:style-name="ce6">
            <text:p>117068,7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090008:946</text:p>
          </table:table-cell>
          <table:covered-table-cell/>
          <table:table-cell office:value-type="float" office:value="414700" table:style-name="ce6">
            <text:p>414700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110003:1724</text:p>
          </table:table-cell>
          <table:covered-table-cell/>
          <table:table-cell office:value-type="float" office:value="152350" table:style-name="ce6">
            <text:p>152350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260677.079999998" table:style-name="ce6">
            <text:p>40260677,0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40004:1551</text:p>
          </table:table-cell>
          <table:covered-table-cell/>
          <table:table-cell office:value-type="float" office:value="27812.46" table:style-name="ce6">
            <text:p>27812,4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80004:3631</text:p>
          </table:table-cell>
          <table:covered-table-cell/>
          <table:table-cell office:value-type="float" office:value="195850.9" table:style-name="ce6">
            <text:p>195850,9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80004:3632</text:p>
          </table:table-cell>
          <table:covered-table-cell/>
          <table:table-cell office:value-type="float" office:value="195850.9" table:style-name="ce6">
            <text:p>195850,9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10014:70</text:p>
          </table:table-cell>
          <table:covered-table-cell/>
          <table:table-cell office:value-type="float" office:value="375691.66" table:style-name="ce6">
            <text:p>375691,6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9:110009:62</text:p>
          </table:table-cell>
          <table:covered-table-cell/>
          <table:table-cell office:value-type="float" office:value="1706.4" table:style-name="ce6">
            <text:p>1706,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080002:224</text:p>
          </table:table-cell>
          <table:covered-table-cell/>
          <table:table-cell office:value-type="float" office:value="292500" table:style-name="ce6">
            <text:p>292500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3:110001:1353</text:p>
          </table:table-cell>
          <table:covered-table-cell/>
          <table:table-cell office:value-type="float" office:value="364606" table:style-name="ce6">
            <text:p>36460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00000:57649</text:p>
          </table:table-cell>
          <table:covered-table-cell/>
          <table:table-cell office:value-type="float" office:value="16149831.359999999" table:style-name="ce6">
            <text:p>16149831,3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10002:2932</text:p>
          </table:table-cell>
          <table:covered-table-cell/>
          <table:table-cell office:value-type="float" office:value="202238.54" table:style-name="ce6">
            <text:p>202238,5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40023:7839</text:p>
          </table:table-cell>
          <table:covered-table-cell/>
          <table:table-cell office:value-type="float" office:value="4078131.54" table:style-name="ce6">
            <text:p>4078131,5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50052:1047</text:p>
          </table:table-cell>
          <table:covered-table-cell/>
          <table:table-cell office:value-type="float" office:value="740486.34" table:style-name="ce6">
            <text:p>740486,3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60004:4848</text:p>
          </table:table-cell>
          <table:covered-table-cell/>
          <table:table-cell office:value-type="float" office:value="11358228.75" table:style-name="ce6">
            <text:p>11358228,75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60040:8</text:p>
          </table:table-cell>
          <table:covered-table-cell/>
          <table:table-cell office:value-type="float" office:value="97155.36" table:style-name="ce6">
            <text:p>97155,36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70038:867</text:p>
          </table:table-cell>
          <table:covered-table-cell/>
          <table:table-cell office:value-type="float" office:value="1048749.44" table:style-name="ce6">
            <text:p>1048749,4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70038:868</text:p>
          </table:table-cell>
          <table:covered-table-cell/>
          <table:table-cell office:value-type="float" office:value="273504.8" table:style-name="ce6">
            <text:p>273504,8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35:020201:3158</text:p>
          </table:table-cell>
          <table:covered-table-cell/>
          <table:table-cell office:value-type="float" office:value="166350.64000000001" table:style-name="ce7">
            <text:p>166350,64</text:p>
          </table:table-cell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7">
            <text:p>1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774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6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8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2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25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4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2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70004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1:74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20006:60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3:39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1000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1016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1016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25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25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25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25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25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25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25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25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25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25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25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25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5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25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25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5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5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03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25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25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5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04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0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04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25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25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50004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5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0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50004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04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500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5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50004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04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1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1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1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1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25001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25001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25001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25001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25001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25001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25001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25001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25001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25001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1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1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1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1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1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1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1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1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1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1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1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1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1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1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0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1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1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1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50010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5001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5001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50010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50010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1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10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5001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250010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50010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5001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5001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50010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50010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5001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50010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5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10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10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10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10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10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10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10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10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10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10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10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5001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080002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7:080002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201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08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1201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120202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105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105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2105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105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105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105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105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106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2106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106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106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1063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6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6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6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6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01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1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20001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06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2:06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2:060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8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3:09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4:01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4:090004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4:090004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703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803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13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8:10001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1:07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1:07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1:07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1:0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1:070006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1:07001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1:070013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1:15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3:02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3:02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3:0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4:0702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5:0101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5:03010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5:0601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5:07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5:07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206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306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50701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1201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7:05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8:080001:6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080001:69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080004:36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10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100028:63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110023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14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0:08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0:08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0:16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1:000000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1:000000:4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1:000000:4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1:19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1:200001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1:20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1:20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3:04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1001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1002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20001:45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2003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30114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301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5001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50020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8005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8008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80084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8014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80147:40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80147:40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80150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101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20104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30102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3010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5:030103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5:0301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5:03010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30106:5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5:030107:5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30124:76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6:000012:45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6:00002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7:01024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7:01024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7:01028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7:01029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7:0103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7:0103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7:01033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7:01033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4950025EDE0974B0C87EB3907922D7B82AEF6E835CDE84EDE3558728CDD1199414BC72C56A665B86F9F448FF58B961A4B002373C8839509062F927C516553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47:21Z</meta:creation-date>
    <dc:date>2021-09-23T13:33:33Z</dc:date>
  </office:meta>
</office:document-meta>
</file>