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10</text:p>
          </table:table-cell>
          <table:table-cell table:number-columns-repeated="4" table:style-name="ce2"/>
          <table:table-cell office:value-type="string" table:style-name="ce4">
            <text:p>23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0" table:style-name="ce7">
            <text:p>2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05569</text:p>
          </table:table-cell>
          <table:covered-table-cell/>
          <table:table-cell office:value-type="float" office:value="180082" table:style-name="ce6">
            <text:p>18008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109306</text:p>
          </table:table-cell>
          <table:covered-table-cell/>
          <table:table-cell office:value-type="float" office:value="9818479.2699999996" table:style-name="ce6">
            <text:p>9818479,27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0:000000:113629</text:p>
          </table:table-cell>
          <table:covered-table-cell/>
          <table:table-cell office:value-type="float" office:value="1565200" table:style-name="ce6">
            <text:p>15652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0:000000:113832</text:p>
          </table:table-cell>
          <table:covered-table-cell/>
          <table:table-cell office:value-type="float" office:value="290471.08" table:style-name="ce6">
            <text:p>290471,0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0:000000:114422</text:p>
          </table:table-cell>
          <table:covered-table-cell/>
          <table:table-cell office:value-type="float" office:value="14265930.359999999" table:style-name="ce6">
            <text:p>14265930,3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0:000000:115260</text:p>
          </table:table-cell>
          <table:covered-table-cell/>
          <table:table-cell office:value-type="float" office:value="31001807.280000001" table:style-name="ce6">
            <text:p>31001807,2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0:000000:115656</text:p>
          </table:table-cell>
          <table:covered-table-cell/>
          <table:table-cell office:value-type="float" office:value="480762" table:style-name="ce6">
            <text:p>48076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0:000000:118130</text:p>
          </table:table-cell>
          <table:covered-table-cell/>
          <table:table-cell office:value-type="float" office:value="50755" table:style-name="ce6">
            <text:p>50755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0:000000:121444</text:p>
          </table:table-cell>
          <table:covered-table-cell/>
          <table:table-cell office:value-type="float" office:value="134064" table:style-name="ce6">
            <text:p>134064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0:000000:121991</text:p>
          </table:table-cell>
          <table:covered-table-cell/>
          <table:table-cell office:value-type="float" office:value="116082" table:style-name="ce6">
            <text:p>11608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0:000000:122088</text:p>
          </table:table-cell>
          <table:covered-table-cell/>
          <table:table-cell office:value-type="float" office:value="52379.16" table:style-name="ce6">
            <text:p>52379,1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0:000000:122101</text:p>
          </table:table-cell>
          <table:covered-table-cell/>
          <table:table-cell office:value-type="float" office:value="412339.04" table:style-name="ce6">
            <text:p>412339,04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0:000000:122471</text:p>
          </table:table-cell>
          <table:covered-table-cell/>
          <table:table-cell office:value-type="float" office:value="1599241" table:style-name="ce6">
            <text:p>1599241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0:000000:122756</text:p>
          </table:table-cell>
          <table:covered-table-cell/>
          <table:table-cell office:value-type="float" office:value="145000" table:style-name="ce6">
            <text:p>1450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0:000000:124571</text:p>
          </table:table-cell>
          <table:covered-table-cell/>
          <table:table-cell office:value-type="float" office:value="215164.4" table:style-name="ce6">
            <text:p>215164,4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0:000000:72429</text:p>
          </table:table-cell>
          <table:covered-table-cell/>
          <table:table-cell office:value-type="float" office:value="483628.88" table:style-name="ce6">
            <text:p>483628,8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0:000000:72472</text:p>
          </table:table-cell>
          <table:covered-table-cell/>
          <table:table-cell office:value-type="float" office:value="478310" table:style-name="ce6">
            <text:p>47831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0:000000:73029</text:p>
          </table:table-cell>
          <table:covered-table-cell/>
          <table:table-cell office:value-type="float" office:value="16327286.189999999" table:style-name="ce6">
            <text:p>16327286,19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0:000000:73943</text:p>
          </table:table-cell>
          <table:covered-table-cell/>
          <table:table-cell office:value-type="float" office:value="216564326" table:style-name="ce6">
            <text:p>21656432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2:040004:1247</text:p>
          </table:table-cell>
          <table:covered-table-cell/>
          <table:table-cell office:value-type="float" office:value="622230" table:style-name="ce6">
            <text:p>62223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100002:47</text:p>
          </table:table-cell>
          <table:covered-table-cell/>
          <table:table-cell office:value-type="float" office:value="177856.56" table:style-name="ce6">
            <text:p>177856,5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120001:337</text:p>
          </table:table-cell>
          <table:covered-table-cell/>
          <table:table-cell office:value-type="float" office:value="350579.16" table:style-name="ce6">
            <text:p>350579,1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140114:13501</text:p>
          </table:table-cell>
          <table:covered-table-cell/>
          <table:table-cell office:value-type="float" office:value="108737.64" table:style-name="ce6">
            <text:p>108737,64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3:170002:1428</text:p>
          </table:table-cell>
          <table:covered-table-cell/>
          <table:table-cell office:value-type="float" office:value="182590" table:style-name="ce6">
            <text:p>18259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3:220005:139</text:p>
          </table:table-cell>
          <table:covered-table-cell/>
          <table:table-cell office:value-type="float" office:value="27299670.170000002" table:style-name="ce6">
            <text:p>27299670,17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3:220005:4324</text:p>
          </table:table-cell>
          <table:covered-table-cell/>
          <table:table-cell office:value-type="float" office:value="59431.16" table:style-name="ce6">
            <text:p>59431,1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3:220005:5927</text:p>
          </table:table-cell>
          <table:covered-table-cell/>
          <table:table-cell office:value-type="float" office:value="59653.4" table:style-name="ce6">
            <text:p>59653,4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3:230001:213</text:p>
          </table:table-cell>
          <table:covered-table-cell/>
          <table:table-cell office:value-type="float" office:value="12733834.130000001" table:style-name="ce6">
            <text:p>12733834,13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4:050003:2371</text:p>
          </table:table-cell>
          <table:covered-table-cell/>
          <table:table-cell office:value-type="float" office:value="201344.4" table:style-name="ce6">
            <text:p>201344,4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7:080002:22569</text:p>
          </table:table-cell>
          <table:covered-table-cell/>
          <table:table-cell office:value-type="float" office:value="644113.19999999995" table:style-name="ce6">
            <text:p>644113,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8:140101:382</text:p>
          </table:table-cell>
          <table:covered-table-cell/>
          <table:table-cell office:value-type="float" office:value="869000" table:style-name="ce6">
            <text:p>8690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9:020609:38</text:p>
          </table:table-cell>
          <table:covered-table-cell/>
          <table:table-cell office:value-type="float" office:value="137832.95999999999" table:style-name="ce6">
            <text:p>137832,9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9:021019:11</text:p>
          </table:table-cell>
          <table:covered-table-cell/>
          <table:table-cell office:value-type="float" office:value="404116.5" table:style-name="ce6">
            <text:p>404116,5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2:090003:1194</text:p>
          </table:table-cell>
          <table:covered-table-cell/>
          <table:table-cell office:value-type="float" office:value="419070" table:style-name="ce6">
            <text:p>41907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070001:7</text:p>
          </table:table-cell>
          <table:covered-table-cell/>
          <table:table-cell office:value-type="float" office:value="180911.4" table:style-name="ce6">
            <text:p>180911,4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130018:287</text:p>
          </table:table-cell>
          <table:covered-table-cell/>
          <table:table-cell office:value-type="float" office:value="196712.1" table:style-name="ce6">
            <text:p>196712,1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7:070001:1793</text:p>
          </table:table-cell>
          <table:covered-table-cell/>
          <table:table-cell office:value-type="float" office:value="213571.05" table:style-name="ce6">
            <text:p>213571,05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30106:124</text:p>
          </table:table-cell>
          <table:covered-table-cell/>
          <table:table-cell office:value-type="float" office:value="348264.42" table:style-name="ce6">
            <text:p>348264,4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030106:293</text:p>
          </table:table-cell>
          <table:covered-table-cell/>
          <table:table-cell office:value-type="float" office:value="336672" table:style-name="ce6">
            <text:p>33667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1:080001:484</text:p>
          </table:table-cell>
          <table:covered-table-cell/>
          <table:table-cell office:value-type="float" office:value="224730.65" table:style-name="ce6">
            <text:p>224730,65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2:060148:221</text:p>
          </table:table-cell>
          <table:covered-table-cell/>
          <table:table-cell office:value-type="float" office:value="228435" table:style-name="ce6">
            <text:p>228435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3:190039:105</text:p>
          </table:table-cell>
          <table:covered-table-cell/>
          <table:table-cell office:value-type="float" office:value="473786.28" table:style-name="ce6">
            <text:p>473786,2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3:190053:74</text:p>
          </table:table-cell>
          <table:covered-table-cell/>
          <table:table-cell office:value-type="float" office:value="257542.08" table:style-name="ce6">
            <text:p>257542,0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5:100001:2364</text:p>
          </table:table-cell>
          <table:covered-table-cell/>
          <table:table-cell office:value-type="float" office:value="12444.84" table:style-name="ce6">
            <text:p>12444,84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1:100005:296</text:p>
          </table:table-cell>
          <table:covered-table-cell/>
          <table:table-cell office:value-type="float" office:value="3680.1" table:style-name="ce6">
            <text:p>3680,1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1:100005:915</text:p>
          </table:table-cell>
          <table:covered-table-cell/>
          <table:table-cell office:value-type="float" office:value="148430.70000000001" table:style-name="ce6">
            <text:p>148430,7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1:190001:1465</text:p>
          </table:table-cell>
          <table:covered-table-cell/>
          <table:table-cell office:value-type="float" office:value="6795" table:style-name="ce6">
            <text:p>6795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10012:392</text:p>
          </table:table-cell>
          <table:covered-table-cell/>
          <table:table-cell office:value-type="float" office:value="3120888" table:style-name="ce6">
            <text:p>312088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10014:1460</text:p>
          </table:table-cell>
          <table:covered-table-cell/>
          <table:table-cell office:value-type="float" office:value="286920" table:style-name="ce6">
            <text:p>28692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10014:29</text:p>
          </table:table-cell>
          <table:covered-table-cell/>
          <table:table-cell office:value-type="float" office:value="124178760.81" table:style-name="ce6">
            <text:p>124178760,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6439461.5999999996" table:style-name="ce6">
            <text:p>6439461,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20001:4602</text:p>
          </table:table-cell>
          <table:covered-table-cell/>
          <table:table-cell office:value-type="float" office:value="118032.32000000001" table:style-name="ce6">
            <text:p>118032,3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30004:131</text:p>
          </table:table-cell>
          <table:covered-table-cell/>
          <table:table-cell office:value-type="float" office:value="21958278.940000001" table:style-name="ce6">
            <text:p>21958278,94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30009:586</text:p>
          </table:table-cell>
          <table:covered-table-cell/>
          <table:table-cell office:value-type="float" office:value="625794.34" table:style-name="ce6">
            <text:p>625794,34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30104:88</text:p>
          </table:table-cell>
          <table:covered-table-cell/>
          <table:table-cell office:value-type="float" office:value="1952323.05" table:style-name="ce6">
            <text:p>1952323,05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50018:998</text:p>
          </table:table-cell>
          <table:covered-table-cell/>
          <table:table-cell office:value-type="float" office:value="566975.88" table:style-name="ce6">
            <text:p>566975,8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50043:1513</text:p>
          </table:table-cell>
          <table:covered-table-cell/>
          <table:table-cell office:value-type="float" office:value="624621.96" table:style-name="ce6">
            <text:p>624621,9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50043:1514</text:p>
          </table:table-cell>
          <table:covered-table-cell/>
          <table:table-cell office:value-type="float" office:value="1132700.2" table:style-name="ce6">
            <text:p>1132700,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60002:80</text:p>
          </table:table-cell>
          <table:covered-table-cell/>
          <table:table-cell office:value-type="float" office:value="4246642.8" table:style-name="ce6">
            <text:p>4246642,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60038:1163</text:p>
          </table:table-cell>
          <table:covered-table-cell/>
          <table:table-cell office:value-type="float" office:value="2979257.58" table:style-name="ce6">
            <text:p>2979257,5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60038:1164</text:p>
          </table:table-cell>
          <table:covered-table-cell/>
          <table:table-cell office:value-type="float" office:value="35122.400000000001" table:style-name="ce6">
            <text:p>35122,4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70031:10</text:p>
          </table:table-cell>
          <table:covered-table-cell/>
          <table:table-cell office:value-type="float" office:value="15289770.720000001" table:style-name="ce6">
            <text:p>15289770,7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80087:1206</text:p>
          </table:table-cell>
          <table:covered-table-cell/>
          <table:table-cell office:value-type="float" office:value="822690" table:style-name="ce6">
            <text:p>82269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80087:1207</text:p>
          </table:table-cell>
          <table:covered-table-cell/>
          <table:table-cell office:value-type="float" office:value="817753.86" table:style-name="ce6">
            <text:p>817753,8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102:101</text:p>
          </table:table-cell>
          <table:covered-table-cell/>
          <table:table-cell office:value-type="float" office:value="356167.56" table:style-name="ce6">
            <text:p>356167,5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103:6473</text:p>
          </table:table-cell>
          <table:covered-table-cell/>
          <table:table-cell office:value-type="float" office:value="164067.66" table:style-name="ce6">
            <text:p>164067,6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20104:1558</text:p>
          </table:table-cell>
          <table:covered-table-cell/>
          <table:table-cell office:value-type="float" office:value="170442.76" table:style-name="ce6">
            <text:p>170442,7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99828814.319999993" table:style-name="ce6">
            <text:p>99828814,3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104:4685</text:p>
          </table:table-cell>
          <table:covered-table-cell/>
          <table:table-cell office:value-type="float" office:value="160190.20000000001" table:style-name="ce6">
            <text:p>160190,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215:18635</text:p>
          </table:table-cell>
          <table:covered-table-cell/>
          <table:table-cell office:value-type="float" office:value="1818406.2" table:style-name="ce6">
            <text:p>1818406,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30215:18645</text:p>
          </table:table-cell>
          <table:covered-table-cell/>
          <table:table-cell office:value-type="float" office:value="455728.71" table:style-name="ce6">
            <text:p>455728,71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215:18646</text:p>
          </table:table-cell>
          <table:covered-table-cell/>
          <table:table-cell office:value-type="float" office:value="605561.19999999995" table:style-name="ce6">
            <text:p>605561,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215:18655</text:p>
          </table:table-cell>
          <table:covered-table-cell/>
          <table:table-cell office:value-type="float" office:value="28379.52" table:style-name="ce6">
            <text:p>28379,5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215:18656</text:p>
          </table:table-cell>
          <table:covered-table-cell/>
          <table:table-cell office:value-type="float" office:value="1485843.94" table:style-name="ce6">
            <text:p>1485843,94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30215:18657</text:p>
          </table:table-cell>
          <table:covered-table-cell/>
          <table:table-cell office:value-type="float" office:value="1093468.1000000001" table:style-name="ce6">
            <text:p>1093468,1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30215:18658</text:p>
          </table:table-cell>
          <table:covered-table-cell/>
          <table:table-cell office:value-type="float" office:value="593017.19999999995" table:style-name="ce6">
            <text:p>593017,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30215:18659</text:p>
          </table:table-cell>
          <table:covered-table-cell/>
          <table:table-cell office:value-type="float" office:value="950090.1" table:style-name="ce6">
            <text:p>950090,1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215:18660</text:p>
          </table:table-cell>
          <table:covered-table-cell/>
          <table:table-cell office:value-type="float" office:value="1091.52" table:style-name="ce6">
            <text:p>1091,5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30215:18661</text:p>
          </table:table-cell>
          <table:covered-table-cell/>
          <table:table-cell office:value-type="float" office:value="9101.2000000000007" table:style-name="ce6">
            <text:p>9101,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215:18662</text:p>
          </table:table-cell>
          <table:covered-table-cell/>
          <table:table-cell office:value-type="float" office:value="1091.52" table:style-name="ce6">
            <text:p>1091,5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30215:18663</text:p>
          </table:table-cell>
          <table:covered-table-cell/>
          <table:table-cell office:value-type="float" office:value="1091.52" table:style-name="ce6">
            <text:p>1091,5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30215:18664</text:p>
          </table:table-cell>
          <table:covered-table-cell/>
          <table:table-cell office:value-type="float" office:value="4677600.2" table:style-name="ce6">
            <text:p>4677600,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30215:18665</text:p>
          </table:table-cell>
          <table:covered-table-cell/>
          <table:table-cell office:value-type="float" office:value="1091.52" table:style-name="ce6">
            <text:p>1091,5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30215:18670</text:p>
          </table:table-cell>
          <table:covered-table-cell/>
          <table:table-cell office:value-type="float" office:value="3418143.3" table:style-name="ce6">
            <text:p>3418143,3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30215:18671</text:p>
          </table:table-cell>
          <table:covered-table-cell/>
          <table:table-cell office:value-type="float" office:value="875870.9" table:style-name="ce6">
            <text:p>875870,9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30215:18674</text:p>
          </table:table-cell>
          <table:covered-table-cell/>
          <table:table-cell office:value-type="float" office:value="11774764.82" table:style-name="ce6">
            <text:p>11774764,8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30215:18675</text:p>
          </table:table-cell>
          <table:covered-table-cell/>
          <table:table-cell office:value-type="float" office:value="1906641.1" table:style-name="ce6">
            <text:p>1906641,1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30215:18678</text:p>
          </table:table-cell>
          <table:covered-table-cell/>
          <table:table-cell office:value-type="float" office:value="1396413.2" table:style-name="ce6">
            <text:p>1396413,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6:000000:2781</text:p>
          </table:table-cell>
          <table:covered-table-cell/>
          <table:table-cell office:value-type="float" office:value="83719.679999999993" table:style-name="ce6">
            <text:p>83719,6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6:000007:4375</text:p>
          </table:table-cell>
          <table:covered-table-cell/>
          <table:table-cell office:value-type="float" office:value="786649.59999999998" table:style-name="ce6">
            <text:p>786649,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8">
            <text:p>34:39:000046:206</text:p>
          </table:table-cell>
          <table:covered-table-cell/>
          <table:table-cell office:value-type="float" office:value="313351.38" table:style-name="ce7">
            <text:p>313351,3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7">
            <text:p>17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400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14:27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6:25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6:25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6:25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6:25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6:25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6:25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6:25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6:25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6:25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6:25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6:25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6:25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25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25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25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25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25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25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25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25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25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2500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25000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2500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25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25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25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25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25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25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25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25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25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25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250004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250004:16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25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25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250004:19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25000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25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250004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250004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25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250004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250004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250004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25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250004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250004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25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25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25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25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2500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25000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250005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25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25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250005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25000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25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25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25000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25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2500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250009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250009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250009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250009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250010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250010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250010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250010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250010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250010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250010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250010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250010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250010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25001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250010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250010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250010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250010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250010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250010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250010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25001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250010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250010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250010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250010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250010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250010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250010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250010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250010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250010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250010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250010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250010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250010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25001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25001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25001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7:080002:225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7:08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8:0501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8:0801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8:110107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8:120109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8:120202:27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8:1401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8:1401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8:1401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8:1401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8:1401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8:1401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8:14010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8:1401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8:1401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2106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2106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2109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406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902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040004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20001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2:05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2:05001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3:130032:32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3:130032:32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3:130032:32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4:090002:179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5:0303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5:0804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7:070001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7:07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8:080010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0:000000:18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0:000000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0:000000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0:000000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0:030101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0:0301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0:0302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0:05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1:000000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1:07001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1:07001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1:07001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1:07001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1:07001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1:070016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5:01011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5:01011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6:0106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6:0507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6:090201:26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6:0902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8:040003:30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8:1000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8:100028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8:12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8:12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8:13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8:16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0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1:000000:41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1:01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1:01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1:01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1:010004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1:01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3:010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3:010002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3:110001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1000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1004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20001:45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2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2001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2008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40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5005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60004:48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60006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60060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60065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8012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5:020103:64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5:020106:45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5:0302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5:0302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5:030215:186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7:0102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7:01022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7:01023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8:0303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8:0303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8:040105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8:0601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8:0601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8:0601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8:060103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8:060103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8:06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8:0601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8:0601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8:0601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8:0601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8:0601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8:0601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8:0602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8:06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8:06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8:0602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8:0602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8:0602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8:0602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8:0602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8:0602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8:0602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8:0602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8:0602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8:0602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8">
            <text:p>34:39:00003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CBA9D7F6E541A74A0A5797199F6BB75F1141C30A2E9EEAB4B830DAB2897919098E026556FBB47E70AEE10A362BAF39055F42383F3203FAA41C47E4F1701806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3T12:49:30Z</meta:creation-date>
    <dc:date>2021-09-23T13:37:50Z</dc:date>
  </office:meta>
</office:document-meta>
</file>